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12pt" fo:font-weight="bold" officeooo:rsid="000ec52a" officeooo:paragraph-rsid="0012d2b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size="11pt" fo:language="en" fo:country="US" fo:font-weight="bold" officeooo:rsid="00015ad1" officeooo:paragraph-rsid="0012d2b8" style:font-size-asian="11pt" style:font-weight-asian="bold" style:font-size-complex="11pt" style:font-weight-complex="bold"/>
    </style:style>
    <style:style style:name="P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" fo:font-size="16pt" fo:font-weight="bold" officeooo:rsid="00015ad1" officeooo:paragraph-rsid="0012d2b8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" fo:font-size="16pt" fo:font-weight="bold" officeooo:rsid="00015ad1" officeooo:paragraph-rsid="001c08a6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" fo:font-size="16pt" fo:font-weight="bold" officeooo:rsid="00015ad1" officeooo:paragraph-rsid="001c08a6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text-position="0% 100%" style:font-name="Arial" fo:font-size="16pt" fo:font-weight="bold" officeooo:rsid="00015ad1" officeooo:paragraph-rsid="001c08a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12pt" fo:font-weight="bold" officeooo:rsid="000ec52a" officeooo:paragraph-rsid="001c08a6" style:font-size-asian="12pt" style:font-weight-asian="bold" style:font-size-complex="12pt" style:font-weight-complex="bold"/>
    </style:style>
    <style:style style:name="P8" style:family="paragraph" style:parent-style-name="Standard">
      <style:paragraph-properties fo:orphans="0" fo:widows="0"/>
      <style:text-properties style:text-position="0% 100%" style:font-name="Arial1" fo:font-size="12pt" fo:language="en" fo:country="US" officeooo:paragraph-rsid="001c08a6" style:font-size-asian="12pt"/>
    </style:style>
    <style:style style:name="P9" style:family="paragraph" style:parent-style-name="Standard">
      <style:paragraph-properties fo:orphans="0" fo:widows="0"/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10" style:family="paragraph" style:parent-style-name="Standard">
      <style:paragraph-properties fo:orphans="0" fo:widows="0"/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11" style:family="paragraph" style:parent-style-name="Standard">
      <style:paragraph-properties fo:margin-left="0in" fo:margin-right="0in" fo:text-align="end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text-position="0% 100%" style:font-name="Arial1" fo:font-size="13pt" fo:language="en" fo:country="US" officeooo:paragraph-rsid="001caff1" style:font-size-asian="13pt"/>
    </style:style>
    <style:style style:name="P12" style:family="paragraph" style:parent-style-name="Standard">
      <style:paragraph-properties fo:orphans="0" fo:widows="0"/>
      <style:text-properties style:text-position="0% 100%" style:font-name="Arial1" fo:font-size="13pt" fo:language="en" fo:country="US" fo:font-style="italic" fo:font-weight="bold" officeooo:rsid="0005e9bd" officeooo:paragraph-rsid="001c08a6" style:font-size-asian="13pt" style:font-style-asian="italic" style:font-weight-asian="bold" style:font-size-complex="13pt" style:font-style-complex="italic"/>
    </style:style>
    <style:style style:name="P13" style:family="paragraph" style:parent-style-name="Standard">
      <style:paragraph-properties fo:orphans="0" fo:widows="0"/>
      <style:text-properties style:text-position="0% 100%" style:font-name="Arial1" fo:font-size="13pt" fo:language="en" fo:country="US" fo:font-style="italic" fo:font-weight="bold" officeooo:rsid="0005e9bd" officeooo:paragraph-rsid="0012d2b8" style:font-size-asian="13pt" style:font-style-asian="italic" style:font-weight-asian="bold" style:font-size-complex="13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1c08a6"/>
    </style:style>
    <style:style style:name="P15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size="11pt" fo:language="en" fo:country="US" fo:font-weight="bold" officeooo:rsid="00015ad1" officeooo:paragraph-rsid="001c08a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size="11pt" fo:language="en" fo:country="US" fo:font-weight="bold" officeooo:rsid="00015ad1" officeooo:paragraph-rsid="001caff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size="11pt" fo:language="en" fo:country="US" officeooo:paragraph-rsid="001caff1" style:font-size-asian="11pt" style:font-size-complex="11pt"/>
    </style:style>
    <style:style style:name="P18" style:family="paragraph" style:parent-style-name="Standard">
      <style:paragraph-properties fo:margin-left="0in" fo:margin-right="0in" fo:text-align="start" style:justify-single-word="false" fo:orphans="0" fo:widows="0" fo:text-indent="0in" style:auto-text-indent="false">
        <style:tab-stops>
          <style:tab-stop style:position="3.75in" style:type="center"/>
        </style:tab-stops>
      </style:paragraph-properties>
      <style:text-properties style:font-name="Arial1" fo:font-size="11pt" fo:language="en" fo:country="US" officeooo:paragraph-rsid="001caff1" style:font-size-asian="11pt" style:font-size-complex="11pt"/>
    </style:style>
    <style:style style:name="P19" style:family="paragraph" style:parent-style-name="Standard">
      <style:paragraph-properties fo:text-align="end" style:justify-single-word="false" fo:orphans="0" fo:widows="0"/>
      <style:text-properties fo:color="#c9211e" loext:opacity="100%" style:text-position="0% 100%" style:font-name="Arial1" fo:font-size="13pt" fo:language="en" fo:country="US" fo:font-weight="bold" officeooo:rsid="001caff1" officeooo:paragraph-rsid="001caff1" style:font-size-asian="13pt" style:font-weight-asian="bold" style:font-size-complex="13pt" style:font-weight-complex="bold"/>
    </style:style>
    <style:style style:name="P20" style:family="paragraph" style:parent-style-name="chords">
      <style:paragraph-properties fo:margin-left="0.4925in" fo:margin-right="0in" fo:orphans="0" fo:widows="0" fo:text-indent="0in" style:auto-text-indent="false"/>
      <style:text-properties style:text-position="0% 100%" style:font-name="Arial1" fo:font-size="13pt" fo:language="en" fo:country="US" fo:font-weight="bold" officeooo:rsid="0005e9bd" officeooo:paragraph-rsid="001c08a6" fo:background-color="transparent" style:font-size-asian="13pt" style:font-weight-asian="bold" style:font-size-complex="13pt" style:font-weight-complex="bold"/>
    </style:style>
    <style:style style:name="P21" style:family="paragraph" style:parent-style-name="chords">
      <style:paragraph-properties fo:margin-left="0.4925in" fo:margin-right="0in" fo:orphans="0" fo:widows="0" fo:text-indent="0in" style:auto-text-indent="false"/>
      <style:text-properties style:text-position="0% 100%" style:font-name="Arial1" fo:font-size="13pt" fo:language="en" fo:country="US" fo:font-weight="bold" officeooo:rsid="0005e9bd" officeooo:paragraph-rsid="00148403" fo:background-color="transparent" style:font-size-asian="13pt" style:font-weight-asian="bold" style:font-size-complex="13pt" style:font-weight-complex="bold"/>
    </style:style>
    <style:style style:name="P22" style:family="paragraph" style:parent-style-name="chords">
      <style:paragraph-properties fo:orphans="0" fo:widows="0"/>
      <style:text-properties style:text-position="0% 100%" style:font-name="Arial1" fo:font-size="13pt" fo:language="en" fo:country="US" fo:font-weight="bold" officeooo:rsid="0005e9bd" officeooo:paragraph-rsid="001c08a6" fo:background-color="#ffff00" style:font-size-asian="13pt" style:font-weight-asian="bold" style:font-size-complex="13pt" style:font-weight-complex="bold"/>
    </style:style>
    <style:style style:name="P23" style:family="paragraph" style:parent-style-name="chords">
      <style:paragraph-properties fo:orphans="0" fo:widows="0"/>
      <style:text-properties style:text-position="0% 100%" style:font-name="Arial1" fo:font-size="13pt" fo:language="en" fo:country="US" fo:font-weight="bold" officeooo:rsid="0005e9bd" officeooo:paragraph-rsid="00148403" fo:background-color="#ffff00" style:font-size-asian="13pt" style:font-weight-asian="bold" style:font-size-complex="13pt" style:font-weight-complex="bold"/>
    </style:style>
    <style:style style:name="P24" style:family="paragraph" style:parent-style-name="chords">
      <style:paragraph-properties fo:margin-left="0.5in" fo:margin-right="0in" fo:text-indent="0in" style:auto-text-indent="false"/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25" style:family="paragraph" style:parent-style-name="chords"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26" style:family="paragraph" style:parent-style-name="chords">
      <style:paragraph-properties fo:margin-left="0.5in" fo:margin-right="0in" fo:text-indent="0in" style:auto-text-indent="false"/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27" style:family="paragraph" style:parent-style-name="chords"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28" style:family="paragraph" style:parent-style-name="chords">
      <style:text-properties style:text-position="0% 100%" style:font-name="Arial1" fo:font-size="13pt" fo:language="en" fo:country="US" officeooo:paragraph-rsid="00148403" style:font-size-asian="13pt" style:font-size-complex="13pt"/>
    </style:style>
    <style:style style:name="P29" style:family="paragraph" style:parent-style-name="chords">
      <style:text-properties style:text-position="0% 100%" style:font-name="Arial1" fo:font-size="13pt" fo:language="en" fo:country="US" fo:font-style="normal" officeooo:rsid="00148403" officeooo:paragraph-rsid="001c08a6" fo:background-color="#ffff00" style:font-size-asian="13pt" style:font-style-asian="normal" style:font-size-complex="13pt" style:font-style-complex="normal"/>
    </style:style>
    <style:style style:name="P30" style:family="paragraph" style:parent-style-name="chords">
      <style:text-properties style:text-position="0% 100%" style:font-name="Arial1" fo:font-size="13pt" fo:language="en" fo:country="US" fo:font-style="normal" officeooo:rsid="00148403" officeooo:paragraph-rsid="00148403" fo:background-color="#ffff00" style:font-size-asian="13pt" style:font-style-asian="normal" style:font-size-complex="13pt" style:font-style-complex="normal"/>
    </style:style>
    <style:style style:name="P31" style:family="paragraph" style:parent-style-name="chords">
      <style:text-properties style:text-position="0% 100%" style:font-name="Arial1" fo:font-size="13pt" fo:language="en" fo:country="US" fo:font-style="normal" officeooo:rsid="00163e76" officeooo:paragraph-rsid="001c08a6" style:font-size-asian="13pt" style:font-style-asian="normal" style:font-size-complex="13pt" style:font-style-complex="normal"/>
    </style:style>
    <style:style style:name="P32" style:family="paragraph" style:parent-style-name="chords">
      <style:text-properties style:text-position="0% 100%" style:font-name="Arial1" fo:font-size="13pt" fo:language="en" fo:country="US" fo:font-style="normal" officeooo:rsid="00163e76" officeooo:paragraph-rsid="00163e76" style:font-size-asian="13pt" style:font-style-asian="normal" style:font-size-complex="13pt" style:font-style-complex="normal"/>
    </style:style>
    <style:style style:name="P33" style:family="paragraph" style:parent-style-name="chords">
      <style:text-properties style:text-position="0% 100%" fo:font-size="13pt" officeooo:paragraph-rsid="001c08a6" style:font-size-asian="13pt" style:font-size-complex="13pt"/>
    </style:style>
    <style:style style:name="P34" style:family="paragraph" style:parent-style-name="chords">
      <style:text-properties style:text-position="0% 100%" fo:font-size="13pt" officeooo:paragraph-rsid="0012d2b8" style:font-size-asian="13pt" style:font-size-complex="13pt"/>
    </style:style>
    <style:style style:name="P35" style:family="paragraph" style:parent-style-name="chords">
      <style:text-properties style:text-position="0% 100%" fo:font-size="13pt" officeooo:paragraph-rsid="00148403" style:font-size-asian="13pt" style:font-size-complex="13pt"/>
    </style:style>
    <style:style style:name="P36" style:family="paragraph" style:parent-style-name="chords">
      <style:text-properties style:text-position="0% 100%" fo:font-size="13pt" officeooo:paragraph-rsid="001829d9" style:font-size-asian="13pt" style:font-size-complex="13pt"/>
    </style:style>
    <style:style style:name="P37" style:family="paragraph" style:parent-style-name="chords">
      <style:paragraph-properties fo:margin-left="0.5in" fo:margin-right="0in" fo:text-indent="0in" style:auto-text-indent="false"/>
      <style:text-properties style:font-name="Arial1" fo:font-size="13pt" fo:language="en" fo:country="US" officeooo:paragraph-rsid="001c08a6" style:font-size-asian="13pt" style:font-size-complex="13pt"/>
    </style:style>
    <style:style style:name="P38" style:family="paragraph" style:parent-style-name="chords">
      <style:paragraph-properties fo:margin-left="0.5in" fo:margin-right="0in" fo:text-indent="0in" style:auto-text-indent="false"/>
      <style:text-properties style:font-name="Arial1" fo:font-size="13pt" fo:language="en" fo:country="US" officeooo:paragraph-rsid="0012d2b8" style:font-size-asian="13pt" style:font-size-complex="13pt"/>
    </style:style>
    <style:style style:name="P39" style:family="paragraph" style:parent-style-name="lyrics">
      <style:paragraph-properties fo:orphans="0" fo:widows="0"/>
      <style:text-properties style:text-position="0% 100%" style:font-name="Arial1" fo:font-size="11pt" fo:language="en" fo:country="US" officeooo:rsid="001603a2" officeooo:paragraph-rsid="00148403" style:font-size-asian="11pt" style:font-size-complex="11pt"/>
    </style:style>
    <style:style style:name="P40" style:family="paragraph" style:parent-style-name="lyrics">
      <style:paragraph-properties fo:orphans="0" fo:widows="0"/>
      <style:text-properties style:text-position="0% 100%" style:font-name="Arial1" fo:font-size="11pt" fo:language="en" fo:country="US" officeooo:rsid="001603a2" officeooo:paragraph-rsid="001c08a6" style:font-size-asian="11pt" style:font-size-complex="11pt"/>
    </style:style>
    <style:style style:name="P41" style:family="paragraph" style:parent-style-name="lyrics">
      <style:paragraph-properties fo:orphans="0" fo:widows="0"/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42" style:family="paragraph" style:parent-style-name="lyrics">
      <style:paragraph-properties fo:orphans="0" fo:widows="0"/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43" style:family="paragraph" style:parent-style-name="lyrics">
      <style:paragraph-properties fo:margin-left="0.5in" fo:margin-right="0in" fo:text-indent="0in" style:auto-text-indent="false"/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44" style:family="paragraph" style:parent-style-name="lyrics">
      <style:text-properties style:text-position="0% 100%" style:font-name="Arial1" fo:font-size="13pt" fo:language="en" fo:country="US" officeooo:paragraph-rsid="001c08a6" style:font-size-asian="13pt" style:font-size-complex="13pt"/>
    </style:style>
    <style:style style:name="P45" style:family="paragraph" style:parent-style-name="lyrics">
      <style:paragraph-properties fo:orphans="0" fo:widows="0"/>
      <style:text-properties style:text-position="0% 100%" style:font-name="Arial1" fo:font-size="13pt" fo:language="en" fo:country="US" officeooo:rsid="00204983" officeooo:paragraph-rsid="001c08a6" style:font-size-asian="13pt" style:font-size-complex="13pt"/>
    </style:style>
    <style:style style:name="P46" style:family="paragraph" style:parent-style-name="lyrics">
      <style:paragraph-properties fo:orphans="0" fo:widows="0"/>
      <style:text-properties style:text-position="0% 100%" style:font-name="Arial1" fo:font-size="13pt" fo:language="en" fo:country="US" officeooo:rsid="00204983" officeooo:paragraph-rsid="0012d2b8" style:font-size-asian="13pt" style:font-size-complex="13pt"/>
    </style:style>
    <style:style style:name="P47" style:family="paragraph" style:parent-style-name="lyrics">
      <style:text-properties style:text-position="0% 100%" style:font-name="Arial1" fo:font-size="13pt" fo:language="en" fo:country="US" officeooo:paragraph-rsid="001caff1" style:font-size-asian="13pt" style:font-size-complex="13pt"/>
    </style:style>
    <style:style style:name="P48" style:family="paragraph" style:parent-style-name="lyrics">
      <style:paragraph-properties fo:text-align="end" style:justify-single-word="false"/>
      <style:text-properties style:text-position="0% 100%" style:font-name="Arial1" fo:font-size="13pt" fo:language="en" fo:country="US" officeooo:paragraph-rsid="001caff1" style:font-size-asian="13pt" style:font-size-complex="13pt"/>
    </style:style>
    <style:style style:name="P49" style:family="paragraph" style:parent-style-name="lyrics">
      <style:paragraph-properties fo:margin-left="0.5in" fo:margin-right="0in" fo:text-indent="0in" style:auto-text-indent="false"/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50" style:family="paragraph" style:parent-style-name="lyrics">
      <style:text-properties style:text-position="0% 100%" style:font-name="Arial1" fo:font-size="13pt" fo:language="en" fo:country="US" officeooo:paragraph-rsid="0012d2b8" style:font-size-asian="13pt" style:font-size-complex="13pt"/>
    </style:style>
    <style:style style:name="P51" style:family="paragraph" style:parent-style-name="lyrics">
      <style:paragraph-properties fo:margin-left="0.5in" fo:margin-right="0in" fo:orphans="0" fo:widows="0" fo:text-indent="0in" style:auto-text-indent="false"/>
      <style:text-properties style:text-position="0% 100%" style:font-name="Arial1" fo:font-size="13pt" fo:language="en" fo:country="US" fo:font-weight="bold" officeooo:rsid="0005e9bd" officeooo:paragraph-rsid="001c08a6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paragraph-properties fo:margin-left="0.5in" fo:margin-right="0in" fo:orphans="0" fo:widows="0" fo:text-indent="0in" style:auto-text-indent="false"/>
      <style:text-properties style:text-position="0% 100%" style:font-name="Arial1" fo:font-size="13pt" fo:language="en" fo:country="US" fo:font-weight="bold" officeooo:rsid="0005e9bd" officeooo:paragraph-rsid="0012d2b8" fo:background-color="#ffff00" style:font-size-asian="13pt" style:font-weight-asian="bold" style:font-size-complex="13pt" style:font-weight-complex="bold"/>
    </style:style>
    <style:style style:name="P53" style:family="paragraph" style:parent-style-name="lyrics">
      <style:paragraph-properties fo:margin-left="0.5in" fo:margin-right="0in" fo:text-indent="0in" style:auto-text-indent="false"/>
      <style:text-properties style:text-position="0% 100%" fo:font-size="13pt" officeooo:paragraph-rsid="001c08a6" style:font-size-asian="13pt" style:font-size-complex="13pt"/>
    </style:style>
    <style:style style:name="P54" style:family="paragraph" style:parent-style-name="lyrics">
      <style:text-properties style:text-position="0% 100%" fo:font-size="13pt" officeooo:paragraph-rsid="001c08a6" style:font-size-asian="13pt" style:font-size-complex="13pt"/>
    </style:style>
    <style:style style:name="P55" style:family="paragraph" style:parent-style-name="lyrics">
      <style:paragraph-properties fo:margin-left="0.5in" fo:margin-right="0in" fo:text-indent="0in" style:auto-text-indent="false"/>
      <style:text-properties style:text-position="0% 100%" fo:font-size="13pt" officeooo:paragraph-rsid="0012d2b8" style:font-size-asian="13pt" style:font-size-complex="13pt"/>
    </style:style>
    <style:style style:name="P56" style:family="paragraph" style:parent-style-name="lyrics">
      <style:text-properties style:text-position="0% 100%" fo:font-size="13pt" officeooo:paragraph-rsid="0012d2b8" style:font-size-asian="13pt" style:font-size-complex="13pt"/>
    </style:style>
    <style:style style:name="T1" style:family="text">
      <style:text-properties officeooo:rsid="000ec52a"/>
    </style:style>
    <style:style style:name="T2" style:family="text">
      <style:text-properties officeooo:rsid="00204983"/>
    </style:style>
    <style:style style:name="T3" style:family="text">
      <style:text-properties style:text-position="0% 100%" style:font-name="Arial" fo:font-weight="bold" officeooo:rsid="00015ad1" style:font-weight-asian="bold" style:font-weight-complex="bold"/>
    </style:style>
    <style:style style:name="T4" style:family="text">
      <style:text-properties style:text-position="0% 100%" style:font-name="Arial" fo:font-weight="bold" officeooo:rsid="000ccbfc" style:font-weight-asian="bold" style:font-weight-complex="bold"/>
    </style:style>
    <style:style style:name="T5" style:family="text">
      <style:text-properties style:text-position="0% 100%" style:font-name="Arial" fo:font-weight="bold" officeooo:rsid="0009c6c5" style:font-weight-asian="bold" style:font-weight-complex="bold"/>
    </style:style>
    <style:style style:name="T6" style:family="text">
      <style:text-properties style:text-position="0% 100%" style:font-name="Arial" fo:font-weight="bold" officeooo:rsid="000c0ff0" style:font-weight-asian="bold" style:font-weight-complex="bold"/>
    </style:style>
    <style:style style:name="T7" style:family="text">
      <style:text-properties style:text-position="0% 100%" style:font-name="Arial" fo:font-weight="bold" officeooo:rsid="00185ea0" style:font-weight-asian="bold" style:font-weight-complex="bold"/>
    </style:style>
    <style:style style:name="T8" style:family="text">
      <style:text-properties style:text-position="0% 100%" style:font-name="Arial" fo:font-weight="bold" officeooo:rsid="000ec52a" style:font-weight-asian="bold" style:font-weight-complex="bold"/>
    </style:style>
    <style:style style:name="T9" style:family="text">
      <style:text-properties style:text-position="0% 100%" style:font-name="Arial" fo:font-weight="bold" officeooo:rsid="00160a9b" style:font-weight-asian="bold" style:font-weight-complex="bold"/>
    </style:style>
    <style:style style:name="T10" style:family="text">
      <style:text-properties style:text-position="0% 100%" style:font-name="Arial" fo:font-weight="bold" officeooo:rsid="001bd936" style:font-weight-asian="bold" style:font-weight-complex="bold"/>
    </style:style>
    <style:style style:name="T11" style:family="text">
      <style:text-properties style:text-position="0% 100%" style:font-name="Arial" fo:font-weight="bold" officeooo:rsid="001c08a6" style:font-weight-asian="bold" style:font-weight-complex="bold"/>
    </style:style>
    <style:style style:name="T12" style:family="text">
      <style:text-properties style:text-position="0% 100%" style:font-name="Arial" fo:font-weight="bold" officeooo:rsid="001caff1" style:font-weight-asian="bold" style:font-weight-complex="bold"/>
    </style:style>
    <style:style style:name="T13" style:family="text">
      <style:text-properties style:text-position="0% 100%" fo:font-style="italic" officeooo:rsid="000c0ff0" style:font-style-asian="italic" style:font-style-complex="italic"/>
    </style:style>
    <style:style style:name="T14" style:family="text">
      <style:text-properties style:text-position="0% 100%" fo:font-style="italic" officeooo:rsid="0012fd78" style:font-style-asian="italic" style:font-style-complex="italic"/>
    </style:style>
    <style:style style:name="T15" style:family="text">
      <style:text-properties style:text-position="0% 100%" fo:font-style="italic" fo:font-weight="bold" officeooo:rsid="000c0ff0" style:font-style-asian="italic" style:font-weight-asian="bold" style:font-style-complex="italic" style:font-weight-complex="bold"/>
    </style:style>
    <style:style style:name="T16" style:family="text">
      <style:text-properties style:text-position="0% 100%" fo:font-style="italic" fo:font-weight="bold" officeooo:rsid="0012fd78" style:font-style-asian="italic" style:font-weight-asian="bold" style:font-style-complex="italic" style:font-weight-complex="bold"/>
    </style:style>
    <style:style style:name="T17" style:family="text">
      <style:text-properties style:text-position="0% 100%" fo:font-style="normal" officeooo:rsid="00204983" style:font-style-asian="normal" style:font-style-complex="normal"/>
    </style:style>
    <style:style style:name="T18" style:family="text">
      <style:text-properties style:text-position="0% 100%" fo:font-style="normal" officeooo:rsid="0012fd78" style:font-style-asian="normal" style:font-style-complex="normal"/>
    </style:style>
    <style:style style:name="T19" style:family="text">
      <style:text-properties style:text-position="0% 100%" fo:font-style="normal" officeooo:rsid="001c08a6" style:font-style-asian="normal" style:font-style-complex="normal"/>
    </style:style>
    <style:style style:name="T20" style:family="text">
      <style:text-properties style:text-position="0% 100%" fo:font-style="normal" officeooo:rsid="001caff1" style:font-style-asian="normal" style:font-style-complex="normal"/>
    </style:style>
    <style:style style:name="T21" style:family="text">
      <style:text-properties style:text-position="0% 100%" fo:font-style="normal" fo:font-weight="bold" officeooo:rsid="00204983" style:font-style-asian="normal" style:font-weight-asian="bold" style:font-style-complex="normal" style:font-weight-complex="bold"/>
    </style:style>
    <style:style style:name="T22" style:family="text">
      <style:text-properties style:text-position="0% 100%" fo:font-style="normal" fo:font-weight="bold" officeooo:rsid="0012fd78" style:font-style-asian="normal" style:font-weight-asian="bold" style:font-style-complex="normal" style:font-weight-complex="bold"/>
    </style:style>
    <style:style style:name="T23" style:family="text">
      <style:text-properties style:text-position="0% 100%" fo:font-size="13pt" fo:font-weight="bold" fo:background-color="#ffff00" loext:char-shading-value="0" style:font-size-asian="13pt" style:font-weight-asian="bold" style:font-size-complex="13pt" style:font-weight-complex="bold"/>
    </style:style>
    <style:style style:name="T24" style:family="text">
      <style:text-properties style:text-position="0% 100%" fo:font-size="13pt" fo:font-weight="bold" officeooo:rsid="0002f449" fo:background-color="#ffff00" loext:char-shading-value="0" style:font-size-asian="13pt" style:font-weight-asian="bold" style:font-size-complex="13pt" style:font-weight-complex="bold"/>
    </style:style>
    <style:style style:name="T25" style:family="text">
      <style:text-properties style:text-position="0% 100%" fo:font-size="13pt" fo:font-weight="bold" officeooo:rsid="00148403" style:font-size-asian="13pt" style:font-weight-asian="bold" style:font-size-complex="13pt" style:font-weight-complex="bold"/>
    </style:style>
    <style:style style:name="T26" style:family="text">
      <style:text-properties style:text-position="0% 100%" fo:font-size="13pt" fo:font-style="italic" fo:font-weight="bold" officeooo:rsid="00148403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02f449" fo:background-color="#ffff00" loext:char-shading-value="0" style:font-weight-asian="bold" style:font-weight-complex="bold"/>
    </style:style>
    <style:style style:name="T29" style:family="text">
      <style:text-properties fo:font-weight="bold" officeooo:rsid="0005e9bd" fo:background-color="#ffff00" loext:char-shading-value="0" style:font-weight-asian="bold" style:font-weight-complex="bold"/>
    </style:style>
    <style:style style:name="T30" style:family="text">
      <style:text-properties fo:font-weight="bold" officeooo:rsid="00148403" style:font-weight-asian="bold" style:font-weight-complex="bold"/>
    </style:style>
    <style:style style:name="T31" style:family="text">
      <style:text-properties officeooo:rsid="0005e9bd"/>
    </style:style>
    <style:style style:name="T32" style:family="text">
      <style:text-properties officeooo:rsid="0002f449"/>
    </style:style>
    <style:style style:name="T33" style:family="text">
      <style:text-properties style:font-name="Arial1" fo:font-size="12pt" fo:language="en" fo:country="US" style:font-size-asian="12pt"/>
    </style:style>
    <style:style style:name="T34" style:family="text">
      <style:text-properties style:font-name="Arial1" fo:font-size="12pt" fo:language="en" fo:country="US" officeooo:rsid="001829d9" style:font-size-asian="12pt"/>
    </style:style>
    <style:style style:name="T35" style:family="text">
      <style:text-properties style:font-name="Arial1" fo:language="en" fo:country="US"/>
    </style:style>
    <style:style style:name="T36" style:family="text">
      <style:text-properties style:font-name="Arial1" fo:language="en" fo:country="US" officeooo:rsid="001829d9"/>
    </style:style>
    <style:style style:name="T37" style:family="text">
      <style:text-properties style:font-name="Arial1" fo:font-size="11pt" fo:language="en" fo:country="US" fo:font-weight="bold" officeooo:rsid="00015ad1" style:font-size-asian="11pt" style:font-weight-asian="bold" style:font-size-complex="11pt" style:font-weight-complex="bold"/>
    </style:style>
    <style:style style:name="T38" style:family="text">
      <style:text-properties fo:font-style="italic" fo:font-weight="bold" officeooo:rsid="0005e9bd" fo:background-color="#ffff00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148403" fo:background-color="#ffff00" loext:char-shading-value="0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05e9bd" style:font-style-asian="italic" style:font-weight-asian="bold" style:font-style-complex="italic" style:font-weight-complex="bold"/>
    </style:style>
    <style:style style:name="T41" style:family="text">
      <style:text-properties fo:font-style="italic" officeooo:rsid="00148403" style:font-style-asian="italic" style:font-style-complex="italic"/>
    </style:style>
    <style:style style:name="T42" style:family="text">
      <style:text-properties officeooo:rsid="00148403"/>
    </style:style>
    <style:style style:name="T43" style:family="text">
      <style:text-properties officeooo:rsid="001829d9" fo:background-color="#ffff00" loext:char-shading-value="0"/>
    </style:style>
    <style:style style:name="T44" style:family="text">
      <style:text-properties officeooo:rsid="001829d9"/>
    </style:style>
    <style:style style:name="T45" style:family="text">
      <style:text-properties officeooo:rsid="001c08a6"/>
    </style:style>
    <style:style style:name="T46" style:family="text">
      <style:text-properties fo:color="#c9211e" loext:opacity="100%" style:text-position="0% 100%" fo:font-style="italic" fo:font-weight="bold" officeooo:rsid="0012fd78" style:font-style-asian="italic" style:font-weight-asian="bold" style:font-size-complex="13pt" style:font-style-complex="italic" style:font-weight-complex="bold"/>
    </style:style>
    <style:style style:name="T47" style:family="text">
      <style:text-properties fo:color="#c9211e" loext:opacity="100%" fo:font-style="italic" fo:font-weight="bold" officeooo:rsid="0012fd78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day (Randy Sparks, 1964) <text:span text:style-name="T1">(</text:span><text:span text:style-name="T45">C</text:span><text:span text:style-name="T1">)</text:span></text:p>
      <text:p text:style-name="P1">Arrangement by William Heney (2022)</text:p>
      <text:p text:style-name="P14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– </text:span><text:span text:style-name="T11">Capo </text:span><text:span text:style-name="T12">5</text:span></text:p>
      <text:p text:style-name="P14"><text:span text:style-name="T8">from “</text:span><text:span text:style-name="T9">The Very Best of John Denver</text:span><text:span text:style-name="T8">” </text:span><text:span text:style-name="T10">(1994)</text:span></text:p>
      <text:p text:style-name="P2"><text:span text:style-name="T13">“</text:span><text:span text:style-name="T20">F</text:span><text:span text:style-name="T18">(</text:span><text:span text:style-name="T20">D</text:span><text:span text:style-name="T18">m7)</text:span><text:span text:style-name="T14">” indicates that either chord can be played.</text:span></text:p>
      <text:p text:style-name="P19">¾ Time</text:p>
      <text:p text:style-name="P42"><text:span text:style-name="T27">I</text:span><text:span text:style-name="T28">ntro</text:span><text:span text:style-name="T30"> <text:s text:c="2"/>(</text:span><text:span text:style-name="T39">Chords to first verse</text:span><text:span text:style-name="T30">)</text:span></text:p>
      <text:p text:style-name="P21">C <text:s/><text:span text:style-name="T42">| <text:s/>Am </text:span><text:s/><text:span text:style-name="T42">| <text:s/>F(Dm7) </text:span><text:s/><text:span text:style-name="T42">| <text:s/>G </text:span><text:s/><text:span text:style-name="T42">| <text:s/>C </text:span><text:s/><text:span text:style-name="T42">| <text:s/>Am </text:span><text:s/><text:span text:style-name="T42">| <text:s/>F(Dm7) </text:span><text:s/><text:span text:style-name="T42">| <text:s/>G</text:span></text:p>
      <text:p text:style-name="P21">C <text:s/><text:span text:style-name="T42">| <text:s/>Am </text:span><text:s/><text:span text:style-name="T42">| <text:s/>F(Dm7) </text:span><text:s/><text:span text:style-name="T42">| <text:s/>G7 </text:span><text:s/><text:span text:style-name="T42">| <text:s/>F </text:span><text:s/><text:span text:style-name="T42">| <text:s/>G7 </text:span><text:s/><text:span text:style-name="T42">| <text:s/>C </text:span><text:s/><text:span text:style-name="T42">| <text:s/>G7</text:span></text:p>
      <text:p text:style-name="P23"/>
      <text:p text:style-name="P52">Chorus</text:p>
      <text:p text:style-name="P26"><text:s text:c="10"/>C <text:s text:c="18"/>Am <text:s text:c="14"/>F(Dm7) <text:s text:c="10"/>G</text:p>
      <text:p text:style-name="P49"><text:s text:c="4"/>To-day while the blossom still <text:s text:c="2"/>clings <text:s text:c="2"/>to the vine</text:p>
      <text:p text:style-name="P26"><text:s text:c="5"/>C <text:s text:c="23"/>Am <text:s text:c="10"/>F(Dm7) <text:s text:c="15"/>G7</text:p>
      <text:p text:style-name="P55">I'll taste your straw-berries, <text:s/>I’ll drink your sweet wine</text:p>
      <text:p text:style-name="P26"><text:s text:c="3"/>C <text:s text:c="13"/>C7 <text:s text:c="17"/>F <text:s text:c="12"/>Fm6</text:p>
      <text:p text:style-name="P49">A million to-morrows shall all pass a-way <text:s text:c="5"/></text:p>
      <text:p text:style-name="P38">C <text:s text:c="11"/>Am <text:s text:c="9"/>F(Dm7) <text:s text:c="7"/>G7 <text:s text:c="8"/>C</text:p>
      <text:p text:style-name="P49">Ere I for-get all the <text:s text:c="2"/>joy <text:s text:c="2"/>that is mine to-day.</text:p>
      <text:p text:style-name="P10"/>
      <text:p text:style-name="P27">C <text:s text:c="10"/>Am <text:s text:c="10"/>F(Dm7) <text:s text:c="7"/>G <text:s text:c="16"/>C <text:s text:c="15"/>Am <text:s text:c="9"/>F(Dm7) <text:s text:c="6"/>G</text:p>
      <text:p text:style-name="P56">I'll be a dandy and <text:s text:c="4"/>I’ll <text:s text:c="4"/>be a rover <text:s/>You'll know who I am by the song that I sing</text:p>
      <text:p text:style-name="P34"><text:span text:style-name="T35"><text:s text:c="5"/>C <text:s text:c="17"/>Am <text:s text:c="7"/>F(Dm7) <text:s text:c="9"/>G7 <text:s text:c="14"/>F <text:s text:c="19"/>G7 <text:s text:c="16"/>C <text:s/></text:span><text:span text:style-name="T36">| <text:s/>G7</text:span></text:p>
      <text:p text:style-name="P47">I'll feast at your table, I’ll <text:s/>sleep in your clover Who cares what to-morrow shall bring. <text:s/></text:p>
      <text:p text:style-name="P48"><text:s/><text:span text:style-name="T29">Chorus</text:span></text:p>
      <text:p text:style-name="P10"/>
      <text:p text:style-name="P35"><text:span text:style-name="T43">Instrumental:</text:span><text:span text:style-name="T44"> <text:s text:c="2"/>C </text:span><text:s/><text:span text:style-name="T31">|</text:span> <text:s/>Am <text:span text:style-name="T32"><text:s/></text:span><text:span text:style-name="T31">|</text:span> F(Dm7) <text:s/><text:span text:style-name="T31">|</text:span> <text:s/>G7</text:p>
      <text:p text:style-name="P35"/>
      <text:p text:style-name="P28"><text:s text:c="3"/>C <text:s text:c="10"/>Am <text:s text:c="17"/>F(Dm7) <text:s text:c="6"/>G <text:s text:c="10"/>C <text:s text:c="16"/>Am <text:s text:c="9"/>F(Dm7) <text:s text:c="5"/>G</text:p>
      <text:p text:style-name="P50">I can't be contented with yesterday's glories I can't live on promises <text:s text:c="2"/>winter <text:s text:c="2"/>to spring</text:p>
      <text:p text:style-name="P36"><text:span text:style-name="T35"><text:s text:c="5"/>C <text:s text:c="13"/>Am <text:s text:c="13"/>F(Dm7) <text:s text:c="7"/>G7 <text:s text:c="8"/>F <text:s text:c="17"/>G7 <text:s text:c="12"/>C <text:s/></text:span><text:span text:style-name="T36">| <text:s/>G7</text:span></text:p>
      <text:p text:style-name="P50">To-day is my moment and <text:s/>now <text:s/>is my story I’ll laugh and I'll cry and I’ll sing.</text:p>
      <text:p text:style-name="P13"/>
      <text:p text:style-name="P30">Instrumental First Verse</text:p>
      <text:p text:style-name="P32"/>
      <text:p text:style-name="P27"><text:s text:c="6"/>C <text:s text:c="18"/>Am <text:s text:c="14"/>F(Dm7) <text:s text:c="10"/>G</text:p>
      <text:p text:style-name="P50">To-day while the blossom still <text:s text:c="2"/>clings <text:s text:c="2"/>to the vine <text:s/></text:p>
      <text:p text:style-name="P27"><text:s text:c="5"/>C <text:s text:c="23"/>Am <text:s text:c="12"/>F(Dm7) <text:s text:c="17"/>G7</text:p>
      <text:p text:style-name="P56">I'll taste your straw-berries, <text:s/>I’ll <text:s text:c="2"/>drink <text:s text:c="2"/>your sweet wine</text:p>
      <text:p text:style-name="P27"><text:s text:c="4"/>C <text:s text:c="12"/>C7 <text:s text:c="18"/>F <text:s text:c="12"/>Fm6</text:p>
      <text:p text:style-name="P56">A million to-morrows shall all pass a-way <text:s text:c="5"/></text:p>
      <text:p text:style-name="P34">C <text:s text:c="11"/>Am <text:s text:c="23"/>F(Dm7) <text:s text:c="7"/>G7 <text:s text:c="7"/>C <text:s/><text:span text:style-name="T42">| <text:s/>Am <text:s/>| <text:s/>F(Dm7) <text:s/>| <text:s/>C </text:span><text:s/><text:span text:style-name="T31">[ </text:span><text:span text:style-name="T29">Hold</text:span><text:span text:style-name="T31"> ]</text:span> </text:p>
      <text:p text:style-name="P46">Ere I for-get all the <text:span text:style-name="T31">[ </text:span><text:span text:style-name="T38">Slow</text:span><text:span text:style-name="T40"> </text:span><text:span text:style-name="T31">]</text:span> <text:s text:c="2"/>joy <text:s text:c="2"/>that is mine to-day.</text:p>
      <text:p text:style-name="P39"><text:span text:style-name="T41"/></text:p>
      <text:p text:style-name="P4">Today (Randy Sparks, 1964) <text:span text:style-name="T1">(</text:span><text:span text:style-name="T45">D</text:span><text:span text:style-name="T1">)</text:span></text:p>
      <text:p text:style-name="P7">Arrangement by William Heney (2022)</text:p>
      <text:p text:style-name="P14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10"><text:s/>– </text:span><text:span text:style-name="T11">Capo </text:span><text:span text:style-name="T12">3</text:span></text:p>
      <text:p text:style-name="P14"><text:span text:style-name="T8">from “</text:span><text:span text:style-name="T9">The Very Best of John Denver</text:span><text:span text:style-name="T8">” </text:span><text:span text:style-name="T10">(1994)</text:span></text:p>
      <text:p text:style-name="P16"><text:span text:style-name="T13">“</text:span><text:span text:style-name="T19">G</text:span><text:span text:style-name="T18">(</text:span><text:span text:style-name="T19">E</text:span><text:span text:style-name="T18">m7)</text:span><text:span text:style-name="T14">” indicates that either chord can be played.</text:span></text:p>
      <text:p text:style-name="P11"><text:span text:style-name="T46">¾ Time</text:span></text:p>
      <text:p text:style-name="P41"><text:span text:style-name="T27">I</text:span><text:span text:style-name="T28">ntro</text:span><text:span text:style-name="T30"> <text:s text:c="2"/>(</text:span><text:span text:style-name="T39">Chords to first verse</text:span><text:span text:style-name="T30">)</text:span></text:p>
      <text:p text:style-name="P20">D <text:s/><text:span text:style-name="T42">| <text:s/>Bm </text:span><text:s/><text:span text:style-name="T42">| <text:s/>G(Em7) </text:span><text:s/><text:span text:style-name="T42">| <text:s/>A </text:span><text:s/><text:span text:style-name="T42">| <text:s/>D </text:span><text:s/><text:span text:style-name="T42">| <text:s/>Bm </text:span><text:s/><text:span text:style-name="T42">| <text:s/>G(Em7) </text:span><text:s/><text:span text:style-name="T42">| <text:s/>A</text:span></text:p>
      <text:p text:style-name="P20">D <text:s/><text:span text:style-name="T42">| <text:s/>Bm </text:span><text:s/><text:span text:style-name="T42">| <text:s/>G(Em7) </text:span><text:s/><text:span text:style-name="T42">| <text:s/>A7 </text:span><text:s/><text:span text:style-name="T42">| <text:s/>G </text:span><text:s/><text:span text:style-name="T42">| <text:s/>A7 </text:span><text:s/><text:span text:style-name="T42">| <text:s/>D </text:span><text:s/><text:span text:style-name="T42">| <text:s/>A7</text:span></text:p>
      <text:p text:style-name="P22"/>
      <text:p text:style-name="P51">Chorus</text:p>
      <text:p text:style-name="P24"><text:s text:c="10"/>D <text:s text:c="18"/>Bm <text:s text:c="14"/>G(Em7) <text:s text:c="10"/>A</text:p>
      <text:p text:style-name="P43"><text:s text:c="4"/>To-day while the blossom still <text:s text:c="2"/>clings <text:s text:c="2"/>to the vine</text:p>
      <text:p text:style-name="P24"><text:s text:c="5"/>D <text:s text:c="23"/>Bm <text:s text:c="10"/>G(Em7) <text:s text:c="15"/>A7</text:p>
      <text:p text:style-name="P53">I'll taste your straw-berries, <text:s/>I’ll drink your sweet wine</text:p>
      <text:p text:style-name="P24"><text:s text:c="4"/>D <text:s text:c="12"/>D7 <text:s text:c="17"/>G <text:s text:c="11"/>Gm6 </text:p>
      <text:p text:style-name="P43">A million to-morrows shall all pass a-way <text:s text:c="5"/></text:p>
      <text:p text:style-name="P37">D <text:s text:c="11"/>Bm <text:s text:c="9"/>G(Em7) <text:s text:c="7"/>A7 <text:s text:c="8"/>D</text:p>
      <text:p text:style-name="P43">Ere I for-get all the <text:s text:c="2"/>joy <text:s text:c="2"/>that is mine to-day.</text:p>
      <text:p text:style-name="P9"/>
      <text:p text:style-name="P25">D <text:s text:c="10"/>Bm <text:s text:c="10"/>G(Em7) <text:s text:c="9"/>A <text:s text:c="16"/>D <text:s text:c="14"/>Bm <text:s text:c="9"/>G(Em7) <text:s text:c="6"/>A</text:p>
      <text:p text:style-name="P54">I'll be a dandy and <text:s text:c="6"/>I’ll <text:s text:c="4"/>be a rover <text:s/>You'll know who I am by the song that I sing</text:p>
      <text:p text:style-name="P33"><text:span text:style-name="T35"><text:s text:c="5"/>D <text:s text:c="17"/>Bm <text:s text:c="7"/>G(Em7) <text:s text:c="10"/>A7 <text:s text:c="12"/>G <text:s text:c="20"/>A7 <text:s text:c="15"/>D <text:s/></text:span><text:span text:style-name="T36">| <text:s/>A7</text:span></text:p>
      <text:p text:style-name="P47">I'll feast at your table, I’ll <text:s/>sleep in your clover Who cares what to-morrow shall bring. <text:s/></text:p>
      <text:p text:style-name="P48"><text:s/><text:span text:style-name="T29">Chorus</text:span></text:p>
      <text:p text:style-name="P9"/>
      <text:p text:style-name="P33"><text:span text:style-name="T43">Instrumental:</text:span><text:span text:style-name="T44"> <text:s text:c="2"/>D </text:span><text:s/><text:span text:style-name="T31">|</text:span> <text:s/>Bm <text:span text:style-name="T32"><text:s/></text:span><text:span text:style-name="T31">|</text:span> G(Em7) <text:s/><text:span text:style-name="T31">|</text:span> <text:s/>A7</text:p>
      <text:p text:style-name="P33"/>
      <text:p text:style-name="P25"><text:s text:c="3"/>D <text:s text:c="10"/>Bm <text:s text:c="17"/>G(Em7) <text:s text:c="6"/>A <text:s text:c="10"/>D <text:s text:c="15"/>Bm <text:s text:c="9"/>G(Em7) <text:s text:c="6"/>A</text:p>
      <text:p text:style-name="P44">I can't be contented with yesterday's glories I can't live on promises <text:s text:c="2"/>winter <text:s text:c="2"/>to spring</text:p>
      <text:p text:style-name="P33"><text:span text:style-name="T35"><text:s text:c="5"/>D <text:s text:c="13"/>Bm <text:s text:c="13"/>G(Em7) <text:s text:c="7"/>A7 <text:s text:c="7"/>G <text:s text:c="17"/>A7 <text:s text:c="12"/>D <text:s/></text:span><text:span text:style-name="T36">| <text:s/>A7</text:span></text:p>
      <text:p text:style-name="P44">To-day is my moment and <text:s/>now <text:s/>is my story I’ll laugh and I'll cry and I’ll sing.</text:p>
      <text:p text:style-name="P12"/>
      <text:p text:style-name="P29">Instrumental First Verse</text:p>
      <text:p text:style-name="P31"/>
      <text:p text:style-name="P25"><text:s text:c="6"/>D <text:s text:c="18"/>Bm <text:s text:c="14"/>G(Em7) <text:s text:c="11"/>A</text:p>
      <text:p text:style-name="P44">To-day while the blossom still <text:s text:c="2"/>clings <text:s text:c="2"/>to the vine <text:s/></text:p>
      <text:p text:style-name="P25"><text:s text:c="5"/>D <text:s text:c="22"/>Bm <text:s text:c="12"/>G(Em7) <text:s text:c="18"/>A7</text:p>
      <text:p text:style-name="P54">I'll taste your straw-berries, <text:s/>I’ll <text:s text:c="2"/>drink <text:s text:c="2"/>your sweet wine</text:p>
      <text:p text:style-name="P25"><text:s text:c="3"/>D <text:s text:c="12"/>D7 <text:s text:c="18"/>G <text:s text:c="12"/>Gm6</text:p>
      <text:p text:style-name="P54">A million to-morrows shall all pass a-way <text:s text:c="5"/></text:p>
      <text:p text:style-name="P33">D <text:s text:c="11"/>Bm <text:s text:c="23"/>G(Em7) <text:s text:c="7"/>A7 <text:s text:c="7"/>D <text:s/><text:span text:style-name="T42">| <text:s/>Bm <text:s/>| <text:s/>G(Em7) <text:s/>| <text:s/>D </text:span><text:s/><text:span text:style-name="T31">[ </text:span><text:span text:style-name="T29">Hold</text:span><text:span text:style-name="T31"> ]</text:span> </text:p>
      <text:p text:style-name="P45">Ere I for-get all the <text:span text:style-name="T31">[ </text:span><text:span text:style-name="T38">Slow</text:span><text:span text:style-name="T40"> </text:span><text:span text:style-name="T31">]</text:span> <text:s text:c="2"/>joy <text:s text:c="2"/>that is mine to-day.</text:p>
      <text:p text:style-name="P40"><text:span text:style-name="T41"/></text:p>
      <text:p text:style-name="P4">Today (Randy Sparks, 1964) <text:span text:style-name="T1">(</text:span><text:span text:style-name="T2">F</text:span><text:span text:style-name="T1">)</text:span></text:p>
      <text:p text:style-name="P7">Arrangement by William Heney (2022)</text:p>
      <text:p text:style-name="P14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8">from “</text:span><text:span text:style-name="T9">The Very Best of John Denver</text:span><text:span text:style-name="T8">” </text:span><text:span text:style-name="T10">(1994)</text:span></text:p>
      <text:p text:style-name="P17"><text:span text:style-name="T15">“</text:span><text:span text:style-name="T21">Bb</text:span><text:span text:style-name="T22">(</text:span><text:span text:style-name="T21">G</text:span><text:span text:style-name="T22">m7)</text:span><text:span text:style-name="T16">” indicates that either chord can be played.</text:span></text:p>
      <text:p text:style-name="P11"><text:span text:style-name="T47">¾ Time</text:span></text:p>
      <text:p text:style-name="P18"><text:span text:style-name="T23">I</text:span><text:span text:style-name="T24">ntro</text:span><text:span text:style-name="T25"> <text:s text:c="2"/>(</text:span><text:span text:style-name="T26">Chords to first verse</text:span><text:span text:style-name="T25">)</text:span></text:p>
      <text:p text:style-name="P20">F <text:s/><text:span text:style-name="T42">| <text:s/></text:span>Dm <text:s/><text:span text:style-name="T42">| <text:s/></text:span>Bb(Gm7) <text:s/><text:span text:style-name="T42">| <text:s/></text:span>C <text:s/><text:span text:style-name="T42">| <text:s/></text:span>F <text:s/><text:span text:style-name="T42">| <text:s/></text:span>Dm <text:s/><text:span text:style-name="T42">| <text:s/></text:span>Bb(Gm7) <text:s/><text:span text:style-name="T42">| <text:s/></text:span>C</text:p>
      <text:p text:style-name="P20">F <text:s/><text:span text:style-name="T42">| <text:s/></text:span>Dm <text:s/><text:span text:style-name="T42">| <text:s/></text:span>Bb(Gm7) <text:s/><text:span text:style-name="T42">| <text:s/></text:span>C7 <text:s/><text:span text:style-name="T42">| <text:s/></text:span>Bb <text:s/><text:span text:style-name="T42">| <text:s/></text:span>C7 <text:s/><text:span text:style-name="T42">| <text:s/></text:span>F <text:s/><text:span text:style-name="T42">| <text:s/>C7</text:span></text:p>
      <text:p text:style-name="P22"/>
      <text:p text:style-name="P51">Chorus</text:p>
      <text:p text:style-name="P24"><text:s text:c="10"/>F <text:s text:c="18"/>Dm <text:s text:c="14"/>Bb(Gm7) <text:s text:c="8"/>C</text:p>
      <text:p text:style-name="P43"><text:s text:c="4"/>To-day while the blossom still <text:s text:c="2"/>clings <text:s text:c="2"/>to the vine</text:p>
      <text:p text:style-name="P24"><text:s text:c="5"/>F <text:s text:c="23"/>Dm <text:s text:c="10"/>Bb(Gm7) <text:s text:c="13"/>C7</text:p>
      <text:p text:style-name="P53">I'll taste your straw-berries, <text:s/>I’ll drink your sweet wine</text:p>
      <text:p text:style-name="P24"><text:s text:c="3"/>F <text:s text:c="13"/>F7 <text:s text:c="17"/>Bb <text:s text:c="11"/>Bbm6 </text:p>
      <text:p text:style-name="P43">A million to-morrows shall all pass a-way <text:s text:c="5"/></text:p>
      <text:p text:style-name="P37">F <text:s text:c="11"/>Dm <text:s text:c="9"/>Bb(Gm7) <text:s text:c="5"/>C7 <text:s text:c="8"/>F</text:p>
      <text:p text:style-name="P43">Ere I for-get all the <text:s text:c="2"/>joy <text:s text:c="2"/>that is mine to-day.</text:p>
      <text:p text:style-name="P9"/>
      <text:p text:style-name="P25">F <text:s text:c="10"/>Dm <text:s text:c="10"/>Bb(Gm7) <text:s text:c="6"/>C <text:s text:c="17"/>F <text:s text:c="15"/>Dm <text:s text:c="9"/>Bb(Gm7) <text:s text:c="3"/>C</text:p>
      <text:p text:style-name="P54">I'll be a dandy and <text:s text:c="6"/>I’ll <text:s text:c="4"/>be a rover <text:s/>You'll know who I am by the song that I sing</text:p>
      <text:p text:style-name="P33"><text:span text:style-name="T35"><text:s text:c="5"/>F <text:s text:c="17"/>Dm <text:s text:c="7"/>Bb(Gm7) <text:s text:c="7"/>C7 <text:s text:c="13"/>Bb <text:s text:c="17"/>C7 <text:s text:c="16"/>F <text:s/></text:span><text:span text:style-name="T36">| <text:s/>C7</text:span></text:p>
      <text:p text:style-name="P47">I'll feast at your table, I’ll <text:s/>sleep in your clover Who cares what to-morrow shall bring. </text:p>
      <text:p text:style-name="P48"><text:s text:c="2"/><text:span text:style-name="T29">Chorus</text:span></text:p>
      <text:p text:style-name="P9"/>
      <text:p text:style-name="P33"><text:span text:style-name="T43">Instrumental:</text:span><text:span text:style-name="T44"> <text:s text:c="2"/></text:span>F <text:s/><text:span text:style-name="T31">|</text:span> <text:s/>Dm <text:span text:style-name="T32"><text:s/></text:span><text:span text:style-name="T31">|</text:span> Bb(Gm7) <text:s/><text:span text:style-name="T31">|</text:span> <text:s/>C7</text:p>
      <text:p text:style-name="P33"/>
      <text:p text:style-name="P25"><text:s text:c="3"/>F <text:s text:c="10"/>Dm <text:s text:c="17"/>Bb(Gm7) <text:s text:c="3"/>C <text:s text:c="11"/>F <text:s text:c="15"/>Dm <text:s text:c="9"/>Bb(Gm7) <text:s text:c="3"/>C</text:p>
      <text:p text:style-name="P44">I can't be contented with yesterday's glories I can't live on promises <text:s text:c="2"/>winter <text:s text:c="2"/>to spring</text:p>
      <text:p text:style-name="P33"><text:span text:style-name="T35"><text:s text:c="5"/>F <text:s text:c="13"/>Dm <text:s text:c="13"/>Bb(Gm7) <text:s text:c="5"/>C7 <text:s text:c="7"/>Bb <text:s text:c="15"/>C7 <text:s text:c="12"/>F <text:s/></text:span><text:span text:style-name="T36">| <text:s/>C7</text:span></text:p>
      <text:p text:style-name="P44">To-day is my moment and <text:s/>now <text:s/>is my story I’ll laugh and I'll cry and I’ll sing.</text:p>
      <text:p text:style-name="P12"/>
      <text:p text:style-name="P29">Instrumental First Verse</text:p>
      <text:p text:style-name="P31"/>
      <text:p text:style-name="P25"><text:s text:c="6"/>F <text:s text:c="18"/>Dm <text:s text:c="14"/>Bb(Gm7) <text:s text:c="8"/>C</text:p>
      <text:p text:style-name="P44">To-day while the blossom still <text:s text:c="2"/>clings <text:s text:c="2"/>to the vine <text:s/></text:p>
      <text:p text:style-name="P25"><text:s text:c="5"/>F <text:s text:c="22"/>Dm <text:s text:c="12"/>Bb(Gm7) <text:s text:c="16"/>C7</text:p>
      <text:p text:style-name="P54">I'll taste your straw-berries, <text:s/>I’ll <text:s text:c="2"/>drink <text:s text:c="2"/>your sweet wine</text:p>
      <text:p text:style-name="P25"><text:s text:c="3"/>F <text:s text:c="12"/>F7 <text:s text:c="18"/>Bb <text:s text:c="12"/>Bbm6</text:p>
      <text:p text:style-name="P54">A million to-morrows shall all pass a-way <text:s text:c="5"/></text:p>
      <text:p text:style-name="P33">F <text:s text:c="10"/>Dm <text:s text:c="23"/>Bb(Gm7) <text:s text:c="6"/>C7 <text:s text:c="8"/>F <text:s/><text:span text:style-name="T42">| <text:s/>Dm <text:s/>| <text:s/>Bb(Gm7) <text:s/>| <text:s/>F</text:span> <text:s/><text:span text:style-name="T31">[ </text:span><text:span text:style-name="T29">Hold</text:span><text:span text:style-name="T31"> ]</text:span> </text:p>
      <text:p text:style-name="P45">Ere I for-get all the <text:span text:style-name="T31">[ </text:span><text:span text:style-name="T38">Slow</text:span><text:span text:style-name="T40"> </text:span><text:span text:style-name="T31">]</text:span> <text:s text:c="2"/>joy <text:s text:c="2"/>that is mine to-day.</text:p>
      <text:p text:style-name="P40"><text:span text:style-name="T41"/></text:p>
      <text:p text:style-name="P4">Today (Randy Sparks, 1964) <text:span text:style-name="T1">(</text:span><text:span text:style-name="T45">G</text:span><text:span text:style-name="T1">)</text:span></text:p>
      <text:p text:style-name="P7">Arrangement by William Heney (2022)</text:p>
      <text:p text:style-name="P14"><text:a xlink:type="simple" xlink:href="https://www.youtube.com/watch?v=4mEcjHijF00" office:target-frame-name="_blank" xlink:show="new" text:style-name="Internet_20_link" text:visited-style-name="Visited_20_Internet_20_Link"><text:span text:style-name="T3">Today</text:span></text:a><text:span text:style-name="T3"> by John Denver </text:span><text:span text:style-name="T4">(1974)</text:span><text:span text:style-name="T3"> </text:span><text:span text:style-name="T5">(F </text:span><text:span text:style-name="T6">@ </text:span><text:span text:style-name="T7">~</text:span><text:span text:style-name="T6">98</text:span><text:span text:style-name="T5">) </text:span><text:span text:style-name="T8">from “</text:span><text:span text:style-name="T9">The Very Best of John Denver</text:span><text:span text:style-name="T8">” </text:span><text:span text:style-name="T10">(1994)</text:span></text:p>
      <text:p text:style-name="P15"><text:span text:style-name="T13">“</text:span><text:span text:style-name="T19">C</text:span><text:span text:style-name="T18">(</text:span><text:span text:style-name="T19">A</text:span><text:span text:style-name="T18">m7)</text:span><text:span text:style-name="T14">” indicates that either chord can be played.</text:span></text:p>
      <text:p text:style-name="P11"><text:span text:style-name="T47">¾ Time</text:span></text:p>
      <text:p text:style-name="P41"><text:span text:style-name="T27">I</text:span><text:span text:style-name="T28">ntro</text:span><text:span text:style-name="T30"> <text:s text:c="2"/>(</text:span><text:span text:style-name="T39">Chords to first verse</text:span><text:span text:style-name="T30">)</text:span></text:p>
      <text:p text:style-name="P20">G <text:s/><text:span text:style-name="T42">| <text:s/>Em </text:span><text:s/><text:span text:style-name="T42">| <text:s/>C(Am7) </text:span><text:s/><text:span text:style-name="T42">| <text:s/>D </text:span><text:s/><text:span text:style-name="T42">| <text:s/>G </text:span><text:s/><text:span text:style-name="T42">| <text:s/>Em </text:span><text:s/><text:span text:style-name="T42">| <text:s/>C(Am7) </text:span><text:s/><text:span text:style-name="T42">| <text:s/>D</text:span></text:p>
      <text:p text:style-name="P20">G <text:s/><text:span text:style-name="T42">| <text:s/>Em </text:span><text:s/><text:span text:style-name="T42">| <text:s/>C(Am7) </text:span><text:s/><text:span text:style-name="T42">| <text:s/>D7 </text:span><text:s/><text:span text:style-name="T42">| <text:s/>C </text:span><text:s/><text:span text:style-name="T42">| <text:s/>D7 </text:span><text:s/><text:span text:style-name="T42">| <text:s/>G </text:span><text:s/><text:span text:style-name="T42">| <text:s/>D7</text:span></text:p>
      <text:p text:style-name="P22"/>
      <text:p text:style-name="P51">Chorus</text:p>
      <text:p text:style-name="P24"><text:s text:c="10"/>G <text:s text:c="18"/>Em <text:s text:c="14"/>C(Am7) <text:s text:c="10"/>D</text:p>
      <text:p text:style-name="P43"><text:s text:c="4"/>To-day while the blossom still <text:s text:c="2"/>clings <text:s text:c="2"/>to the vine</text:p>
      <text:p text:style-name="P24"><text:s text:c="5"/>G <text:s text:c="23"/>Em <text:s text:c="10"/>C(Am7) <text:s text:c="15"/>D7</text:p>
      <text:p text:style-name="P53">I'll taste your straw-berries, <text:s/>I’ll drink your sweet wine</text:p>
      <text:p text:style-name="P24"><text:s text:c="3"/>G <text:s text:c="13"/>G7 <text:s text:c="17"/>C <text:s text:c="11"/>Cm6 </text:p>
      <text:p text:style-name="P43">A million to-morrows shall all pass a-way <text:s text:c="5"/></text:p>
      <text:p text:style-name="P37">G <text:s text:c="11"/>Em <text:s text:c="9"/>C(Am7) <text:s text:c="7"/>D7 <text:s text:c="7"/>G</text:p>
      <text:p text:style-name="P43">Ere I for-get all the <text:s text:c="2"/>joy <text:s text:c="2"/>that is mine to-day.</text:p>
      <text:p text:style-name="P9"/>
      <text:p text:style-name="P25">G <text:s text:c="10"/>Em <text:s text:c="10"/>C(Am7) <text:s text:c="9"/>D <text:s text:c="16"/>G <text:s text:c="15"/>Em <text:s text:c="9"/>C(Am7) <text:s text:c="5"/>D</text:p>
      <text:p text:style-name="P54">I'll be a dandy and <text:s text:c="6"/>I’ll <text:s text:c="4"/>be a rover <text:s/>You'll know who I am by the song that I sing</text:p>
      <text:p text:style-name="P33"><text:span text:style-name="T35"><text:s text:c="5"/>G <text:s text:c="17"/>Em <text:s text:c="7"/>C(Am7) <text:s text:c="9"/>D7 <text:s text:c="13"/>C <text:s text:c="19"/>D7 <text:s text:c="16"/>G <text:s/></text:span><text:span text:style-name="T36">| <text:s/>D7</text:span></text:p>
      <text:p text:style-name="P47">I'll feast at your table, I’ll <text:s/>sleep in your clover Who cares what to-morrow shall bring.</text:p>
      <text:p text:style-name="P48"><text:s text:c="3"/><text:span text:style-name="T29">Chorus</text:span></text:p>
      <text:p text:style-name="P9"/>
      <text:p text:style-name="P33"><text:span text:style-name="T43">Instrumental:</text:span><text:span text:style-name="T44"> <text:s text:c="2"/>G </text:span><text:s/><text:span text:style-name="T31">|</text:span> <text:s/>Em <text:span text:style-name="T32"><text:s/></text:span><text:span text:style-name="T31">|</text:span> C(Am7) <text:s/><text:span text:style-name="T31">|</text:span> <text:s/>D7</text:p>
      <text:p text:style-name="P33"/>
      <text:p text:style-name="P25"><text:s text:c="3"/>G <text:s text:c="10"/>Em <text:s text:c="17"/>C(Am7) <text:s text:c="5"/>D <text:s text:c="10"/>G <text:s text:c="16"/>Em <text:s text:c="9"/>C(Am7) <text:s text:c="5"/>D</text:p>
      <text:p text:style-name="P44">I can't be contented with yesterday's glories I can't live on promises <text:s text:c="2"/>winter <text:s text:c="2"/>to spring</text:p>
      <text:p text:style-name="P33"><text:span text:style-name="T35"><text:s text:c="6"/>G <text:s text:c="13"/>Em <text:s text:c="13"/>C(Am7) <text:s text:c="6"/>D7 <text:s text:c="7"/>C <text:s text:c="17"/>D7 <text:s text:c="12"/>G <text:s/></text:span><text:span text:style-name="T36">| <text:s/>D7</text:span></text:p>
      <text:p text:style-name="P44">To-day is my moment and <text:s/>now <text:s/>is my story I’ll laugh and I'll cry and I’ll sing.</text:p>
      <text:p text:style-name="P12"/>
      <text:p text:style-name="P29">Instrumental First Verse</text:p>
      <text:p text:style-name="P31"/>
      <text:p text:style-name="P25"><text:s text:c="6"/>G <text:s text:c="18"/>Em <text:s text:c="14"/>C(Am7) <text:s text:c="10"/>D</text:p>
      <text:p text:style-name="P44">To-day while the blossom still <text:s text:c="2"/>clings <text:s text:c="2"/>to the vine <text:s/></text:p>
      <text:p text:style-name="P25"><text:s text:c="5"/>G <text:s text:c="22"/>Em <text:s text:c="12"/>C(Am7) <text:s text:c="18"/>D7</text:p>
      <text:p text:style-name="P54">I'll taste your straw-berries, <text:s/>I’ll <text:s text:c="2"/>drink <text:s text:c="2"/>your sweet wine</text:p>
      <text:p text:style-name="P25"><text:s text:c="3"/>G <text:s text:c="12"/>G7 <text:s text:c="18"/>C <text:s text:c="12"/>Cm6</text:p>
      <text:p text:style-name="P54">A million to-morrows shall all pass a-way <text:s text:c="5"/></text:p>
      <text:p text:style-name="P33">G <text:s text:c="10"/>Em <text:s text:c="23"/>C(Am7) <text:s text:c="7"/>D7 <text:s text:c="8"/>G <text:s/><text:span text:style-name="T42">| <text:s/>Em <text:s/>| <text:s/>C(Am7) <text:s/>| <text:s/>G </text:span><text:s/><text:span text:style-name="T31">[ </text:span><text:span text:style-name="T29">Hold</text:span><text:span text:style-name="T31"> ]</text:span> </text:p>
      <text:p text:style-name="P45">Ere I for-get all the <text:span text:style-name="T31">[ </text:span><text:span text:style-name="T38">Slow</text:span><text:span text:style-name="T40"> </text:span><text:span text:style-name="T31">]</text:span> <text:s text:c="2"/>joy <text:s text:c="2"/>that is mine to-day.</text:p>
      <text:p text:style-name="P40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5:46:56.690000000</meta:creation-date>
    <dc:date>2022-06-20T06:55:27.203000000</dc:date>
    <meta:editing-duration>PT2H6M50S</meta:editing-duration>
    <meta:editing-cycles>7</meta:editing-cycles>
    <meta:generator>LibreOffice/7.2.6.2$Windows_X86_64 LibreOffice_project/b0ec3a565991f7569a5a7f5d24fed7f52653d754</meta:generator>
    <meta:print-date>2022-06-18T17:36:04.555000000</meta:print-date>
    <meta:document-statistic meta:table-count="0" meta:image-count="0" meta:object-count="0" meta:page-count="4" meta:paragraph-count="146" meta:word-count="1212" meta:character-count="8617" meta:non-whitespace-character-count="4365"/>
  </office:meta>
</office:document-meta>
</file>