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text-position="0% 100%" style:font-name="Arial1" fo:font-size="12pt" fo:font-weight="bold" officeooo:rsid="000ec52a" officeooo:paragraph-rsid="0012d2b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text-position="0% 100%" style:font-name="Arial1" fo:font-size="12pt" fo:font-weight="bold" officeooo:rsid="000ec52a" officeooo:paragraph-rsid="001c08a6" style:font-size-asian="12pt" style:font-weight-asian="bold" style:font-size-complex="12pt" style:font-weight-complex="bold"/>
    </style:style>
    <style:style style:name="P3" style:family="paragraph" style:parent-style-name="Standard">
      <style:paragraph-properties fo:orphans="0" fo:widows="0"/>
      <style:text-properties style:text-position="0% 100%" style:font-name="Arial" fo:font-size="13pt" fo:language="en" fo:country="US" officeooo:paragraph-rsid="001c08a6" style:font-size-asian="13pt" style:font-size-complex="13pt"/>
    </style:style>
    <style:style style:name="P4" style:family="paragraph" style:parent-style-name="lyrics">
      <style:paragraph-properties fo:orphans="0" fo:widows="0"/>
      <style:text-properties style:text-position="0% 100%" style:font-name="Arial" fo:font-size="13pt" fo:language="en" fo:country="US" officeooo:paragraph-rsid="001c08a6" style:font-size-asian="13pt" style:font-size-complex="13pt"/>
    </style:style>
    <style:style style:name="P5" style:family="paragraph" style:parent-style-name="Standard">
      <style:paragraph-properties fo:orphans="0" fo:widows="0"/>
      <style:text-properties style:text-position="0% 100%" style:font-name="Arial" fo:font-size="13pt" fo:language="en" fo:country="US" officeooo:paragraph-rsid="0012d2b8" style:font-size-asian="13pt" style:font-size-complex="13pt"/>
    </style:style>
    <style:style style:name="P6" style:family="paragraph" style:parent-style-name="lyrics">
      <style:paragraph-properties fo:orphans="0" fo:widows="0"/>
      <style:text-properties style:text-position="0% 100%" style:font-name="Arial" fo:font-size="13pt" fo:language="en" fo:country="US" officeooo:paragraph-rsid="0012d2b8" style:font-size-asian="13pt" style:font-size-complex="13pt"/>
    </style:style>
    <style:style style:name="P7" style:family="paragraph" style:parent-style-name="chords">
      <style:paragraph-properties fo:margin-left="0.5in" fo:margin-right="0in" fo:text-indent="0in" style:auto-text-indent="false"/>
      <style:text-properties style:text-position="0% 100%" style:font-name="Arial" fo:font-size="13pt" fo:language="en" fo:country="US" officeooo:paragraph-rsid="001c08a6" style:font-size-asian="13pt" style:font-size-complex="13pt"/>
    </style:style>
    <style:style style:name="P8" style:family="paragraph" style:parent-style-name="lyrics">
      <style:paragraph-properties fo:margin-left="0.5in" fo:margin-right="0in" fo:text-indent="0in" style:auto-text-indent="false"/>
      <style:text-properties style:text-position="0% 100%" style:font-name="Arial" fo:font-size="13pt" fo:language="en" fo:country="US" officeooo:paragraph-rsid="001c08a6" style:font-size-asian="13pt" style:font-size-complex="13pt"/>
    </style:style>
    <style:style style:name="P9" style:family="paragraph" style:parent-style-name="chords">
      <style:text-properties style:text-position="0% 100%" style:font-name="Arial" fo:font-size="13pt" fo:language="en" fo:country="US" officeooo:paragraph-rsid="001c08a6" style:font-size-asian="13pt" style:font-size-complex="13pt"/>
    </style:style>
    <style:style style:name="P10" style:family="paragraph" style:parent-style-name="lyrics">
      <style:text-properties style:text-position="0% 100%" style:font-name="Arial" fo:font-size="13pt" fo:language="en" fo:country="US" officeooo:paragraph-rsid="001c08a6" style:font-size-asian="13pt" style:font-size-complex="13pt"/>
    </style:style>
    <style:style style:name="P11" style:family="paragraph" style:parent-style-name="chords">
      <style:paragraph-properties fo:margin-left="0.5in" fo:margin-right="0in" fo:text-indent="0in" style:auto-text-indent="false"/>
      <style:text-properties style:text-position="0% 100%" style:font-name="Arial" fo:font-size="13pt" fo:language="en" fo:country="US" officeooo:paragraph-rsid="0012d2b8" style:font-size-asian="13pt" style:font-size-complex="13pt"/>
    </style:style>
    <style:style style:name="P12" style:family="paragraph" style:parent-style-name="lyrics">
      <style:paragraph-properties fo:margin-left="0.5in" fo:margin-right="0in" fo:text-indent="0in" style:auto-text-indent="false"/>
      <style:text-properties style:text-position="0% 100%" style:font-name="Arial" fo:font-size="13pt" fo:language="en" fo:country="US" officeooo:paragraph-rsid="0012d2b8" style:font-size-asian="13pt" style:font-size-complex="13pt"/>
    </style:style>
    <style:style style:name="P13" style:family="paragraph" style:parent-style-name="chords">
      <style:text-properties style:text-position="0% 100%" style:font-name="Arial" fo:font-size="13pt" fo:language="en" fo:country="US" officeooo:paragraph-rsid="0012d2b8" style:font-size-asian="13pt" style:font-size-complex="13pt"/>
    </style:style>
    <style:style style:name="P14" style:family="paragraph" style:parent-style-name="lyrics">
      <style:text-properties style:text-position="0% 100%" style:font-name="Arial" fo:font-size="13pt" fo:language="en" fo:country="US" officeooo:paragraph-rsid="0012d2b8" style:font-size-asian="13pt" style:font-size-complex="13pt"/>
    </style:style>
    <style:style style:name="P15" style:family="paragraph" style:parent-style-name="chords">
      <style:text-properties style:text-position="0% 100%" style:font-name="Arial" fo:font-size="13pt" fo:language="en" fo:country="US" officeooo:paragraph-rsid="00148403" style:font-size-asian="13pt" style:font-size-complex="13pt"/>
    </style:style>
    <style:style style:name="P16" style:family="paragraph" style:parent-style-name="lyrics">
      <style:paragraph-properties fo:orphans="0" fo:widows="0"/>
      <style:text-properties style:text-position="0% 100%" style:font-name="Arial" fo:font-size="13pt" fo:language="en" fo:country="US" officeooo:rsid="00204983" officeooo:paragraph-rsid="001c08a6" style:font-size-asian="13pt" style:font-size-complex="13pt"/>
    </style:style>
    <style:style style:name="P17" style:family="paragraph" style:parent-style-name="lyrics">
      <style:paragraph-properties fo:orphans="0" fo:widows="0"/>
      <style:text-properties style:text-position="0% 100%" style:font-name="Arial" fo:font-size="13pt" fo:language="en" fo:country="US" officeooo:rsid="00204983" officeooo:paragraph-rsid="0012d2b8" style:font-size-asian="13pt" style:font-size-complex="13pt"/>
    </style:style>
    <style:style style:name="P18" style:family="paragraph" style:parent-style-name="lyrics">
      <style:text-properties style:text-position="0% 100%" style:font-name="Arial" fo:font-size="13pt" fo:language="en" fo:country="US" officeooo:paragraph-rsid="001caff1" style:font-size-asian="13pt" style:font-size-complex="13pt"/>
    </style:style>
    <style:style style:name="P19" style:family="paragraph" style:parent-style-name="lyrics">
      <style:paragraph-properties fo:text-align="end" style:justify-single-word="false"/>
      <style:text-properties style:text-position="0% 100%" style:font-name="Arial" fo:font-size="13pt" fo:language="en" fo:country="US" officeooo:paragraph-rsid="001caff1" style:font-size-asian="13pt" style:font-size-complex="13pt"/>
    </style:style>
    <style:style style:name="P20" style:family="paragraph" style:parent-style-name="Standard">
      <style:paragraph-properties fo:orphans="0" fo:widows="0"/>
      <style:text-properties style:text-position="0% 100%" style:font-name="Arial" fo:font-size="13pt" fo:language="en" fo:country="US" fo:font-style="italic" fo:font-weight="bold" officeooo:rsid="0005e9bd" officeooo:paragraph-rsid="001c08a6" style:font-size-asian="13pt" style:font-style-asian="italic" style:font-weight-asian="bold" style:font-size-complex="13pt" style:font-style-complex="italic"/>
    </style:style>
    <style:style style:name="P21" style:family="paragraph" style:parent-style-name="Standard">
      <style:paragraph-properties fo:orphans="0" fo:widows="0"/>
      <style:text-properties style:text-position="0% 100%" style:font-name="Arial" fo:font-size="13pt" fo:language="en" fo:country="US" fo:font-style="italic" fo:font-weight="bold" officeooo:rsid="0005e9bd" officeooo:paragraph-rsid="0012d2b8" style:font-size-asian="13pt" style:font-style-asian="italic" style:font-weight-asian="bold" style:font-size-complex="13pt" style:font-style-complex="italic"/>
    </style:style>
    <style:style style:name="P22" style:family="paragraph" style:parent-style-name="chords">
      <style:paragraph-properties fo:margin-left="0.4925in" fo:margin-right="0in" fo:orphans="0" fo:widows="0" fo:text-indent="0in" style:auto-text-indent="false"/>
      <style:text-properties style:text-position="0% 100%" style:font-name="Arial" fo:font-size="13pt" fo:language="en" fo:country="US" fo:font-weight="bold" officeooo:rsid="0005e9bd" officeooo:paragraph-rsid="001c08a6" fo:background-color="transparent" style:font-size-asian="13pt" style:font-weight-asian="bold" style:font-size-complex="13pt" style:font-weight-complex="bold"/>
    </style:style>
    <style:style style:name="P23" style:family="paragraph" style:parent-style-name="chords">
      <style:paragraph-properties fo:margin-left="0.4925in" fo:margin-right="0in" fo:orphans="0" fo:widows="0" fo:text-indent="0in" style:auto-text-indent="false"/>
      <style:text-properties style:text-position="0% 100%" style:font-name="Arial" fo:font-size="13pt" fo:language="en" fo:country="US" fo:font-weight="bold" officeooo:rsid="0005e9bd" officeooo:paragraph-rsid="00148403" fo:background-color="transparent" style:font-size-asian="13pt" style:font-weight-asian="bold" style:font-size-complex="13pt" style:font-weight-complex="bold"/>
    </style:style>
    <style:style style:name="P24" style:family="paragraph" style:parent-style-name="chords">
      <style:paragraph-properties fo:orphans="0" fo:widows="0"/>
      <style:text-properties style:text-position="0% 100%" style:font-name="Arial" fo:font-size="13pt" fo:language="en" fo:country="US" fo:font-weight="bold" officeooo:rsid="0005e9bd" officeooo:paragraph-rsid="001c08a6" fo:background-color="#ffff00" style:font-size-asian="13pt" style:font-weight-asian="bold" style:font-size-complex="13pt" style:font-weight-complex="bold"/>
    </style:style>
    <style:style style:name="P25" style:family="paragraph" style:parent-style-name="lyrics">
      <style:paragraph-properties fo:margin-left="0.5in" fo:margin-right="0in" fo:orphans="0" fo:widows="0" fo:text-indent="0in" style:auto-text-indent="false"/>
      <style:text-properties style:text-position="0% 100%" style:font-name="Arial" fo:font-size="13pt" fo:language="en" fo:country="US" fo:font-weight="bold" officeooo:rsid="0005e9bd" officeooo:paragraph-rsid="001c08a6" fo:background-color="#ffff00" style:font-size-asian="13pt" style:font-weight-asian="bold" style:font-size-complex="13pt" style:font-weight-complex="bold"/>
    </style:style>
    <style:style style:name="P26" style:family="paragraph" style:parent-style-name="chords">
      <style:paragraph-properties fo:orphans="0" fo:widows="0"/>
      <style:text-properties style:text-position="0% 100%" style:font-name="Arial" fo:font-size="13pt" fo:language="en" fo:country="US" fo:font-weight="bold" officeooo:rsid="0005e9bd" officeooo:paragraph-rsid="00148403" fo:background-color="#ffff00" style:font-size-asian="13pt" style:font-weight-asian="bold" style:font-size-complex="13pt" style:font-weight-complex="bold"/>
    </style:style>
    <style:style style:name="P27" style:family="paragraph" style:parent-style-name="lyrics">
      <style:paragraph-properties fo:margin-left="0.5in" fo:margin-right="0in" fo:orphans="0" fo:widows="0" fo:text-indent="0in" style:auto-text-indent="false"/>
      <style:text-properties style:text-position="0% 100%" style:font-name="Arial" fo:font-size="13pt" fo:language="en" fo:country="US" fo:font-weight="bold" officeooo:rsid="0005e9bd" officeooo:paragraph-rsid="0012d2b8" fo:background-color="#ffff00" style:font-size-asian="13pt" style:font-weight-asian="bold" style:font-size-complex="13pt" style:font-weight-complex="bold"/>
    </style:style>
    <style:style style:name="P28" style:family="paragraph" style:parent-style-name="chords">
      <style:text-properties style:text-position="0% 100%" style:font-name="Arial" fo:font-size="13pt" fo:language="en" fo:country="US" fo:font-style="normal" officeooo:rsid="00148403" officeooo:paragraph-rsid="001c08a6" fo:background-color="#ffff00" style:font-size-asian="13pt" style:font-style-asian="normal" style:font-size-complex="13pt" style:font-style-complex="normal"/>
    </style:style>
    <style:style style:name="P29" style:family="paragraph" style:parent-style-name="chords">
      <style:text-properties style:text-position="0% 100%" style:font-name="Arial" fo:font-size="13pt" fo:language="en" fo:country="US" fo:font-style="normal" officeooo:rsid="00148403" officeooo:paragraph-rsid="00148403" fo:background-color="#ffff00" style:font-size-asian="13pt" style:font-style-asian="normal" style:font-size-complex="13pt" style:font-style-complex="normal"/>
    </style:style>
    <style:style style:name="P30" style:family="paragraph" style:parent-style-name="chords">
      <style:text-properties style:text-position="0% 100%" style:font-name="Arial" fo:font-size="13pt" fo:language="en" fo:country="US" fo:font-style="normal" officeooo:rsid="00163e76" officeooo:paragraph-rsid="001c08a6" style:font-size-asian="13pt" style:font-style-asian="normal" style:font-size-complex="13pt" style:font-style-complex="normal"/>
    </style:style>
    <style:style style:name="P31" style:family="paragraph" style:parent-style-name="chords">
      <style:text-properties style:text-position="0% 100%" style:font-name="Arial" fo:font-size="13pt" fo:language="en" fo:country="US" fo:font-style="normal" officeooo:rsid="00163e76" officeooo:paragraph-rsid="00163e76" style:font-size-asian="13pt" style:font-style-asian="normal" style:font-size-complex="13pt" style:font-style-complex="normal"/>
    </style:style>
    <style:style style:name="P32" style:family="paragraph" style:parent-style-name="chords">
      <style:text-properties style:text-position="0% 100%" fo:font-size="13pt" officeooo:paragraph-rsid="001c08a6" style:font-size-asian="13pt" style:font-size-complex="13pt"/>
    </style:style>
    <style:style style:name="P33" style:family="paragraph" style:parent-style-name="lyrics">
      <style:paragraph-properties fo:margin-left="0.5in" fo:margin-right="0in" fo:text-indent="0in" style:auto-text-indent="false"/>
      <style:text-properties style:text-position="0% 100%" fo:font-size="13pt" officeooo:paragraph-rsid="001c08a6" style:font-size-asian="13pt" style:font-size-complex="13pt"/>
    </style:style>
    <style:style style:name="P34" style:family="paragraph" style:parent-style-name="lyrics">
      <style:text-properties style:text-position="0% 100%" fo:font-size="13pt" officeooo:paragraph-rsid="001c08a6" style:font-size-asian="13pt" style:font-size-complex="13pt"/>
    </style:style>
    <style:style style:name="P35" style:family="paragraph" style:parent-style-name="chords">
      <style:text-properties style:text-position="0% 100%" fo:font-size="13pt" officeooo:paragraph-rsid="0012d2b8" style:font-size-asian="13pt" style:font-size-complex="13pt"/>
    </style:style>
    <style:style style:name="P36" style:family="paragraph" style:parent-style-name="lyrics">
      <style:paragraph-properties fo:margin-left="0.5in" fo:margin-right="0in" fo:text-indent="0in" style:auto-text-indent="false"/>
      <style:text-properties style:text-position="0% 100%" fo:font-size="13pt" officeooo:paragraph-rsid="0012d2b8" style:font-size-asian="13pt" style:font-size-complex="13pt"/>
    </style:style>
    <style:style style:name="P37" style:family="paragraph" style:parent-style-name="lyrics">
      <style:text-properties style:text-position="0% 100%" fo:font-size="13pt" officeooo:paragraph-rsid="0012d2b8" style:font-size-asian="13pt" style:font-size-complex="13pt"/>
    </style:style>
    <style:style style:name="P38" style:family="paragraph" style:parent-style-name="chords">
      <style:text-properties style:text-position="0% 100%" fo:font-size="13pt" officeooo:paragraph-rsid="00148403" style:font-size-asian="13pt" style:font-size-complex="13pt"/>
    </style:style>
    <style:style style:name="P39" style:family="paragraph" style:parent-style-name="chords">
      <style:text-properties style:text-position="0% 100%" fo:font-size="13pt" officeooo:paragraph-rsid="001829d9" style:font-size-asian="13pt" style:font-size-complex="13pt"/>
    </style:style>
    <style:style style:name="P40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" fo:font-size="11pt" fo:language="en" fo:country="US" fo:font-weight="bold" officeooo:rsid="00015ad1" officeooo:paragraph-rsid="0012d2b8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" fo:font-size="11pt" fo:language="en" fo:country="US" fo:font-weight="bold" officeooo:rsid="00015ad1" officeooo:paragraph-rsid="001c08a6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" fo:font-size="11pt" fo:language="en" fo:country="US" fo:font-weight="bold" officeooo:rsid="00015ad1" officeooo:paragraph-rsid="001caff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" fo:font-size="11pt" fo:language="en" fo:country="US" officeooo:paragraph-rsid="001caff1" style:font-size-asian="11pt" style:font-size-complex="11pt"/>
    </style:style>
    <style:style style:name="P44" style:family="paragraph" style:parent-style-name="Standard">
      <style:paragraph-properties fo:margin-left="0in" fo:margin-right="0in" fo:text-align="start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" fo:font-size="11pt" fo:language="en" fo:country="US" officeooo:paragraph-rsid="001caff1" style:font-size-asian="11pt" style:font-size-complex="11pt"/>
    </style:style>
    <style:style style:name="P45" style:family="paragraph" style:parent-style-name="chords">
      <style:paragraph-properties fo:margin-left="0.5in" fo:margin-right="0in" fo:text-indent="0in" style:auto-text-indent="false"/>
      <style:text-properties style:font-name="Arial" fo:font-size="13pt" fo:language="en" fo:country="US" officeooo:paragraph-rsid="001c08a6" style:font-size-asian="13pt" style:font-size-complex="13pt"/>
    </style:style>
    <style:style style:name="P46" style:family="paragraph" style:parent-style-name="chords">
      <style:paragraph-properties fo:margin-left="0.5in" fo:margin-right="0in" fo:text-indent="0in" style:auto-text-indent="false"/>
      <style:text-properties style:font-name="Arial" fo:font-size="13pt" fo:language="en" fo:country="US" officeooo:paragraph-rsid="0012d2b8" style:font-size-asian="13pt" style:font-size-complex="13pt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1c08a6"/>
    </style:style>
    <style:style style:name="P48" style:family="paragraph" style:parent-style-name="Standard">
      <style:paragraph-properties fo:text-align="end" style:justify-single-word="false" fo:orphans="0" fo:widows="0"/>
      <style:text-properties fo:color="#c9211e" loext:opacity="100%" style:text-position="0% 100%" style:font-name="Arial" fo:font-size="13pt" fo:language="en" fo:country="US" fo:font-weight="bold" officeooo:rsid="001caff1" officeooo:paragraph-rsid="001caff1" style:font-size-asian="13pt" style:font-weight-asian="bold" style:font-size-complex="13pt" style:font-weight-complex="bold"/>
    </style:style>
    <style:style style:name="P49" style:family="paragraph" style:parent-style-name="chords">
      <style:text-properties style:text-position="0% 100%" fo:font-size="13pt" officeooo:paragraph-rsid="001f1062" style:font-size-asian="13pt" style:font-size-complex="13pt"/>
    </style:style>
    <style:style style:name="P50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text-position="0% 100%" style:font-name="Arial1" fo:font-size="16pt" fo:font-weight="bold" officeooo:rsid="00015ad1" officeooo:paragraph-rsid="0012d2b8" style:font-size-asian="16pt" style:font-weight-asian="bold" style:font-size-complex="16pt" style:font-weight-complex="bold"/>
    </style:style>
    <style:style style:name="P51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text-position="0% 100%" style:font-name="Arial1" fo:font-size="16pt" fo:font-weight="bold" officeooo:rsid="00015ad1" officeooo:paragraph-rsid="001c08a6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 fo:orphans="0" fo:widows="0" fo:break-before="page"/>
      <style:text-properties style:text-position="0% 100%" style:font-name="Arial1" fo:font-size="16pt" fo:font-weight="bold" officeooo:rsid="00015ad1" officeooo:paragraph-rsid="001f1062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 fo:orphans="0" fo:widows="0"/>
      <style:text-properties style:text-position="0% 100%" style:font-name="Arial1" fo:font-size="12pt" fo:font-weight="bold" officeooo:rsid="000ec52a" officeooo:paragraph-rsid="001f106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orphans="0" fo:widows="0"/>
      <style:text-properties style:text-position="0% 100%" style:font-name="Arial" fo:font-size="12pt" fo:language="en" fo:country="US" fo:font-style="italic" officeooo:rsid="001dbb00" officeooo:paragraph-rsid="001f1062" style:font-size-asian="12pt" style:font-style-asian="italic" style:font-size-complex="11pt" style:font-style-complex="italic"/>
    </style:style>
    <style:style style:name="P55" style:family="paragraph" style:parent-style-name="Standard">
      <style:paragraph-properties fo:orphans="0" fo:widows="0"/>
      <style:text-properties style:text-position="0% 100%" style:font-name="Arial" fo:font-size="12pt" fo:language="en" fo:country="US" fo:font-weight="bold" officeooo:rsid="00015ad1" officeooo:paragraph-rsid="001f1062" style:font-size-asian="12pt" style:font-weight-asian="bold" style:font-weight-complex="bold"/>
    </style:style>
    <style:style style:name="P56" style:family="paragraph" style:parent-style-name="Standard">
      <style:paragraph-properties fo:orphans="0" fo:widows="0"/>
      <style:text-properties style:text-position="0% 100%" style:font-name="Arial" fo:font-size="12pt" fo:language="en" fo:country="US" fo:font-weight="bold" officeooo:rsid="0014200a" officeooo:paragraph-rsid="001f1062" style:font-size-asian="12pt" style:font-weight-asian="bold" style:font-weight-complex="bold"/>
    </style:style>
    <style:style style:name="P57" style:family="paragraph" style:parent-style-name="Standard" style:list-style-name="L1">
      <style:paragraph-properties fo:orphans="0" fo:widows="0"/>
      <style:text-properties style:text-position="0% 100%" style:font-name="Arial" fo:font-size="12pt" fo:language="en" fo:country="US" officeooo:paragraph-rsid="001f1062" style:font-size-asian="12pt"/>
    </style:style>
    <style:style style:name="P58" style:family="paragraph" style:parent-style-name="Standard" style:list-style-name="L5">
      <style:paragraph-properties fo:orphans="0" fo:widows="0"/>
      <style:text-properties style:text-position="0% 100%" style:font-name="Arial" fo:font-size="12pt" fo:language="en" fo:country="US" officeooo:paragraph-rsid="001f1062" style:font-size-asian="12pt"/>
    </style:style>
    <style:style style:name="P59" style:family="paragraph" style:parent-style-name="Standard">
      <style:paragraph-properties fo:orphans="0" fo:widows="0"/>
      <style:text-properties style:text-position="0% 100%" style:font-name="Arial" fo:font-size="12pt" fo:language="en" fo:country="US" officeooo:paragraph-rsid="001f1062" style:font-size-asian="12pt"/>
    </style:style>
    <style:style style:name="P60" style:family="paragraph" style:parent-style-name="Standard">
      <style:paragraph-properties fo:orphans="0" fo:widows="0"/>
      <style:text-properties style:text-position="0% 100%" style:font-name="Arial" fo:font-size="12pt" fo:language="en" fo:country="US" officeooo:rsid="0014200a" officeooo:paragraph-rsid="001f1062" style:font-size-asian="12pt"/>
    </style:style>
    <style:style style:name="P61" style:family="paragraph" style:parent-style-name="Standard" style:list-style-name="L1">
      <style:paragraph-properties fo:orphans="0" fo:widows="0"/>
      <style:text-properties style:text-position="0% 100%" style:font-name="Arial" fo:font-size="12pt" fo:language="en" fo:country="US" officeooo:rsid="000ccbfc" officeooo:paragraph-rsid="001f1062" style:font-size-asian="12pt"/>
    </style:style>
    <style:style style:name="P62" style:family="paragraph" style:parent-style-name="Standard" style:list-style-name="L4">
      <style:paragraph-properties fo:orphans="0" fo:widows="0"/>
      <style:text-properties style:text-position="0% 100%" style:font-name="Arial" fo:font-size="12pt" fo:language="en" fo:country="US" officeooo:rsid="000ccbfc" officeooo:paragraph-rsid="001f1062" style:font-size-asian="12pt"/>
    </style:style>
    <style:style style:name="P63" style:family="paragraph" style:parent-style-name="Standard">
      <style:paragraph-properties fo:orphans="0" fo:widows="0"/>
      <style:text-properties style:text-position="0% 100%" style:font-name="Arial" fo:font-size="12pt" fo:language="en" fo:country="US" officeooo:rsid="000ccbfc" officeooo:paragraph-rsid="001f1062" style:font-size-asian="12pt"/>
    </style:style>
    <style:style style:name="P64" style:family="paragraph" style:parent-style-name="Standard">
      <style:paragraph-properties fo:orphans="0" fo:widows="0"/>
      <style:text-properties style:text-position="0% 100%" style:font-name="Arial" fo:font-size="12pt" fo:language="en" fo:country="US" officeooo:rsid="001dbb00" officeooo:paragraph-rsid="001f1062" style:font-size-asian="12pt"/>
    </style:style>
    <style:style style:name="P65" style:family="paragraph" style:parent-style-name="Standard">
      <style:paragraph-properties fo:orphans="0" fo:widows="0"/>
      <style:text-properties style:text-position="0% 100%" style:font-name="Arial" fo:font-size="12pt" fo:language="en" fo:country="US" officeooo:rsid="001eaf14" officeooo:paragraph-rsid="001f1062" style:font-size-asian="12pt"/>
    </style:style>
    <style:style style:name="P66" style:family="paragraph" style:parent-style-name="Standard" style:list-style-name="L5">
      <style:paragraph-properties fo:text-align="start" style:justify-single-word="false" fo:orphans="0" fo:widows="0"/>
      <style:text-properties style:text-position="0% 100%" style:font-name="Arial" fo:font-size="12pt" fo:language="en" fo:country="US" officeooo:rsid="001a4321" officeooo:paragraph-rsid="001f1062" style:font-size-asian="12pt"/>
    </style:style>
    <style:style style:name="P67" style:family="paragraph" style:parent-style-name="Standard">
      <style:paragraph-properties fo:orphans="0" fo:widows="0"/>
      <style:text-properties style:text-position="0% 100%" officeooo:rsid="00015ad1" officeooo:paragraph-rsid="001f1062"/>
    </style:style>
    <style:style style:name="P68" style:family="paragraph" style:parent-style-name="Standard">
      <style:paragraph-properties fo:margin-left="0in" fo:margin-right="0in" fo:text-align="end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fo:color="#c9211e" loext:opacity="100%" style:text-position="0% 100%" style:font-name="Arial" fo:font-size="13pt" fo:language="en" fo:country="US" fo:font-style="italic" fo:font-weight="bold" officeooo:rsid="0012fd78" officeooo:paragraph-rsid="001caff1" style:font-size-asian="13pt" style:font-style-asian="italic" style:font-weight-asian="bold" style:font-size-complex="13pt" style:font-style-complex="italic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officeooo:paragraph-rsid="001f1062"/>
    </style:style>
    <style:style style:name="P70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1" fo:font-weight="bold" officeooo:rsid="00015ad1" officeooo:paragraph-rsid="001f1062" style:font-weight-asian="bold" style:font-weight-complex="bold"/>
    </style:style>
    <style:style style:name="P71" style:family="paragraph" style:parent-style-name="lyrics">
      <style:paragraph-properties fo:orphans="0" fo:widows="0"/>
      <style:text-properties style:text-position="0% 100%" style:font-name="Arial" fo:font-size="11pt" fo:language="en" fo:country="US" fo:font-style="italic" officeooo:rsid="00148403" officeooo:paragraph-rsid="00148403" style:font-size-asian="11pt" style:font-style-asian="italic" style:font-size-complex="11pt" style:font-style-complex="italic"/>
    </style:style>
    <style:style style:name="P72" style:family="paragraph" style:parent-style-name="lyrics">
      <style:paragraph-properties fo:orphans="0" fo:widows="0"/>
      <style:text-properties style:text-position="0% 100%" style:font-name="Arial" fo:font-size="11pt" fo:language="en" fo:country="US" fo:font-style="italic" officeooo:rsid="00148403" officeooo:paragraph-rsid="001c08a6" style:font-size-asian="11pt" style:font-style-asian="italic" style:font-size-complex="11pt" style:font-style-complex="italic"/>
    </style:style>
    <style:style style:name="T1" style:family="text">
      <style:text-properties officeooo:rsid="000ec52a"/>
    </style:style>
    <style:style style:name="T2" style:family="text">
      <style:text-properties officeooo:rsid="00204983"/>
    </style:style>
    <style:style style:name="T3" style:family="text">
      <style:text-properties style:text-position="0% 100%" style:font-name="Arial1" fo:font-weight="bold" officeooo:rsid="00015ad1" style:font-weight-asian="bold" style:font-weight-complex="bold"/>
    </style:style>
    <style:style style:name="T4" style:family="text">
      <style:text-properties style:text-position="0% 100%" style:font-name="Arial1" fo:font-weight="bold" officeooo:rsid="000ccbfc" style:font-weight-asian="bold" style:font-weight-complex="bold"/>
    </style:style>
    <style:style style:name="T5" style:family="text">
      <style:text-properties style:text-position="0% 100%" style:font-name="Arial1" fo:font-weight="bold" officeooo:rsid="0009c6c5" style:font-weight-asian="bold" style:font-weight-complex="bold"/>
    </style:style>
    <style:style style:name="T6" style:family="text">
      <style:text-properties style:text-position="0% 100%" style:font-name="Arial1" fo:font-weight="bold" officeooo:rsid="000c0ff0" style:font-weight-asian="bold" style:font-weight-complex="bold"/>
    </style:style>
    <style:style style:name="T7" style:family="text">
      <style:text-properties style:text-position="0% 100%" style:font-name="Arial1" fo:font-weight="bold" officeooo:rsid="00185ea0" style:font-weight-asian="bold" style:font-weight-complex="bold"/>
    </style:style>
    <style:style style:name="T8" style:family="text">
      <style:text-properties style:text-position="0% 100%" style:font-name="Arial1" fo:font-weight="bold" officeooo:rsid="000ec52a" style:font-weight-asian="bold" style:font-weight-complex="bold"/>
    </style:style>
    <style:style style:name="T9" style:family="text">
      <style:text-properties style:text-position="0% 100%" style:font-name="Arial1" fo:font-weight="bold" officeooo:rsid="00160a9b" style:font-weight-asian="bold" style:font-weight-complex="bold"/>
    </style:style>
    <style:style style:name="T10" style:family="text">
      <style:text-properties style:text-position="0% 100%" style:font-name="Arial1" fo:font-weight="bold" officeooo:rsid="001bd936" style:font-weight-asian="bold" style:font-weight-complex="bold"/>
    </style:style>
    <style:style style:name="T11" style:family="text">
      <style:text-properties style:text-position="0% 100%" style:font-name="Arial1" fo:font-weight="bold" officeooo:rsid="001c08a6" style:font-weight-asian="bold" style:font-weight-complex="bold"/>
    </style:style>
    <style:style style:name="T12" style:family="text">
      <style:text-properties style:text-position="0% 100%" style:font-name="Arial1" fo:font-weight="bold" officeooo:rsid="001caff1" style:font-weight-asian="bold" style:font-weight-complex="bold"/>
    </style:style>
    <style:style style:name="T13" style:family="text">
      <style:text-properties style:text-position="0% 100%" fo:font-style="italic" officeooo:rsid="000c0ff0" style:font-style-asian="italic" style:font-style-complex="italic"/>
    </style:style>
    <style:style style:name="T14" style:family="text">
      <style:text-properties style:text-position="0% 100%" fo:font-style="italic" officeooo:rsid="0012fd78" style:font-style-asian="italic" style:font-style-complex="italic"/>
    </style:style>
    <style:style style:name="T15" style:family="text">
      <style:text-properties style:text-position="0% 100%" fo:font-style="italic" fo:font-weight="bold" officeooo:rsid="000c0ff0" style:font-style-asian="italic" style:font-weight-asian="bold" style:font-style-complex="italic" style:font-weight-complex="bold"/>
    </style:style>
    <style:style style:name="T16" style:family="text">
      <style:text-properties style:text-position="0% 100%" fo:font-style="italic" fo:font-weight="bold" officeooo:rsid="0012fd78" style:font-style-asian="italic" style:font-weight-asian="bold" style:font-style-complex="italic" style:font-weight-complex="bold"/>
    </style:style>
    <style:style style:name="T17" style:family="text">
      <style:text-properties style:text-position="0% 100%" fo:font-style="normal" officeooo:rsid="0012fd78" style:font-style-asian="normal" style:font-style-complex="normal"/>
    </style:style>
    <style:style style:name="T18" style:family="text">
      <style:text-properties style:text-position="0% 100%" fo:font-style="normal" officeooo:rsid="001c08a6" style:font-style-asian="normal" style:font-style-complex="normal"/>
    </style:style>
    <style:style style:name="T19" style:family="text">
      <style:text-properties style:text-position="0% 100%" fo:font-style="normal" officeooo:rsid="001caff1" style:font-style-asian="normal" style:font-style-complex="normal"/>
    </style:style>
    <style:style style:name="T20" style:family="text">
      <style:text-properties style:text-position="0% 100%" fo:font-style="normal" fo:font-weight="bold" officeooo:rsid="00204983" style:font-style-asian="normal" style:font-weight-asian="bold" style:font-style-complex="normal" style:font-weight-complex="bold"/>
    </style:style>
    <style:style style:name="T21" style:family="text">
      <style:text-properties style:text-position="0% 100%" fo:font-style="normal" fo:font-weight="bold" officeooo:rsid="0012fd78" style:font-style-asian="normal" style:font-weight-asian="bold" style:font-style-complex="normal" style:font-weight-complex="bold"/>
    </style:style>
    <style:style style:name="T22" style:family="text">
      <style:text-properties style:text-position="0% 100%" fo:font-size="13pt" fo:font-weight="bold" fo:background-color="#ffff00" loext:char-shading-value="0" style:font-size-asian="13pt" style:font-weight-asian="bold" style:font-size-complex="13pt" style:font-weight-complex="bold"/>
    </style:style>
    <style:style style:name="T23" style:family="text">
      <style:text-properties style:text-position="0% 100%" fo:font-size="13pt" fo:font-weight="bold" officeooo:rsid="0002f449" fo:background-color="#ffff00" loext:char-shading-value="0" style:font-size-asian="13pt" style:font-weight-asian="bold" style:font-size-complex="13pt" style:font-weight-complex="bold"/>
    </style:style>
    <style:style style:name="T24" style:family="text">
      <style:text-properties style:text-position="0% 100%" fo:font-size="13pt" fo:font-weight="bold" officeooo:rsid="00148403" style:font-size-asian="13pt" style:font-weight-asian="bold" style:font-size-complex="13pt" style:font-weight-complex="bold"/>
    </style:style>
    <style:style style:name="T25" style:family="text">
      <style:text-properties style:text-position="0% 100%" fo:font-size="13pt" fo:font-style="italic" fo:font-weight="bold" officeooo:rsid="00148403" fo:background-color="#ffff00" loext:char-shading-value="0" style:font-size-asian="13pt" style:font-style-asian="italic" style:font-weight-asian="bold" style:font-size-complex="13pt" style:font-style-complex="italic" style:font-weight-complex="bold"/>
    </style:style>
    <style:style style:name="T26" style:family="text">
      <style:text-properties style:text-position="0% 100%" style:font-name="Arial" fo:font-size="12pt" fo:language="en" fo:country="US" style:font-size-asian="12pt"/>
    </style:style>
    <style:style style:name="T27" style:family="text">
      <style:text-properties style:text-position="0% 100%" style:font-name="Arial" fo:font-size="12pt" fo:language="en" fo:country="US" officeooo:rsid="000c0ff0" style:font-size-asian="12pt"/>
    </style:style>
    <style:style style:name="T28" style:family="text">
      <style:text-properties fo:font-weight="bold" fo:background-color="#ffff00" loext:char-shading-value="0" style:font-weight-asian="bold" style:font-weight-complex="bold"/>
    </style:style>
    <style:style style:name="T29" style:family="text">
      <style:text-properties fo:font-weight="bold" officeooo:rsid="0002f449" fo:background-color="#ffff00" loext:char-shading-value="0" style:font-weight-asian="bold" style:font-weight-complex="bold"/>
    </style:style>
    <style:style style:name="T30" style:family="text">
      <style:text-properties fo:font-weight="bold" officeooo:rsid="0005e9bd" fo:background-color="#ffff00" loext:char-shading-value="0" style:font-weight-asian="bold" style:font-weight-complex="bold"/>
    </style:style>
    <style:style style:name="T31" style:family="text">
      <style:text-properties fo:font-weight="bold" officeooo:rsid="00148403" style:font-weight-asian="bold" style:font-weight-complex="bold"/>
    </style:style>
    <style:style style:name="T32" style:family="text">
      <style:text-properties officeooo:rsid="0005e9bd"/>
    </style:style>
    <style:style style:name="T33" style:family="text">
      <style:text-properties officeooo:rsid="0002f449"/>
    </style:style>
    <style:style style:name="T34" style:family="text">
      <style:text-properties style:font-name="Arial" fo:language="en" fo:country="US"/>
    </style:style>
    <style:style style:name="T35" style:family="text">
      <style:text-properties style:font-name="Arial" fo:language="en" fo:country="US" officeooo:rsid="001829d9"/>
    </style:style>
    <style:style style:name="T36" style:family="text">
      <style:text-properties fo:font-style="italic" fo:font-weight="bold" officeooo:rsid="0005e9bd" fo:background-color="#ffff00" loext:char-shading-value="0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148403" fo:background-color="#ffff00" loext:char-shading-value="0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05e9bd" style:font-style-asian="italic" style:font-weight-asian="bold" style:font-style-complex="italic" style:font-weight-complex="bold"/>
    </style:style>
    <style:style style:name="T39" style:family="text">
      <style:text-properties officeooo:rsid="00148403"/>
    </style:style>
    <style:style style:name="T40" style:family="text">
      <style:text-properties officeooo:rsid="001829d9" fo:background-color="#ffff00" loext:char-shading-value="0"/>
    </style:style>
    <style:style style:name="T41" style:family="text">
      <style:text-properties officeooo:rsid="001829d9"/>
    </style:style>
    <style:style style:name="T42" style:family="text">
      <style:text-properties officeooo:rsid="001c08a6"/>
    </style:style>
    <style:style style:name="T43" style:family="text">
      <style:text-properties officeooo:rsid="0014200a"/>
    </style:style>
    <style:style style:name="T44" style:family="text">
      <style:text-properties officeooo:rsid="000fcd2d"/>
    </style:style>
    <style:style style:name="T45" style:family="text">
      <style:text-properties officeooo:rsid="000ccbfc"/>
    </style:style>
    <style:style style:name="T46" style:family="text">
      <style:text-properties officeooo:rsid="0023b2eb"/>
    </style:style>
    <style:style style:name="T47" style:family="text">
      <style:text-properties officeooo:rsid="001dbb00"/>
    </style:style>
    <style:style style:name="T48" style:family="text">
      <style:text-properties officeooo:rsid="0024efa4"/>
    </style:style>
    <style:style style:name="T49" style:family="text">
      <style:text-properties officeooo:rsid="001a4321"/>
    </style:style>
    <style:style style:name="T50" style:family="text">
      <style:text-properties style:font-name="Arial1" fo:font-weight="normal" officeooo:rsid="00015ad1" style:font-weight-asian="normal" style:font-weight-complex="normal"/>
    </style:style>
    <style:style style:name="T51" style:family="text">
      <style:text-properties style:font-name="Arial1" fo:font-weight="normal" officeooo:rsid="000ec52a" style:font-weight-asian="normal" style:font-weight-complex="normal"/>
    </style:style>
    <style:style style:name="T52" style:family="text">
      <style:text-properties style:font-name="Arial1" fo:font-weight="normal" officeooo:rsid="00160a9b" style:font-weight-asian="normal" style:font-weight-complex="normal"/>
    </style:style>
    <style:style style:name="T53" style:family="text">
      <style:text-properties style:font-name="Arial1" fo:font-weight="normal" officeooo:rsid="001bd936" style:font-weight-asian="normal" style:font-weight-complex="normal"/>
    </style:style>
    <style:style style:name="T54" style:family="text">
      <style:text-properties officeooo:rsid="001f106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Today (Randy Sparks, 1964) <text:span text:style-name="T1">(</text:span><text:span text:style-name="T42">C</text:span><text:span text:style-name="T1">)</text:span></text:p>
      <text:p text:style-name="P1">Arrangement by William Heney (2022)</text:p>
      <text:p text:style-name="P47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– </text:span><text:span text:style-name="T11">Capo </text:span><text:span text:style-name="T12">5</text:span></text:p>
      <text:p text:style-name="P47"><text:span text:style-name="T8">from “</text:span><text:span text:style-name="T9">The Very Best of John Denver</text:span><text:span text:style-name="T8">” </text:span><text:span text:style-name="T10">(1994)</text:span></text:p>
      <text:p text:style-name="P40"><text:span text:style-name="T13">“</text:span><text:span text:style-name="T19">F</text:span><text:span text:style-name="T17">(</text:span><text:span text:style-name="T19">D</text:span><text:span text:style-name="T17">m7)</text:span><text:span text:style-name="T14">” indicates that either chord can be played.</text:span></text:p>
      <text:p text:style-name="P48">¾ Time</text:p>
      <text:p text:style-name="P6"><text:span text:style-name="T28">I</text:span><text:span text:style-name="T29">ntro</text:span><text:span text:style-name="T31"> <text:s text:c="2"/>(</text:span><text:span text:style-name="T37">Chords to first verse</text:span><text:span text:style-name="T31">)</text:span></text:p>
      <text:p text:style-name="P23">C <text:s/><text:span text:style-name="T39">| <text:s/>Am </text:span><text:s/><text:span text:style-name="T39">| <text:s/>F(Dm7) </text:span><text:s/><text:span text:style-name="T39">| <text:s/>G </text:span><text:s/><text:span text:style-name="T39">| <text:s/>C </text:span><text:s/><text:span text:style-name="T39">| <text:s/>Am </text:span><text:s/><text:span text:style-name="T39">| <text:s/>F(Dm7) </text:span><text:s/><text:span text:style-name="T39">| <text:s/>G</text:span></text:p>
      <text:p text:style-name="P23">C <text:s/><text:span text:style-name="T39">| <text:s/>Am </text:span><text:s/><text:span text:style-name="T39">| <text:s/>F(Dm7) </text:span><text:s/><text:span text:style-name="T39">| <text:s/>G7 </text:span><text:s/><text:span text:style-name="T39">| <text:s/>F </text:span><text:s/><text:span text:style-name="T39">| <text:s/>G7 </text:span><text:s/><text:span text:style-name="T39">| <text:s/>C </text:span><text:s/><text:span text:style-name="T39">| <text:s/>G7</text:span></text:p>
      <text:p text:style-name="P26"/>
      <text:p text:style-name="P27">Chorus</text:p>
      <text:p text:style-name="P11"><text:s text:c="10"/>C <text:s text:c="18"/>Am <text:s text:c="14"/>F(Dm7) <text:s text:c="10"/>G</text:p>
      <text:p text:style-name="P12"><text:s text:c="4"/>To-day while the blossom still <text:s text:c="2"/>clings <text:s text:c="2"/>to the vine</text:p>
      <text:p text:style-name="P11"><text:s text:c="5"/>C <text:s text:c="23"/>Am <text:s text:c="10"/>F(Dm7) <text:s text:c="15"/>G7</text:p>
      <text:p text:style-name="P36">I'll taste your straw-berries, <text:s/>I’ll drink your sweet wine</text:p>
      <text:p text:style-name="P11"><text:s text:c="3"/>C <text:s text:c="13"/>C7 <text:s text:c="17"/>F <text:s text:c="12"/>Fm6</text:p>
      <text:p text:style-name="P12">A million to-morrows shall all pass a-way <text:s text:c="5"/></text:p>
      <text:p text:style-name="P46">C <text:s text:c="11"/>Am <text:s text:c="9"/>F(Dm7) <text:s text:c="7"/>G7 <text:s text:c="8"/>C</text:p>
      <text:p text:style-name="P12">Ere I for-get all the <text:s text:c="2"/>joy <text:s text:c="2"/>that is mine to-day.</text:p>
      <text:p text:style-name="P5"/>
      <text:p text:style-name="P13">C <text:s text:c="10"/>Am <text:s text:c="10"/>F(Dm7) <text:s text:c="7"/>G <text:s text:c="16"/>C <text:s text:c="15"/>Am <text:s text:c="9"/>F(Dm7) <text:s text:c="6"/>G</text:p>
      <text:p text:style-name="P37">I'll be a dandy and <text:s text:c="4"/>I’ll <text:s text:c="4"/>be a rover <text:s/>You'll know who I am by the song that I sing</text:p>
      <text:p text:style-name="P35"><text:span text:style-name="T34"><text:s text:c="5"/>C <text:s text:c="17"/>Am <text:s text:c="7"/>F(Dm7) <text:s text:c="9"/>G7 <text:s text:c="14"/>F <text:s text:c="19"/>G7 <text:s text:c="16"/>C <text:s/></text:span><text:span text:style-name="T35">| <text:s/>G7</text:span></text:p>
      <text:p text:style-name="P18">I'll feast at your table, I’ll <text:s/>sleep in your clover Who cares what to-morrow shall bring. <text:s/></text:p>
      <text:p text:style-name="P19"><text:s/><text:span text:style-name="T30">Chorus</text:span></text:p>
      <text:p text:style-name="P5"/>
      <text:p text:style-name="P38"><text:span text:style-name="T40">Instrumental:</text:span><text:span text:style-name="T41"> <text:s text:c="2"/>C </text:span><text:s/><text:span text:style-name="T32">|</text:span> <text:s/>Am <text:span text:style-name="T33"><text:s/></text:span><text:span text:style-name="T32">|</text:span> F(Dm7) <text:s/><text:span text:style-name="T32">|</text:span> <text:s/>G7</text:p>
      <text:p text:style-name="P38"/>
      <text:p text:style-name="P15"><text:s text:c="3"/>C <text:s text:c="10"/>Am <text:s text:c="17"/>F(Dm7) <text:s text:c="6"/>G <text:s text:c="10"/>C <text:s text:c="16"/>Am <text:s text:c="9"/>F(Dm7) <text:s text:c="5"/>G</text:p>
      <text:p text:style-name="P14">I can't be contented with yesterday's glories I can't live on promises <text:s text:c="2"/>winter <text:s text:c="2"/>to spring</text:p>
      <text:p text:style-name="P39"><text:span text:style-name="T34"><text:s text:c="5"/>C <text:s text:c="13"/>Am <text:s text:c="13"/>F(Dm7) <text:s text:c="7"/>G7 <text:s text:c="8"/>F <text:s text:c="17"/>G7 <text:s text:c="12"/>C <text:s/></text:span><text:span text:style-name="T35">| <text:s/>G7</text:span></text:p>
      <text:p text:style-name="P14">To-day is my moment and <text:s/>now <text:s/>is my story I’ll laugh and I'll cry and I’ll sing.</text:p>
      <text:p text:style-name="P21"/>
      <text:p text:style-name="P29">Instrumental First Verse</text:p>
      <text:p text:style-name="P31"/>
      <text:p text:style-name="P13"><text:s text:c="6"/>C <text:s text:c="18"/>Am <text:s text:c="14"/>F(Dm7) <text:s text:c="10"/>G</text:p>
      <text:p text:style-name="P14">To-day while the blossom still <text:s text:c="2"/>clings <text:s text:c="2"/>to the vine <text:s/></text:p>
      <text:p text:style-name="P13"><text:s text:c="5"/>C <text:s text:c="23"/>Am <text:s text:c="12"/>F(Dm7) <text:s text:c="17"/>G7</text:p>
      <text:p text:style-name="P37">I'll taste your straw-berries, <text:s/>I’ll <text:s text:c="2"/>drink <text:s text:c="2"/>your sweet wine</text:p>
      <text:p text:style-name="P13"><text:s text:c="4"/>C <text:s text:c="12"/>C7 <text:s text:c="18"/>F <text:s text:c="12"/>Fm6</text:p>
      <text:p text:style-name="P37">A million to-morrows shall all pass a-way <text:s text:c="5"/></text:p>
      <text:p text:style-name="P49">C <text:s text:c="11"/>Am <text:s text:c="23"/>F(Dm7) <text:s text:c="7"/>G7 <text:s text:c="7"/>C <text:s/><text:span text:style-name="T39">| <text:s/>Am <text:s/>| <text:s/>F(Dm7) <text:s/>| <text:s/></text:span><text:span text:style-name="T54">G7 <text:s/>|</text:span><text:span text:style-name="T39"> <text:s/>C </text:span><text:s/><text:span text:style-name="T32">[ </text:span><text:span text:style-name="T30">Hold</text:span><text:span text:style-name="T32"> ]</text:span> </text:p>
      <text:p text:style-name="P17">Ere I for-get all the <text:span text:style-name="T32">[ </text:span><text:span text:style-name="T36">Slow</text:span><text:span text:style-name="T38"> </text:span><text:span text:style-name="T32">]</text:span> <text:s text:c="2"/>joy <text:s text:c="2"/>that is mine to-day.</text:p>
      <text:p text:style-name="P71"/>
      <text:p text:style-name="P51">Today (Randy Sparks, 1964) <text:span text:style-name="T1">(</text:span><text:span text:style-name="T42">D</text:span><text:span text:style-name="T1">)</text:span></text:p>
      <text:p text:style-name="P2">Arrangement by William Heney (2022)</text:p>
      <text:p text:style-name="P47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</text:span><text:span text:style-name="T10"><text:s/>– </text:span><text:span text:style-name="T11">Capo </text:span><text:span text:style-name="T12">3</text:span></text:p>
      <text:p text:style-name="P47"><text:span text:style-name="T8">from “</text:span><text:span text:style-name="T9">The Very Best of John Denver</text:span><text:span text:style-name="T8">” </text:span><text:span text:style-name="T10">(1994)</text:span></text:p>
      <text:p text:style-name="P42"><text:span text:style-name="T13">“</text:span><text:span text:style-name="T18">G</text:span><text:span text:style-name="T17">(</text:span><text:span text:style-name="T18">E</text:span><text:span text:style-name="T17">m7)</text:span><text:span text:style-name="T14">” indicates that either chord can be played.</text:span></text:p>
      <text:p text:style-name="P68">¾ Time</text:p>
      <text:p text:style-name="P4"><text:span text:style-name="T28">I</text:span><text:span text:style-name="T29">ntro</text:span><text:span text:style-name="T31"> <text:s text:c="2"/>(</text:span><text:span text:style-name="T37">Chords to first verse</text:span><text:span text:style-name="T31">)</text:span></text:p>
      <text:p text:style-name="P22">D <text:s/><text:span text:style-name="T39">| <text:s/>Bm </text:span><text:s/><text:span text:style-name="T39">| <text:s/>G(Em7) </text:span><text:s/><text:span text:style-name="T39">| <text:s/>A </text:span><text:s/><text:span text:style-name="T39">| <text:s/>D </text:span><text:s/><text:span text:style-name="T39">| <text:s/>Bm </text:span><text:s/><text:span text:style-name="T39">| <text:s/>G(Em7) </text:span><text:s/><text:span text:style-name="T39">| <text:s/>A</text:span></text:p>
      <text:p text:style-name="P22">D <text:s/><text:span text:style-name="T39">| <text:s/>Bm </text:span><text:s/><text:span text:style-name="T39">| <text:s/>G(Em7) </text:span><text:s/><text:span text:style-name="T39">| <text:s/>A7 </text:span><text:s/><text:span text:style-name="T39">| <text:s/>G </text:span><text:s/><text:span text:style-name="T39">| <text:s/>A7 </text:span><text:s/><text:span text:style-name="T39">| <text:s/>D </text:span><text:s/><text:span text:style-name="T39">| <text:s/>A7</text:span></text:p>
      <text:p text:style-name="P24"/>
      <text:p text:style-name="P25">Chorus</text:p>
      <text:p text:style-name="P7"><text:s text:c="10"/>D <text:s text:c="18"/>Bm <text:s text:c="14"/>G(Em7) <text:s text:c="10"/>A</text:p>
      <text:p text:style-name="P8"><text:s text:c="4"/>To-day while the blossom still <text:s text:c="2"/>clings <text:s text:c="2"/>to the vine</text:p>
      <text:p text:style-name="P7"><text:s text:c="5"/>D <text:s text:c="23"/>Bm <text:s text:c="10"/>G(Em7) <text:s text:c="15"/>A7</text:p>
      <text:p text:style-name="P33">I'll taste your straw-berries, <text:s/>I’ll drink your sweet wine</text:p>
      <text:p text:style-name="P7"><text:s text:c="4"/>D <text:s text:c="12"/>D7 <text:s text:c="17"/>G <text:s text:c="11"/>Gm6 </text:p>
      <text:p text:style-name="P8">A million to-morrows shall all pass a-way <text:s text:c="5"/></text:p>
      <text:p text:style-name="P45">D <text:s text:c="11"/>Bm <text:s text:c="9"/>G(Em7) <text:s text:c="7"/>A7 <text:s text:c="8"/>D</text:p>
      <text:p text:style-name="P8">Ere I for-get all the <text:s text:c="2"/>joy <text:s text:c="2"/>that is mine to-day.</text:p>
      <text:p text:style-name="P3"/>
      <text:p text:style-name="P9">D <text:s text:c="10"/>Bm <text:s text:c="10"/>G(Em7) <text:s text:c="9"/>A <text:s text:c="16"/>D <text:s text:c="14"/>Bm <text:s text:c="9"/>G(Em7) <text:s text:c="6"/>A</text:p>
      <text:p text:style-name="P34">I'll be a dandy and <text:s text:c="6"/>I’ll <text:s text:c="4"/>be a rover <text:s/>You'll know who I am by the song that I sing</text:p>
      <text:p text:style-name="P32"><text:span text:style-name="T34"><text:s text:c="5"/>D <text:s text:c="17"/>Bm <text:s text:c="7"/>G(Em7) <text:s text:c="10"/>A7 <text:s text:c="12"/>G <text:s text:c="20"/>A7 <text:s text:c="15"/>D <text:s/></text:span><text:span text:style-name="T35">| <text:s/>A7</text:span></text:p>
      <text:p text:style-name="P18">I'll feast at your table, I’ll <text:s/>sleep in your clover Who cares what to-morrow shall bring. <text:s/></text:p>
      <text:p text:style-name="P19"><text:s/><text:span text:style-name="T30">Chorus</text:span></text:p>
      <text:p text:style-name="P3"/>
      <text:p text:style-name="P32"><text:span text:style-name="T40">Instrumental:</text:span><text:span text:style-name="T41"> <text:s text:c="2"/>D </text:span><text:s/><text:span text:style-name="T32">|</text:span> <text:s/>Bm <text:span text:style-name="T33"><text:s/></text:span><text:span text:style-name="T32">|</text:span> G(Em7) <text:s/><text:span text:style-name="T32">|</text:span> <text:s/>A7</text:p>
      <text:p text:style-name="P32"/>
      <text:p text:style-name="P9"><text:s text:c="3"/>D <text:s text:c="10"/>Bm <text:s text:c="17"/>G(Em7) <text:s text:c="6"/>A <text:s text:c="10"/>D <text:s text:c="15"/>Bm <text:s text:c="9"/>G(Em7) <text:s text:c="6"/>A</text:p>
      <text:p text:style-name="P10">I can't be contented with yesterday's glories I can't live on promises <text:s text:c="2"/>winter <text:s text:c="2"/>to spring</text:p>
      <text:p text:style-name="P32"><text:span text:style-name="T34"><text:s text:c="5"/>D <text:s text:c="13"/>Bm <text:s text:c="13"/>G(Em7) <text:s text:c="7"/>A7 <text:s text:c="7"/>G <text:s text:c="17"/>A7 <text:s text:c="12"/>D <text:s/></text:span><text:span text:style-name="T35">| <text:s/>A7</text:span></text:p>
      <text:p text:style-name="P10">To-day is my moment and <text:s/>now <text:s/>is my story I’ll laugh and I'll cry and I’ll sing.</text:p>
      <text:p text:style-name="P20"/>
      <text:p text:style-name="P28">Instrumental First Verse</text:p>
      <text:p text:style-name="P30"/>
      <text:p text:style-name="P9"><text:s text:c="6"/>D <text:s text:c="18"/>Bm <text:s text:c="14"/>G(Em7) <text:s text:c="11"/>A</text:p>
      <text:p text:style-name="P10">To-day while the blossom still <text:s text:c="2"/>clings <text:s text:c="2"/>to the vine <text:s/></text:p>
      <text:p text:style-name="P9"><text:s text:c="5"/>D <text:s text:c="22"/>Bm <text:s text:c="12"/>G(Em7) <text:s text:c="18"/>A7</text:p>
      <text:p text:style-name="P34">I'll taste your straw-berries, <text:s/>I’ll <text:s text:c="2"/>drink <text:s text:c="2"/>your sweet wine</text:p>
      <text:p text:style-name="P9"><text:s text:c="3"/>D <text:s text:c="12"/>D7 <text:s text:c="18"/>G <text:s text:c="12"/>Gm6</text:p>
      <text:p text:style-name="P34">A million to-morrows shall all pass a-way <text:s text:c="5"/></text:p>
      <text:p text:style-name="P49">D <text:s text:c="11"/>Bm <text:s text:c="23"/>G(Em7) <text:s text:c="7"/>A7 <text:s text:c="7"/>D <text:s/><text:span text:style-name="T39">| <text:s/>Bm <text:s/>| <text:s/>G(Em7) <text:s/>| <text:s/></text:span><text:span text:style-name="T54">A7 <text:s/>|</text:span><text:span text:style-name="T39"> <text:s/>D </text:span><text:s/><text:span text:style-name="T32">[ </text:span><text:span text:style-name="T30">Hold</text:span><text:span text:style-name="T32"> ]</text:span> </text:p>
      <text:p text:style-name="P16">Ere I for-get all the <text:span text:style-name="T32">[ </text:span><text:span text:style-name="T36">Slow</text:span><text:span text:style-name="T38"> </text:span><text:span text:style-name="T32">]</text:span> <text:s text:c="2"/>joy <text:s text:c="2"/>that is mine to-day.</text:p>
      <text:p text:style-name="P72"/>
      <text:p text:style-name="P51">Today (Randy Sparks, 1964) <text:span text:style-name="T1">(</text:span><text:span text:style-name="T2">F</text:span><text:span text:style-name="T1">)</text:span></text:p>
      <text:p text:style-name="P2">Arrangement by William Heney (2022)</text:p>
      <text:p text:style-name="P47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</text:span><text:span text:style-name="T8">from “</text:span><text:span text:style-name="T9">The Very Best of John Denver</text:span><text:span text:style-name="T8">” </text:span><text:span text:style-name="T10">(1994)</text:span></text:p>
      <text:p text:style-name="P43"><text:span text:style-name="T15">“</text:span><text:span text:style-name="T20">Bb</text:span><text:span text:style-name="T21">(</text:span><text:span text:style-name="T20">G</text:span><text:span text:style-name="T21">m7)</text:span><text:span text:style-name="T16">” indicates that either chord can be played.</text:span></text:p>
      <text:p text:style-name="P68">¾ Time</text:p>
      <text:p text:style-name="P44"><text:span text:style-name="T22">I</text:span><text:span text:style-name="T23">ntro</text:span><text:span text:style-name="T24"> <text:s text:c="2"/>(</text:span><text:span text:style-name="T25">Chords to first verse</text:span><text:span text:style-name="T24">)</text:span></text:p>
      <text:p text:style-name="P22">F <text:s/><text:span text:style-name="T39">| <text:s/></text:span>Dm <text:s/><text:span text:style-name="T39">| <text:s/></text:span>Bb(Gm7) <text:s/><text:span text:style-name="T39">| <text:s/></text:span>C <text:s/><text:span text:style-name="T39">| <text:s/></text:span>F <text:s/><text:span text:style-name="T39">| <text:s/></text:span>Dm <text:s/><text:span text:style-name="T39">| <text:s/></text:span>Bb(Gm7) <text:s/><text:span text:style-name="T39">| <text:s/></text:span>C</text:p>
      <text:p text:style-name="P22">F <text:s/><text:span text:style-name="T39">| <text:s/></text:span>Dm <text:s/><text:span text:style-name="T39">| <text:s/></text:span>Bb(Gm7) <text:s/><text:span text:style-name="T39">| <text:s/></text:span>C7 <text:s/><text:span text:style-name="T39">| <text:s/></text:span>Bb <text:s/><text:span text:style-name="T39">| <text:s/></text:span>C7 <text:s/><text:span text:style-name="T39">| <text:s/></text:span>F <text:s/><text:span text:style-name="T39">| <text:s/>C7</text:span></text:p>
      <text:p text:style-name="P24"/>
      <text:p text:style-name="P25">Chorus</text:p>
      <text:p text:style-name="P7"><text:s text:c="10"/>F <text:s text:c="18"/>Dm <text:s text:c="14"/>Bb(Gm7) <text:s text:c="8"/>C</text:p>
      <text:p text:style-name="P8"><text:s text:c="4"/>To-day while the blossom still <text:s text:c="2"/>clings <text:s text:c="2"/>to the vine</text:p>
      <text:p text:style-name="P7"><text:s text:c="5"/>F <text:s text:c="23"/>Dm <text:s text:c="10"/>Bb(Gm7) <text:s text:c="13"/>C7</text:p>
      <text:p text:style-name="P33">I'll taste your straw-berries, <text:s/>I’ll drink your sweet wine</text:p>
      <text:p text:style-name="P7"><text:s text:c="3"/>F <text:s text:c="13"/>F7 <text:s text:c="17"/>Bb <text:s text:c="11"/>Bbm6 </text:p>
      <text:p text:style-name="P8">A million to-morrows shall all pass a-way <text:s text:c="5"/></text:p>
      <text:p text:style-name="P45">F <text:s text:c="11"/>Dm <text:s text:c="9"/>Bb(Gm7) <text:s text:c="5"/>C7 <text:s text:c="8"/>F</text:p>
      <text:p text:style-name="P8">Ere I for-get all the <text:s text:c="2"/>joy <text:s text:c="2"/>that is mine to-day.</text:p>
      <text:p text:style-name="P3"/>
      <text:p text:style-name="P9">F <text:s text:c="10"/>Dm <text:s text:c="10"/>Bb(Gm7) <text:s text:c="6"/>C <text:s text:c="17"/>F <text:s text:c="15"/>Dm <text:s text:c="9"/>Bb(Gm7) <text:s text:c="3"/>C</text:p>
      <text:p text:style-name="P34">I'll be a dandy and <text:s text:c="6"/>I’ll <text:s text:c="4"/>be a rover <text:s/>You'll know who I am by the song that I sing</text:p>
      <text:p text:style-name="P32"><text:span text:style-name="T34"><text:s text:c="5"/>F <text:s text:c="17"/>Dm <text:s text:c="7"/>Bb(Gm7) <text:s text:c="7"/>C7 <text:s text:c="13"/>Bb <text:s text:c="17"/>C7 <text:s text:c="16"/>F <text:s/></text:span><text:span text:style-name="T35">| <text:s/>C7</text:span></text:p>
      <text:p text:style-name="P18">I'll feast at your table, I’ll <text:s/>sleep in your clover Who cares what to-morrow shall bring. </text:p>
      <text:p text:style-name="P19"><text:s text:c="2"/><text:span text:style-name="T30">Chorus</text:span></text:p>
      <text:p text:style-name="P3"/>
      <text:p text:style-name="P32"><text:span text:style-name="T40">Instrumental:</text:span><text:span text:style-name="T41"> <text:s text:c="2"/></text:span>F <text:s/><text:span text:style-name="T32">|</text:span> <text:s/>Dm <text:span text:style-name="T33"><text:s/></text:span><text:span text:style-name="T32">|</text:span> Bb(Gm7) <text:s/><text:span text:style-name="T32">|</text:span> <text:s/>C7</text:p>
      <text:p text:style-name="P32"/>
      <text:p text:style-name="P9"><text:s text:c="3"/>F <text:s text:c="10"/>Dm <text:s text:c="17"/>Bb(Gm7) <text:s text:c="3"/>C <text:s text:c="11"/>F <text:s text:c="15"/>Dm <text:s text:c="9"/>Bb(Gm7) <text:s text:c="3"/>C</text:p>
      <text:p text:style-name="P10">I can't be contented with yesterday's glories I can't live on promises <text:s text:c="2"/>winter <text:s text:c="2"/>to spring</text:p>
      <text:p text:style-name="P32"><text:span text:style-name="T34"><text:s text:c="5"/>F <text:s text:c="13"/>Dm <text:s text:c="13"/>Bb(Gm7) <text:s text:c="5"/>C7 <text:s text:c="7"/>Bb <text:s text:c="15"/>C7 <text:s text:c="12"/>F <text:s/></text:span><text:span text:style-name="T35">| <text:s/>C7</text:span></text:p>
      <text:p text:style-name="P10">To-day is my moment and <text:s/>now <text:s/>is my story I’ll laugh and I'll cry and I’ll sing.</text:p>
      <text:p text:style-name="P20"/>
      <text:p text:style-name="P28">Instrumental First Verse</text:p>
      <text:p text:style-name="P30"/>
      <text:p text:style-name="P9"><text:s text:c="6"/>F <text:s text:c="18"/>Dm <text:s text:c="14"/>Bb(Gm7) <text:s text:c="8"/>C</text:p>
      <text:p text:style-name="P10">To-day while the blossom still <text:s text:c="2"/>clings <text:s text:c="2"/>to the vine <text:s/></text:p>
      <text:p text:style-name="P9"><text:s text:c="5"/>F <text:s text:c="22"/>Dm <text:s text:c="12"/>Bb(Gm7) <text:s text:c="16"/>C7</text:p>
      <text:p text:style-name="P34">I'll taste your straw-berries, <text:s/>I’ll <text:s text:c="2"/>drink <text:s text:c="2"/>your sweet wine</text:p>
      <text:p text:style-name="P9"><text:s text:c="3"/>F <text:s text:c="12"/>F7 <text:s text:c="18"/>Bb <text:s text:c="12"/>Bbm6</text:p>
      <text:p text:style-name="P34">A million to-morrows shall all pass a-way <text:s text:c="5"/></text:p>
      <text:p text:style-name="P49">F <text:s text:c="10"/>Dm <text:s text:c="23"/>Bb(Gm7) <text:s text:c="6"/>C7 <text:s text:c="8"/>F <text:s/><text:span text:style-name="T39">| <text:s/>Dm <text:s/>| <text:s/>Bb(Gm7) <text:s/>| <text:s/></text:span><text:span text:style-name="T54">C7 <text:s/>|</text:span><text:span text:style-name="T39"> <text:s/>F</text:span> <text:s/><text:span text:style-name="T32">[ </text:span><text:span text:style-name="T30">Hold</text:span><text:span text:style-name="T32"> ]</text:span> </text:p>
      <text:p text:style-name="P16">Ere I for-get all the <text:span text:style-name="T32">[ </text:span><text:span text:style-name="T36">Slow</text:span><text:span text:style-name="T38"> </text:span><text:span text:style-name="T32">]</text:span> <text:s text:c="2"/>joy <text:s text:c="2"/>that is mine to-day.</text:p>
      <text:p text:style-name="P72"/>
      <text:p text:style-name="P51">Today (Randy Sparks, 1964) <text:span text:style-name="T1">(</text:span><text:span text:style-name="T42">G</text:span><text:span text:style-name="T1">)</text:span></text:p>
      <text:p text:style-name="P2">Arrangement by William Heney (2022)</text:p>
      <text:p text:style-name="P47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</text:span><text:span text:style-name="T8">from “</text:span><text:span text:style-name="T9">The Very Best of John Denver</text:span><text:span text:style-name="T8">” </text:span><text:span text:style-name="T10">(1994)</text:span></text:p>
      <text:p text:style-name="P41"><text:span text:style-name="T13">“</text:span><text:span text:style-name="T18">C</text:span><text:span text:style-name="T17">(</text:span><text:span text:style-name="T18">A</text:span><text:span text:style-name="T17">m7)</text:span><text:span text:style-name="T14">” indicates that either chord can be played.</text:span></text:p>
      <text:p text:style-name="P68">¾ Time</text:p>
      <text:p text:style-name="P4"><text:span text:style-name="T28">I</text:span><text:span text:style-name="T29">ntro</text:span><text:span text:style-name="T31"> <text:s text:c="2"/>(</text:span><text:span text:style-name="T37">Chords to first verse</text:span><text:span text:style-name="T31">)</text:span></text:p>
      <text:p text:style-name="P22">G <text:s/><text:span text:style-name="T39">| <text:s/>Em </text:span><text:s/><text:span text:style-name="T39">| <text:s/>C(Am7) </text:span><text:s/><text:span text:style-name="T39">| <text:s/>D </text:span><text:s/><text:span text:style-name="T39">| <text:s/>G </text:span><text:s/><text:span text:style-name="T39">| <text:s/>Em </text:span><text:s/><text:span text:style-name="T39">| <text:s/>C(Am7) </text:span><text:s/><text:span text:style-name="T39">| <text:s/>D</text:span></text:p>
      <text:p text:style-name="P22">G <text:s/><text:span text:style-name="T39">| <text:s/>Em </text:span><text:s/><text:span text:style-name="T39">| <text:s/>C(Am7) </text:span><text:s/><text:span text:style-name="T39">| <text:s/>D7 </text:span><text:s/><text:span text:style-name="T39">| <text:s/>C </text:span><text:s/><text:span text:style-name="T39">| <text:s/>D7 </text:span><text:s/><text:span text:style-name="T39">| <text:s/>G </text:span><text:s/><text:span text:style-name="T39">| <text:s/>D7</text:span></text:p>
      <text:p text:style-name="P24"/>
      <text:p text:style-name="P25">Chorus</text:p>
      <text:p text:style-name="P7"><text:s text:c="10"/>G <text:s text:c="18"/>Em <text:s text:c="14"/>C(Am7) <text:s text:c="10"/>D</text:p>
      <text:p text:style-name="P8"><text:s text:c="4"/>To-day while the blossom still <text:s text:c="2"/>clings <text:s text:c="2"/>to the vine</text:p>
      <text:p text:style-name="P7"><text:s text:c="5"/>G <text:s text:c="23"/>Em <text:s text:c="10"/>C(Am7) <text:s text:c="15"/>D7</text:p>
      <text:p text:style-name="P33">I'll taste your straw-berries, <text:s/>I’ll drink your sweet wine</text:p>
      <text:p text:style-name="P7"><text:s text:c="3"/>G <text:s text:c="13"/>G7 <text:s text:c="17"/>C <text:s text:c="11"/>Cm6 </text:p>
      <text:p text:style-name="P8">A million to-morrows shall all pass a-way <text:s text:c="5"/></text:p>
      <text:p text:style-name="P45">G <text:s text:c="11"/>Em <text:s text:c="9"/>C(Am7) <text:s text:c="7"/>D7 <text:s text:c="7"/>G</text:p>
      <text:p text:style-name="P8">Ere I for-get all the <text:s text:c="2"/>joy <text:s text:c="2"/>that is mine to-day.</text:p>
      <text:p text:style-name="P3"/>
      <text:p text:style-name="P9">G <text:s text:c="10"/>Em <text:s text:c="10"/>C(Am7) <text:s text:c="9"/>D <text:s text:c="16"/>G <text:s text:c="15"/>Em <text:s text:c="9"/>C(Am7) <text:s text:c="5"/>D</text:p>
      <text:p text:style-name="P34">I'll be a dandy and <text:s text:c="6"/>I’ll <text:s text:c="4"/>be a rover <text:s/>You'll know who I am by the song that I sing</text:p>
      <text:p text:style-name="P32"><text:span text:style-name="T34"><text:s text:c="5"/>G <text:s text:c="17"/>Em <text:s text:c="7"/>C(Am7) <text:s text:c="9"/>D7 <text:s text:c="13"/>C <text:s text:c="19"/>D7 <text:s text:c="16"/>G <text:s/></text:span><text:span text:style-name="T35">| <text:s/>D7</text:span></text:p>
      <text:p text:style-name="P18">I'll feast at your table, I’ll <text:s/>sleep in your clover Who cares what to-morrow shall bring.</text:p>
      <text:p text:style-name="P19"><text:s text:c="3"/><text:span text:style-name="T30">Chorus</text:span></text:p>
      <text:p text:style-name="P3"/>
      <text:p text:style-name="P32"><text:span text:style-name="T40">Instrumental:</text:span><text:span text:style-name="T41"> <text:s text:c="2"/>G </text:span><text:s/><text:span text:style-name="T32">|</text:span> <text:s/>Em <text:span text:style-name="T33"><text:s/></text:span><text:span text:style-name="T32">|</text:span> C(Am7) <text:s/><text:span text:style-name="T32">|</text:span> <text:s/>D7</text:p>
      <text:p text:style-name="P32"/>
      <text:p text:style-name="P9"><text:s text:c="3"/>G <text:s text:c="10"/>Em <text:s text:c="17"/>C(Am7) <text:s text:c="5"/>D <text:s text:c="10"/>G <text:s text:c="16"/>Em <text:s text:c="9"/>C(Am7) <text:s text:c="5"/>D</text:p>
      <text:p text:style-name="P10">I can't be contented with yesterday's glories I can't live on promises <text:s text:c="2"/>winter <text:s text:c="2"/>to spring</text:p>
      <text:p text:style-name="P32"><text:span text:style-name="T34"><text:s text:c="6"/>G <text:s text:c="13"/>Em <text:s text:c="13"/>C(Am7) <text:s text:c="6"/>D7 <text:s text:c="7"/>C <text:s text:c="17"/>D7 <text:s text:c="12"/>G <text:s/></text:span><text:span text:style-name="T35">| <text:s/>D7</text:span></text:p>
      <text:p text:style-name="P10">To-day is my moment and <text:s/>now <text:s/>is my story I’ll laugh and I'll cry and I’ll sing.</text:p>
      <text:p text:style-name="P20"/>
      <text:p text:style-name="P28">Instrumental First Verse</text:p>
      <text:p text:style-name="P30"/>
      <text:p text:style-name="P9"><text:s text:c="6"/>G <text:s text:c="18"/>Em <text:s text:c="14"/>C(Am7) <text:s text:c="10"/>D</text:p>
      <text:p text:style-name="P10">To-day while the blossom still <text:s text:c="2"/>clings <text:s text:c="2"/>to the vine <text:s/></text:p>
      <text:p text:style-name="P9"><text:s text:c="5"/>G <text:s text:c="22"/>Em <text:s text:c="12"/>C(Am7) <text:s text:c="18"/>D7</text:p>
      <text:p text:style-name="P34">I'll taste your straw-berries, <text:s/>I’ll <text:s text:c="2"/>drink <text:s text:c="2"/>your sweet wine</text:p>
      <text:p text:style-name="P9"><text:s text:c="3"/>G <text:s text:c="12"/>G7 <text:s text:c="18"/>C <text:s text:c="12"/>Cm6</text:p>
      <text:p text:style-name="P34">A million to-morrows shall all pass a-way <text:s text:c="5"/></text:p>
      <text:p text:style-name="P32">G <text:s text:c="10"/>Em <text:s text:c="23"/>C(Am7) <text:s text:c="7"/>D7 <text:s text:c="8"/>G <text:s/><text:span text:style-name="T39">| <text:s/>Em <text:s/>| <text:s/>C(Am7) <text:s/>| <text:s/></text:span><text:span text:style-name="T54">D7 <text:s/>|</text:span><text:span text:style-name="T39"> <text:s/>G </text:span><text:s/><text:span text:style-name="T32">[ </text:span><text:span text:style-name="T30">Hold</text:span><text:span text:style-name="T32"> ]</text:span> </text:p>
      <text:p text:style-name="P16">Ere I for-get all the <text:span text:style-name="T32">[ </text:span><text:span text:style-name="T36">Slow</text:span><text:span text:style-name="T38"> </text:span><text:span text:style-name="T32">]</text:span> <text:s text:c="2"/>joy <text:s text:c="2"/>that is mine to-day.</text:p>
      <text:p text:style-name="P72"/>
      <text:p text:style-name="P52">Today (Randy Sparks, 1964)</text:p>
      <text:p text:style-name="P53">Arrangement by William Heney (2022)</text:p>
      <text:p text:style-name="P69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98</text:span><text:span text:style-name="T5">)</text:span></text:p>
      <text:p text:style-name="P70"><text:a xlink:type="simple" xlink:href="https://www.youtube.com/watch?v=jGxRpWg_aqU" office:target-frame-name="_blank" xlink:show="new" text:style-name="Internet_20_link" text:visited-style-name="Visited_20_Internet_20_Link">Today</text:a><text:span text:style-name="T26"> by the New Christy Minstrels (1964) </text:span><text:span text:style-name="T27">(C @ 99)</text:span></text:p>
      <text:p text:style-name="P67"/>
      <text:p text:style-name="P55">Notes <text:span text:style-name="T43">by William Heney:</text:span></text:p>
      <text:p text:style-name="P59"/>
      <text:p text:style-name="P59">Words &amp; music <text:span text:style-name="T44">by </text:span>Randy Sparks (<text:span text:style-name="T45">founder of</text:span> the New Christy Minstrels), 1964. It appeared in the soundtrack of "Advance To The Rear", with Glenn Ford and Stella Stevens.</text:p>
      <text:p text:style-name="P59"/>
      <text:p text:style-name="P59">John Denver plays in F. <text:span text:style-name="T46">You can use the version in the key of C if you use a </text:span>Capo <text:span text:style-name="T46">at the </text:span>5th fret.</text:p>
      <text:p text:style-name="P59"/>
      <text:p text:style-name="P59">The chords shown differ slightly with published versions. <text:s/>The harmony of the song seems to work much better with I, VI, II/II7, V/V7 with the introduction of a IV-IV3b transition from Major to minor in the last line of the chorus. <text:s/>The II and V chords with 7th indicated should be used where best suited for effect but not always otherwise the sequence becomes boring. <text:s/>The “F” in the last line of the verse works. <text:s/>Spacing on the IV(II7) notation is not a musical indication, it is just to avoid crowding. <text:s/>The opening syllable of the chorus (“To”) is a pickup. <text:s/>Slow melodic song.</text:p>
      <text:p text:style-name="P59"/>
      <text:p text:style-name="P56">_____</text:p>
      <text:p text:style-name="P56"/>
      <text:p text:style-name="P56">Additional Note (Editor):</text:p>
      <text:p text:style-name="P60"/>
      <text:p text:style-name="P63">Denver only recorded this song live. <text:span text:style-name="T47">The </text:span><text:span text:style-name="T48">six</text:span><text:span text:style-name="T47"> locations that I’ve been able to discover (as of June </text:span><text:span text:style-name="T48">20</text:span><text:span text:style-name="T47">, 2022):</text:span></text:p>
      <text:list xml:id="list4003221491" text:style-name="L1">
        <text:list-item>
          <text:p text:style-name="P57">An Evening With John Denver (1975) [<text:span text:style-name="T2">identified as t</text:span>he Universal Amphitheatre, Los Angeles, CA]</text:p>
        </text:list-item>
        <text:list-item>
          <text:p text:style-name="P57">Live at the Sydney Opera House (1977)</text:p>
        </text:list-item>
        <text:list-item>
          <text:p text:style-name="P57">Live at Cedar Rapids (1987)</text:p>
        </text:list-item>
        <text:list-item>
          <text:p text:style-name="P61">Royal Albert Hall, London (1997) <text:s/>(poor video)</text:p>
        </text:list-item>
        <text:list-item>
          <text:p text:style-name="P57">Harbor Lights Concert (2002) <text:span text:style-name="T46">(not on YouTube)</text:span></text:p>
        </text:list-item>
        <text:list-item>
          <text:p text:style-name="P61">John Denver: In Concert <text:s/>(Wolftrap) (2007) [Compilation of several concerts] <text:span text:style-name="T46">(not on YouTube)</text:span></text:p>
        </text:list-item>
      </text:list>
      <text:p text:style-name="P63"/>
      <text:p text:style-name="P64">Here are links to YouTube videos with the location identified by the individual that posted the video:</text:p>
      <text:list xml:id="list840465859" text:style-name="L4">
        <text:list-item>
          <text:p text:style-name="P62"><text:a xlink:type="simple" xlink:href="https://www.youtube.com/watch?v=WhKUAIEOZ-Y" office:target-frame-name="_blank" xlink:show="new" text:style-name="Internet_20_link" text:visited-style-name="Visited_20_Internet_20_Link"><text:span text:style-name="T49">Today</text:span></text:a><text:span text:style-name="T49"> @ </text:span><text:span text:style-name="T1">T</text:span>he Universal Amphitheatre, Los Angeles, CA - August/September 1974</text:p>
        </text:list-item>
        <text:list-item>
          <text:p text:style-name="P62"><text:a xlink:type="simple" xlink:href="https://www.youtube.com/watch?v=5iPI_ZqlFWU" office:target-frame-name="_blank" xlink:show="new" text:style-name="Internet_20_link" text:visited-style-name="Visited_20_Internet_20_Link"><text:span text:style-name="T49">Today</text:span></text:a><text:span text:style-name="T49"> @ </text:span><text:span text:style-name="T1">T</text:span>he Sydney Opera House, Australia - November 1977</text:p>
        </text:list-item>
        <text:list-item>
          <text:p text:style-name="P62"><text:a xlink:type="simple" xlink:href="https://www.youtube.com/watch?v=u5nyALPgxro" office:target-frame-name="_blank" xlink:show="new" text:style-name="Internet_20_link" text:visited-style-name="Visited_20_Internet_20_Link"><text:span text:style-name="T49">Today</text:span></text:a><text:span text:style-name="T49"> @ </text:span>Five Seasons Center, Cedar Rapids, IA - December 1987</text:p>
        </text:list-item>
        <text:list-item>
          <text:p text:style-name="P62"><text:a xlink:type="simple" xlink:href="https://www.youtube.com/watch?v=edYTIcBeLDo" office:target-frame-name="_blank" xlink:show="new" text:style-name="Internet_20_link" text:visited-style-name="Visited_20_Internet_20_Link"><text:span text:style-name="T48">Today</text:span></text:a><text:span text:style-name="T48"> </text:span>at Royal Albert Hall, London (1997) (poor video)</text:p>
        </text:list-item>
      </text:list>
      <text:p text:style-name="P59"/>
      <text:p text:style-name="P65">There are two others at unstated locations: </text:p>
      <text:list xml:id="list3429135171" text:style-name="L5">
        <text:list-item>
          <text:p text:style-name="P58"><text:a xlink:type="simple" xlink:href="https://www.youtube.com/watch?v=Pp0I5N0yeXE" office:target-frame-name="_blank" xlink:show="new" text:style-name="Internet_20_link" text:visited-style-name="Visited_20_Internet_20_Link"><text:span text:style-name="T49">Today</text:span></text:a><text:span text:style-name="T49">.</text:span></text:p>
        </text:list-item>
        <text:list-item>
          <text:p text:style-name="P66"><text:a xlink:type="simple" xlink:href="https://www.youtube.com/watch?v=4mEcjHijF00" office:target-frame-name="_blank" xlink:show="new" text:style-name="Internet_20_link" text:visited-style-name="Visited_20_Internet_20_Link"><text:span text:style-name="T50">Today</text:span></text:a><text:span text:style-name="T50"> </text:span><text:span text:style-name="T51">from “</text:span><text:span text:style-name="T52">The Very Best of John Denver</text:span><text:span text:style-name="T51">” </text:span><text:span text:style-name="T53">(1994)</text:span></text:p>
        </text:list-item>
      </text:list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5:46:56.690000000</meta:creation-date>
    <dc:date>2022-06-20T14:57:48.772000000</dc:date>
    <meta:editing-duration>PT3H51M17S</meta:editing-duration>
    <meta:editing-cycles>8</meta:editing-cycles>
    <meta:generator>LibreOffice/7.2.6.2$Windows_X86_64 LibreOffice_project/b0ec3a565991f7569a5a7f5d24fed7f52653d754</meta:generator>
    <meta:print-date>2022-06-18T17:36:04.555000000</meta:print-date>
    <meta:document-statistic meta:table-count="0" meta:image-count="0" meta:object-count="0" meta:page-count="5" meta:paragraph-count="171" meta:word-count="1572" meta:character-count="10603" meta:non-whitespace-character-count="6011"/>
  </office:meta>
</office:document-meta>
</file>