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7.2917in" fo:margin-left="0in" fo:margin-right="-0.3667in" table:align="margins"/>
    </style:style>
    <style:style style:name="Table2.A" style:family="table-column">
      <style:table-column-properties style:column-width="0.9944in" style:rel-column-width="8937*"/>
    </style:style>
    <style:style style:name="Table2.B" style:family="table-column">
      <style:table-column-properties style:column-width="6.2972in" style:rel-column-width="56598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3" style:family="table">
      <style:table-properties style:width="7.2917in" fo:margin-left="0in" fo:margin-right="-0.3667in" table:align="margins"/>
    </style:style>
    <style:style style:name="Table3.A" style:family="table-column">
      <style:table-column-properties style:column-width="0.9944in" style:rel-column-width="8937*"/>
    </style:style>
    <style:style style:name="Table3.B" style:family="table-column">
      <style:table-column-properties style:column-width="6.2972in" style:rel-column-width="56598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P1" style:family="paragraph" style:parent-style-name="Standard">
      <style:paragraph-properties style:text-autospace="none"/>
      <style:text-properties fo:color="#000000" style:text-line-through-style="none" style:font-name="Courier New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text-line-through-style="none" style:font-name="Arial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text-line-through-style="none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4" style:family="paragraph" style:parent-style-name="Standard">
      <style:paragraph-properties style:text-autospace="none"/>
      <style:text-properties style:font-name="Courier New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break-before="page" style:text-autospace="non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text-line-through-style="none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8" style:family="paragraph" style:parent-style-name="Standard">
      <style:paragraph-properties style:text-autospace="none"/>
      <style:text-properties fo:color="#000000" style:text-line-through-style="none" style:font-name="Courier New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9" style:family="paragraph" style:parent-style-name="Standard">
      <style:paragraph-properties style:text-autospace="none"/>
      <style:text-properties fo:color="#000000" style:text-line-through-style="none" style:font-name="Courier New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text-line-through-style="none" style:font-name="Arial1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 style:font-style-complex="normal" style:font-weight-complex="bold"/>
    </style:style>
    <style:style style:name="T1" style:family="text">
      <style:text-properties fo:color="#000000" style:text-line-through-style="none" fo:font-style="italic" style:text-underline-style="none" fo:font-weight="bold" style:font-name-asian="Arial1" style:font-style-asian="italic" style:font-weight-asian="bold" style:font-name-complex="Arial1" style:font-style-complex="italic" style:font-weight-complex="bold"/>
    </style:style>
    <style:style style:name="T2" style:family="text">
      <style:text-properties fo:color="#000000" style:text-line-through-style="none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text-line-through-style="none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4" style:family="text">
      <style:text-properties fo:color="#000000" fo:font-size="20pt" style:font-name-asian="Arial1" style:font-size-asian="20pt" style:font-name-complex="Arial1" style:font-size-complex="20pt"/>
    </style:style>
    <style:style style:name="T5" style:family="text">
      <style:text-properties fo:color="#000000" fo:font-size="11.5pt" style:font-name-asian="Arial1" style:font-size-asian="11.5pt" style:font-name-complex="Arial1" style:font-size-complex="11.5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Today<text:line-break/></text:span><text:span text:style-name="T5">(Key of F with no key change) </text:span></text:p>
      <text:p text:style-name="P2">by Randy Sparks (The New Christie Minstrels) Copyright 1964 <text:line-break/>For Educational Purposes Only</text:p>
      <text:p text:style-name="P3">Source: San Jose Ukulele Club </text:p>
      <text:p text:style-name="P3">(v2. 4/22/16)</text:p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P4"><text:span text:style-name="T1">Intro: </text:span><text:span text:style-name="T2">F </text:span><text:span text:style-name="T3">. . </text:span><text:span text:style-name="T2">|Dm </text:span><text:span text:style-name="T3">. . </text:span><text:span text:style-name="T2">|Gm </text:span><text:span text:style-name="T3">. . </text:span><text:span text:style-name="T2">|C </text:span><text:span text:style-name="T3">. </text:span></text:p>
            <text:p text:style-name="P1"/>
            <text:p text:style-name="P4"><text:span text:style-name="T3">. </text:span><text:span text:style-name="T2">|F </text:span><text:span text:style-name="T3">. . </text:span><text:span text:style-name="T2">|Dm </text:span><text:span text:style-name="T3">. . </text:span><text:span text:style-name="T2">|Gm </text:span><text:span text:style-name="T3">. . </text:span><text:span text:style-name="T2">|C </text:span><text:span text:style-name="T3">. </text:span></text:p>
            <text:p text:style-name="P4"><text:span text:style-name="T1">Chorus: </text:span><text:span text:style-name="T2">To-day, while the blos-soms still cling to the vine, </text:span></text:p>
            <text:p text:style-name="P4"><text:span text:style-name="T3">. </text:span><text:span text:style-name="T2">|F </text:span><text:span text:style-name="T3">. . </text:span><text:span text:style-name="T2">|Dm </text:span><text:span text:style-name="T3">. . </text:span><text:span text:style-name="T2">|Gm </text:span><text:span text:style-name="T3">. . </text:span><text:span text:style-name="T2">|C </text:span><text:span text:style-name="T3">. </text:span></text:p>
            <text:p text:style-name="P4"><text:span text:style-name="T2">I’ll taste your straw-ber-ries, I’ll drink your sweet wine</text:span><text:span text:style-name="T3">. </text:span></text:p>
            <text:p text:style-name="P4"><text:span text:style-name="T3">. </text:span><text:span text:style-name="T2">|F </text:span><text:span text:style-name="T3">. . </text:span><text:span text:style-name="T2">|F7 </text:span><text:span text:style-name="T3">. . </text:span><text:span text:style-name="T2">|Bb </text:span><text:span text:style-name="T3">. . </text:span><text:span text:style-name="T2">|Bbm </text:span><text:span text:style-name="T3">. . </text:span></text:p>
            <text:p text:style-name="P1">A mill-ion to-mor-rows shall all pass a-way, </text:p>
            <text:p text:style-name="P4"><text:span text:style-name="T2">|F </text:span><text:span text:style-name="T3">. . </text:span><text:span text:style-name="T2">|Dm </text:span><text:span text:style-name="T3">. . </text:span><text:span text:style-name="T2">|Gm </text:span><text:span text:style-name="T3">. . </text:span><text:span text:style-name="T2">|C </text:span><text:span text:style-name="T3">. . </text:span><text:span text:style-name="T2">| </text:span><text:span text:style-name="T3">. . </text:span></text:p>
            <text:p text:style-name="P1">Ere I for-get all the joy that is mi--i--i--i--ine </text:p>
            <text:p text:style-name="P4"><text:span text:style-name="T3">. </text:span><text:span text:style-name="T2">|F </text:span><text:span text:style-name="T3">. . </text:span><text:span text:style-name="T2">|Dm </text:span><text:span text:style-name="T3">. . </text:span><text:span text:style-name="T2">|Gm </text:span><text:span text:style-name="T3">. . </text:span><text:span text:style-name="T2">|C </text:span><text:span text:style-name="T3">. . </text:span><text:span text:style-name="T2">| </text:span></text:p>
            <text:p text:style-name="P1">to-da--y---y -------------------------------- </text:p>
            <text:p text:style-name="P1"/>
            <text:p text:style-name="P4"><text:span text:style-name="T2">F </text:span><text:span text:style-name="T3">. . </text:span><text:span text:style-name="T2">|Dm </text:span><text:span text:style-name="T3">. . </text:span><text:span text:style-name="T2">|Gm </text:span><text:span text:style-name="T3">. . </text:span><text:span text:style-name="T2">|C </text:span><text:span text:style-name="T3">. </text:span></text:p>
            <text:p text:style-name="P1">I’ll be a dan-dy, and I’ll be a ro-ver. </text:p>
            <text:p text:style-name="P4"><text:span text:style-name="T3">. </text:span><text:span text:style-name="T2">|F </text:span><text:span text:style-name="T3">. . </text:span><text:span text:style-name="T2">|Dm </text:span><text:span text:style-name="T3">. . </text:span><text:span text:style-name="T2">|Gm </text:span><text:span text:style-name="T3">. . </text:span><text:span text:style-name="T2">|C </text:span><text:span text:style-name="T3">. </text:span></text:p>
            <text:p text:style-name="P4"><text:span text:style-name="T2">You’ll know who I am by the songs that I sing</text:span><text:span text:style-name="T3">. </text:span></text:p>
            <text:p text:style-name="P4"><text:span text:style-name="T3">. </text:span><text:span text:style-name="T2">|F </text:span><text:span text:style-name="T3">. . </text:span><text:span text:style-name="T2">|Dm </text:span><text:span text:style-name="T3">. . </text:span><text:span text:style-name="T2">|Gm </text:span><text:span text:style-name="T3">. . </text:span><text:span text:style-name="T2">|C </text:span><text:span text:style-name="T3">. </text:span></text:p>
            <text:p text:style-name="P4"><text:span text:style-name="T2">I’ll fe-east at your ta--ble, I’ll slee-ep in your clo-ver</text:span><text:span text:style-name="T3">. </text:span></text:p>
            <text:p text:style-name="P4"><text:span text:style-name="T3">. </text:span><text:span text:style-name="T2">|Bb </text:span><text:span text:style-name="T3">. . </text:span><text:span text:style-name="T2">|C </text:span><text:span text:style-name="T3">. . </text:span><text:span text:style-name="T2">|F </text:span><text:span text:style-name="T3">. . </text:span><text:span text:style-name="T2">|C </text:span><text:span text:style-name="T3">. </text:span></text:p>
            <text:p text:style-name="P1">Who ca-ares what the mor-row shall bri--i--ing? <text:span text:style-name="T6">Chorus</text:span></text:p>
            <text:p text:style-name="P9"/>
            <text:p text:style-name="P4"><text:span text:style-name="T3">. </text:span><text:span text:style-name="T2">|F </text:span><text:span text:style-name="T3">. . </text:span><text:span text:style-name="T2">|Dm </text:span><text:span text:style-name="T3">. . </text:span><text:span text:style-name="T2">|Gm </text:span><text:span text:style-name="T3">. . </text:span><text:span text:style-name="T2">|C </text:span><text:span text:style-name="T3">. </text:span></text:p>
            <text:p text:style-name="P1">I ca-n’t be con-ten-ted with ye---ester-day’s glor-y, </text:p>
            <text:p text:style-name="P4"><text:span text:style-name="T3">. </text:span><text:span text:style-name="T2">|F </text:span><text:span text:style-name="T3">. . </text:span><text:span text:style-name="T2">|Dm </text:span><text:span text:style-name="T3">. . </text:span><text:span text:style-name="T2">|Gm </text:span><text:span text:style-name="T3">. . </text:span><text:span text:style-name="T2">|C </text:span><text:span text:style-name="T3">. </text:span></text:p>
            <text:p text:style-name="P1">I ca--n’t live on prom-is-es, win-ter to spring. </text:p>
            <text:p text:style-name="P4"><text:span text:style-name="T3">. </text:span><text:span text:style-name="T2">|F </text:span><text:span text:style-name="T3">. . </text:span><text:span text:style-name="T2">|Dm </text:span><text:span text:style-name="T3">. . </text:span><text:span text:style-name="T2">|Gm </text:span><text:span text:style-name="T3">. . </text:span><text:span text:style-name="T2">|C </text:span><text:span text:style-name="T3">. </text:span></text:p>
            <text:p text:style-name="P1">To-da-y is my mo-ment and now is my stor-y. </text:p>
            <text:p text:style-name="P4"><text:span text:style-name="T3">. </text:span><text:span text:style-name="T2">|Bb </text:span><text:span text:style-name="T3">. . </text:span><text:span text:style-name="T2">|C </text:span><text:span text:style-name="T3">. . </text:span><text:span text:style-name="T2">|F </text:span><text:span text:style-name="T3">. . </text:span><text:span text:style-name="T2">|C </text:span><text:span text:style-name="T3">. </text:span></text:p>
            <text:p text:style-name="P1">I’ll laugh and I’ll cry and I’ll si---i---i---i---ing. <text:span text:style-name="T6">Chorus.</text:span></text:p>
            <text:p text:style-name="P9"/>
            <text:p text:style-name="P4"><text:span text:style-name="T3">. </text:span><text:span text:style-name="T2">|F </text:span><text:span text:style-name="T3">. . </text:span><text:span text:style-name="T2">|Dm </text:span><text:span text:style-name="T3">. . </text:span><text:span text:style-name="T2">|Gm </text:span><text:span text:style-name="T3">. . </text:span><text:span text:style-name="T2">|C </text:span><text:span text:style-name="T3">. </text:span></text:p>
            <text:p text:style-name="P4"><text:span text:style-name="T1">Chorus: </text:span><text:span text:style-name="T2">To-day, while the blos-soms still cling to the vine, </text:span></text:p>
            <text:p text:style-name="P4"><text:span text:style-name="T3">. </text:span><text:span text:style-name="T2">|F </text:span><text:span text:style-name="T3">. . </text:span><text:span text:style-name="T2">|Dm </text:span><text:span text:style-name="T3">. . </text:span><text:span text:style-name="T2">|Gm </text:span><text:span text:style-name="T3">. . </text:span><text:span text:style-name="T2">|C </text:span><text:span text:style-name="T3">. </text:span></text:p>
            <text:p text:style-name="P4"><text:span text:style-name="T2">I’ll taste your straw-ber-ries, I’ll drink your sweet wine</text:span><text:span text:style-name="T3">. </text:span></text:p>
            <text:p text:style-name="P4"><text:span text:style-name="T3">. </text:span><text:span text:style-name="T2">|F </text:span><text:span text:style-name="T3">. . </text:span><text:span text:style-name="T2">|F7 </text:span><text:span text:style-name="T3">. . </text:span><text:span text:style-name="T2">|Bb </text:span><text:span text:style-name="T3">. . </text:span><text:span text:style-name="T2">|Bbm </text:span><text:span text:style-name="T3">. . </text:span></text:p>
            <text:p text:style-name="P1">A mill-ion to-mor-rows shall all pass a-way, </text:p>
            <text:p text:style-name="P4"><text:span text:style-name="T2">|F </text:span><text:span text:style-name="T3">. . </text:span><text:span text:style-name="T2">|Dm </text:span><text:span text:style-name="T3">. . </text:span><text:span text:style-name="T2">|Gm </text:span><text:span text:style-name="T3">. . </text:span><text:span text:style-name="T2">|C </text:span><text:span text:style-name="T3">. . </text:span><text:span text:style-name="T2">| </text:span><text:span text:style-name="T3">. . </text:span></text:p>
            <text:p text:style-name="P1">Ere I for-get all the joy that is mi--i--i--i--ine </text:p>
            <text:p text:style-name="P4"><text:span text:style-name="T3">. </text:span><text:span text:style-name="T2">|F </text:span><text:span text:style-name="T3">. . </text:span><text:span text:style-name="T2">|Dm </text:span><text:span text:style-name="T3">. . </text:span><text:span text:style-name="T2">|Gm </text:span><text:span text:style-name="T3">. . </text:span><text:span text:style-name="T2">|C </text:span><text:span text:style-name="T3">. . </text:span><text:span text:style-name="T2">| </text:span><text:span text:style-name="T3">F\ </text:span></text:p>
            <text:p text:style-name="P1">to-da--y---y -------------------------------- </text:p>
          </table:table-cell>
        </table:table-row>
      </table:table>
      <text:p text:style-name="Standard"/>
      <text:p text:style-name="Standard"/>
      <text:p text:style-name="P6"><text:span text:style-name="T4">Today<text:line-break/></text:span><text:span text:style-name="T5">(Key of C with no key change) </text:span></text:p>
      <text:p text:style-name="P2">by Randy Sparks (The New Christie Minstrels) Copyright 1964 <text:line-break/>For Educational Purposes Only</text:p>
      <text:p text:style-name="P3">Source: San Jose Ukulele Club </text:p>
      <text:p text:style-name="P10">(v2. 4/22/16) </text:p>
      <text:p text:style-name="Standard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/>
          </table:table-cell>
          <table:table-cell table:style-name="Table3.B1" office:value-type="string">
            <text:p text:style-name="P4"><text:span text:style-name="T1">Intro: </text:span><text:span text:style-name="T2">F </text:span><text:span text:style-name="T3">. . </text:span><text:span text:style-name="T2">|Dm </text:span><text:span text:style-name="T3">. . </text:span><text:span text:style-name="T2">|Gm </text:span><text:span text:style-name="T3">. . </text:span><text:span text:style-name="T2">|C </text:span><text:span text:style-name="T3">. </text:span></text:p>
            <text:p text:style-name="P1"/>
            <text:p text:style-name="P4"><text:span text:style-name="T3">. </text:span><text:span text:style-name="T2">|F </text:span><text:span text:style-name="T3">. . </text:span><text:span text:style-name="T2">|Dm </text:span><text:span text:style-name="T3">. . </text:span><text:span text:style-name="T2">|Gm </text:span><text:span text:style-name="T3">. . </text:span><text:span text:style-name="T2">|C </text:span><text:span text:style-name="T3">. </text:span></text:p>
            <text:p text:style-name="P4"><text:span text:style-name="T1">Chorus: </text:span><text:span text:style-name="T2">To-day, while the blos-soms still cling to the vine, </text:span></text:p>
            <text:p text:style-name="P4"><text:span text:style-name="T3">. </text:span><text:span text:style-name="T2">|F </text:span><text:span text:style-name="T3">. . </text:span><text:span text:style-name="T2">|Dm </text:span><text:span text:style-name="T3">. . </text:span><text:span text:style-name="T2">|Gm </text:span><text:span text:style-name="T3">. . </text:span><text:span text:style-name="T2">|C </text:span><text:span text:style-name="T3">. </text:span></text:p>
            <text:p text:style-name="P4"><text:span text:style-name="T2">I’ll taste your straw-ber-ries, I’ll drink your sweet wine</text:span><text:span text:style-name="T3">. </text:span></text:p>
            <text:p text:style-name="P4"><text:span text:style-name="T3">. </text:span><text:span text:style-name="T2">|F </text:span><text:span text:style-name="T3">. . </text:span><text:span text:style-name="T2">|F7 </text:span><text:span text:style-name="T3">. . </text:span><text:span text:style-name="T2">|Bb </text:span><text:span text:style-name="T3">. . </text:span><text:span text:style-name="T2">|Bbm </text:span><text:span text:style-name="T3">. . </text:span></text:p>
            <text:p text:style-name="P1">A mill-ion to-mor-rows shall all pass a-way, </text:p>
            <text:p text:style-name="P4"><text:span text:style-name="T2">|F </text:span><text:span text:style-name="T3">. . </text:span><text:span text:style-name="T2">|Dm </text:span><text:span text:style-name="T3">. . </text:span><text:span text:style-name="T2">|Gm </text:span><text:span text:style-name="T3">. . </text:span><text:span text:style-name="T2">|C </text:span><text:span text:style-name="T3">. . </text:span><text:span text:style-name="T2">| </text:span><text:span text:style-name="T3">. . </text:span></text:p>
            <text:p text:style-name="P1">Ere I for-get all the joy that is mi--i--i--i--ine </text:p>
            <text:p text:style-name="P4"><text:span text:style-name="T3">. </text:span><text:span text:style-name="T2">|F </text:span><text:span text:style-name="T3">. . </text:span><text:span text:style-name="T2">|Dm </text:span><text:span text:style-name="T3">. . </text:span><text:span text:style-name="T2">|Gm </text:span><text:span text:style-name="T3">. . </text:span><text:span text:style-name="T2">|C </text:span><text:span text:style-name="T3">. . </text:span><text:span text:style-name="T2">| </text:span></text:p>
            <text:p text:style-name="P1">to-da--y---y -------------------------------- </text:p>
            <text:p text:style-name="P1"/>
            <text:p text:style-name="P4"><text:span text:style-name="T2">F </text:span><text:span text:style-name="T3">. . </text:span><text:span text:style-name="T2">|Dm </text:span><text:span text:style-name="T3">. . </text:span><text:span text:style-name="T2">|Gm </text:span><text:span text:style-name="T3">. . </text:span><text:span text:style-name="T2">|C </text:span><text:span text:style-name="T3">. </text:span></text:p>
            <text:p text:style-name="P1">I’ll be a dan-dy, and I’ll be a ro-ver. </text:p>
            <text:p text:style-name="P4"><text:span text:style-name="T3">. </text:span><text:span text:style-name="T2">|F </text:span><text:span text:style-name="T3">. . </text:span><text:span text:style-name="T2">|Dm </text:span><text:span text:style-name="T3">. . </text:span><text:span text:style-name="T2">|Gm </text:span><text:span text:style-name="T3">. . </text:span><text:span text:style-name="T2">|C </text:span><text:span text:style-name="T3">. </text:span></text:p>
            <text:p text:style-name="P4"><text:span text:style-name="T2">You’ll know who I am by the songs that I sing</text:span><text:span text:style-name="T3">. </text:span></text:p>
            <text:p text:style-name="P4"><text:span text:style-name="T3">. </text:span><text:span text:style-name="T2">|F </text:span><text:span text:style-name="T3">. . </text:span><text:span text:style-name="T2">|Dm </text:span><text:span text:style-name="T3">. . </text:span><text:span text:style-name="T2">|Gm </text:span><text:span text:style-name="T3">. . </text:span><text:span text:style-name="T2">|C </text:span><text:span text:style-name="T3">. </text:span></text:p>
            <text:p text:style-name="P4"><text:span text:style-name="T2">I’ll fe-east at your ta--ble, I’ll slee-ep in your clo-ver</text:span><text:span text:style-name="T3">. </text:span></text:p>
            <text:p text:style-name="P4"><text:span text:style-name="T3">. </text:span><text:span text:style-name="T2">|Bb </text:span><text:span text:style-name="T3">. . </text:span><text:span text:style-name="T2">|C </text:span><text:span text:style-name="T3">. . </text:span><text:span text:style-name="T2">|F </text:span><text:span text:style-name="T3">. . </text:span><text:span text:style-name="T2">|C </text:span><text:span text:style-name="T3">. </text:span></text:p>
            <text:p text:style-name="P1">Who ca-ares what the mor-row shall bri--i--ing? <text:span text:style-name="T6">Chorus</text:span></text:p>
            <text:p text:style-name="P9"/>
            <text:p text:style-name="P4"><text:span text:style-name="T3">. </text:span><text:span text:style-name="T2">|F </text:span><text:span text:style-name="T3">. . </text:span><text:span text:style-name="T2">|Dm </text:span><text:span text:style-name="T3">. . </text:span><text:span text:style-name="T2">|Gm </text:span><text:span text:style-name="T3">. . </text:span><text:span text:style-name="T2">|C </text:span><text:span text:style-name="T3">. </text:span></text:p>
            <text:p text:style-name="P1">I ca-n’t be con-ten-ted with ye---ester-day’s glor-y, </text:p>
            <text:p text:style-name="P4"><text:span text:style-name="T3">. </text:span><text:span text:style-name="T2">|F </text:span><text:span text:style-name="T3">. . </text:span><text:span text:style-name="T2">|Dm </text:span><text:span text:style-name="T3">. . </text:span><text:span text:style-name="T2">|Gm </text:span><text:span text:style-name="T3">. . </text:span><text:span text:style-name="T2">|C </text:span><text:span text:style-name="T3">. </text:span></text:p>
            <text:p text:style-name="P1">I ca--n’t live on prom-is-es, win-ter to spring. </text:p>
            <text:p text:style-name="P4"><text:span text:style-name="T3">. </text:span><text:span text:style-name="T2">|F </text:span><text:span text:style-name="T3">. . </text:span><text:span text:style-name="T2">|Dm </text:span><text:span text:style-name="T3">. . </text:span><text:span text:style-name="T2">|Gm </text:span><text:span text:style-name="T3">. . </text:span><text:span text:style-name="T2">|C </text:span><text:span text:style-name="T3">. </text:span></text:p>
            <text:p text:style-name="P1">To-da-y is my mo-ment and now is my stor-y. </text:p>
            <text:p text:style-name="P4"><text:span text:style-name="T3">. </text:span><text:span text:style-name="T2">|Bb </text:span><text:span text:style-name="T3">. . </text:span><text:span text:style-name="T2">|C </text:span><text:span text:style-name="T3">. . </text:span><text:span text:style-name="T2">|F </text:span><text:span text:style-name="T3">. . </text:span><text:span text:style-name="T2">|C </text:span><text:span text:style-name="T3">. </text:span></text:p>
            <text:p text:style-name="P1">I’ll laugh and I’ll cry and I’ll si---i---i---i---ing. <text:span text:style-name="T6">Chorus.</text:span></text:p>
            <text:p text:style-name="P9"/>
            <text:p text:style-name="P4"><text:span text:style-name="T3">. </text:span><text:span text:style-name="T2">|F </text:span><text:span text:style-name="T3">. . </text:span><text:span text:style-name="T2">|Dm </text:span><text:span text:style-name="T3">. . </text:span><text:span text:style-name="T2">|Gm </text:span><text:span text:style-name="T3">. . </text:span><text:span text:style-name="T2">|C </text:span><text:span text:style-name="T3">. </text:span></text:p>
            <text:p text:style-name="P4"><text:span text:style-name="T1">Chorus: </text:span><text:span text:style-name="T2">To-day, while the blos-soms still cling to the vine, </text:span></text:p>
            <text:p text:style-name="P4"><text:span text:style-name="T3">. </text:span><text:span text:style-name="T2">|F </text:span><text:span text:style-name="T3">. . </text:span><text:span text:style-name="T2">|Dm </text:span><text:span text:style-name="T3">. . </text:span><text:span text:style-name="T2">|Gm </text:span><text:span text:style-name="T3">. . </text:span><text:span text:style-name="T2">|C </text:span><text:span text:style-name="T3">. </text:span></text:p>
            <text:p text:style-name="P4"><text:span text:style-name="T2">I’ll taste your straw-ber-ries, I’ll drink your sweet wine</text:span><text:span text:style-name="T3">. </text:span></text:p>
            <text:p text:style-name="P4"><text:span text:style-name="T3">. </text:span><text:span text:style-name="T2">|F </text:span><text:span text:style-name="T3">. . </text:span><text:span text:style-name="T2">|F7 </text:span><text:span text:style-name="T3">. . </text:span><text:span text:style-name="T2">|Bb </text:span><text:span text:style-name="T3">. . </text:span><text:span text:style-name="T2">|Bbm </text:span><text:span text:style-name="T3">. . </text:span></text:p>
            <text:p text:style-name="P1">A mill-ion to-mor-rows shall all pass a-way, </text:p>
            <text:p text:style-name="P4"><text:span text:style-name="T2">|F </text:span><text:span text:style-name="T3">. . </text:span><text:span text:style-name="T2">|Dm </text:span><text:span text:style-name="T3">. . </text:span><text:span text:style-name="T2">|Gm </text:span><text:span text:style-name="T3">. . </text:span><text:span text:style-name="T2">|C </text:span><text:span text:style-name="T3">. . </text:span><text:span text:style-name="T2">| </text:span><text:span text:style-name="T3">. . </text:span></text:p>
            <text:p text:style-name="P1">Ere I for-get all the joy that is mi--i--i--i--ine </text:p>
            <text:p text:style-name="P4"><text:span text:style-name="T3">. </text:span><text:span text:style-name="T2">|F </text:span><text:span text:style-name="T3">. . </text:span><text:span text:style-name="T2">|Dm </text:span><text:span text:style-name="T3">. . </text:span><text:span text:style-name="T2">|Gm </text:span><text:span text:style-name="T3">. . </text:span><text:span text:style-name="T2">|C </text:span><text:span text:style-name="T3">. . </text:span><text:span text:style-name="T2">| </text:span><text:span text:style-name="T3">F\ </text:span></text:p>
            <text:p text:style-name="P1">to-da--y---y -------------------------------- 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2-17T13:29:55.52</meta:creation-date>
    <dc:date>2018-02-21T07:50:20.63</dc:date>
    <dc:creator>Douglas Anderson</dc:creator>
    <meta:editing-duration>PT13M16S</meta:editing-duration>
    <meta:editing-cycles>5</meta:editing-cycles>
    <meta:generator>OpenOffice/4.1.4$Win32 OpenOffice.org_project/414m5$Build-9788</meta:generator>
    <meta:document-statistic meta:table-count="2" meta:image-count="0" meta:object-count="0" meta:page-count="2" meta:paragraph-count="82" meta:word-count="868" meta:character-count="3411"/>
  </office:meta>
</office:document-meta>
</file>