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lephant" svg:font-family="Elephant, 'Times New Roman'" style:font-family-generic="roman"/>
    <style:font-face style:name="SimSun" svg:font-family="SimSun, 宋体" style:font-family-generic="roman"/>
    <style:font-face style:name="inherit" svg:font-family="inherit, 'Times New Roman'" style:font-family-generic="roma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13.5pt" style:font-name-asian="Arial Unicode MS" style:font-size-asian="13.5pt" style:font-name-complex="Arial" style:font-size-complex="13.5pt"/>
    </style:style>
    <style:style style:name="P2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 style:vertical-align="baseline"/>
      <style:text-properties fo:color="#000000" loext:opacity="100%" style:font-name="inherit" fo:font-size="11.5pt" style:font-name-asian="Arial Unicode MS" style:font-size-asian="11.5pt" style:font-name-complex="inherit" style:font-size-complex="11.5pt"/>
    </style:style>
    <style:style style:name="P3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 style:vertical-align="baseline"/>
      <style:text-properties fo:color="#000000" loext:opacity="100%" style:font-name="inherit" fo:font-size="11.5pt" style:font-name-asian="SimSun" style:font-size-asian="11.5pt" style:font-name-complex="inherit" style:font-size-complex="11.5pt"/>
    </style:style>
    <style:style style:name="P4" style:family="paragraph" style:parent-style-name="Standard">
      <loext:graphic-properties draw:fill="solid" draw:fill-color="#9f9cff"/>
      <style:paragraph-properties fo:margin-top="0in" fo:margin-bottom="0in" style:contextual-spacing="false" fo:line-height="100%" fo:background-color="#9f9cff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Courier New" fo:font-size="10pt" style:font-size-asian="10pt" style:font-name-complex="Courier New" style:font-size-complex="10pt"/>
    </style:style>
    <style:style style:name="P5" style:family="paragraph" style:parent-style-name="Standard">
      <loext:graphic-properties draw:fill="solid" draw:fill-color="#9f9cff"/>
      <style:paragraph-properties fo:margin-top="0in" fo:margin-bottom="0in" style:contextual-spacing="false" fo:line-height="100%" fo:background-color="#9f9cff"/>
      <style:text-properties fo:color="#000000" loext:opacity="100%" style:font-name="Georgia" fo:font-size="13.5pt" fo:font-style="italic" style:font-name-asian="SimSun" style:font-size-asian="13.5pt" style:font-style-asian="italic" style:font-name-complex="Georgia" style:font-style-complex="italic"/>
    </style:style>
    <style:style style:name="P6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13.5pt" style:font-name-asian="Arial Unicode MS" style:font-size-asian="13.5pt" style:font-name-complex="Arial" style:font-size-complex="13.5pt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style:font-name-asian="Arial Unicode MS"/>
    </style:style>
    <style:style style:name="P8" style:family="paragraph" style:parent-style-name="Standard">
      <style:paragraph-properties fo:margin-top="0in" fo:margin-bottom="0in" style:contextual-spacing="false" fo:line-height="100%"/>
    </style:style>
    <style:style style:name="P9" style:family="paragraph" style:parent-style-name="Standard">
      <loext:graphic-properties draw:fill="solid" draw:fill-color="#9f9cff"/>
      <style:paragraph-properties fo:margin-top="0in" fo:margin-bottom="0in" style:contextual-spacing="false" fo:line-height="100%" fo:background-color="#9f9cff"/>
    </style:style>
    <style:style style:name="P10" style:family="paragraph" style:parent-style-name="Standard">
      <style:paragraph-properties fo:margin-top="0in" fo:margin-bottom="0in" style:contextual-spacing="false" fo:line-height="100%" fo:break-before="page"/>
      <style:text-properties fo:color="#000000" loext:opacity="100%" style:font-name="Arial" fo:font-size="13.5pt" style:font-name-asian="Arial Unicode MS" style:font-size-asian="13.5pt" style:font-name-complex="Arial" style:font-size-complex="13.5pt"/>
    </style:style>
    <style:style style:name="P11" style:family="paragraph" style:parent-style-name="verse">
      <style:paragraph-properties fo:margin-top="0in" fo:margin-bottom="0in" style:contextual-spacing="false" fo:line-height="100%" style:vertical-align="baseline"/>
      <style:text-properties fo:color="#000000" loext:opacity="100%" style:font-name="Arial" fo:font-size="13.5pt" style:font-size-asian="13.5pt" style:font-name-complex="Arial" style:font-size-complex="13.5pt"/>
    </style:style>
    <style:style style:name="P12" style:family="paragraph" style:parent-style-name="verse">
      <style:paragraph-properties fo:margin-top="0in" fo:margin-bottom="0in" style:contextual-spacing="false" fo:line-height="100%" style:vertical-align="baseline"/>
      <style:text-properties fo:color="#000000" loext:opacity="100%" style:font-name="Arial" fo:font-size="13.5pt" style:font-name-asian="Arial" style:font-size-asian="13.5pt" style:font-name-complex="Arial" style:font-size-complex="13.5pt"/>
    </style:style>
    <style:style style:name="P13" style:family="paragraph" style:parent-style-name="verse">
      <style:paragraph-properties fo:margin-top="0in" fo:margin-bottom="0in" style:contextual-spacing="false" fo:line-height="100%" fo:text-align="center" style:justify-single-word="false" style:vertical-align="baseline"/>
      <style:text-properties fo:color="#000000" loext:opacity="100%" style:font-name="Arial" fo:font-size="12pt" fo:font-style="normal" fo:font-weight="bold" style:font-name-asian="SimSun" style:font-size-asian="12pt" style:font-style-asian="normal" style:font-weight-asian="bold" style:font-name-complex="Georgia" style:font-size-complex="12pt" style:font-style-complex="normal" style:font-weight-complex="bold"/>
    </style:style>
    <style:style style:name="P14" style:family="paragraph" style:parent-style-name="verse">
      <style:paragraph-properties fo:margin-top="0in" fo:margin-bottom="0in" style:contextual-spacing="false" fo:line-height="100%" style:vertical-align="baselin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verse">
      <style:paragraph-properties fo:margin-top="0in" fo:margin-bottom="0in" style:contextual-spacing="false" fo:line-height="100%" style:vertical-align="baseline"/>
      <style:text-properties fo:color="#000000" loext:opacity="100%" style:font-name="Arial" fo:font-size="12pt" fo:font-weight="bold" officeooo:paragraph-rsid="001cc7cc" style:font-size-asian="12pt" style:font-weight-asian="bold" style:font-name-complex="Arial" style:font-size-complex="12pt" style:font-weight-complex="bold"/>
    </style:style>
    <style:style style:name="P16" style:family="paragraph" style:parent-style-name="verse">
      <style:paragraph-properties fo:margin-top="0in" fo:margin-bottom="0in" style:contextual-spacing="false" fo:line-height="100%" style:vertical-align="baseline"/>
      <style:text-properties fo:color="#000000" loext:opacity="100%" style:font-name="Arial" fo:font-size="12pt" style:font-size-asian="12pt" style:font-name-complex="Arial" style:font-size-complex="12pt"/>
    </style:style>
    <style:style style:name="P17" style:family="paragraph" style:parent-style-name="verse">
      <style:paragraph-properties fo:margin-top="0in" fo:margin-bottom="0in" style:contextual-spacing="false" fo:line-height="100%" style:vertical-align="baseline"/>
      <style:text-properties fo:color="#000000" loext:opacity="100%" style:font-name="Arial" fo:font-size="12pt" officeooo:paragraph-rsid="001cc7cc" style:font-size-asian="12pt" style:font-name-complex="Arial" style:font-size-complex="12pt"/>
    </style:style>
    <style:style style:name="P18" style:family="paragraph" style:parent-style-name="verse">
      <style:paragraph-properties fo:margin-top="0in" fo:margin-bottom="0in" style:contextual-spacing="false" fo:line-height="100%" style:vertical-align="baseline"/>
      <style:text-properties fo:color="#000000" loext:opacity="100%" style:font-name="Arial" fo:font-size="13.5pt" style:font-name-asian="SimSun" style:font-size-asian="13.5pt" style:font-name-complex="Arial" style:font-size-complex="13.5pt"/>
    </style:style>
    <style:style style:name="P19" style:family="paragraph" style:parent-style-name="verse">
      <style:paragraph-properties fo:margin-top="0in" fo:margin-bottom="0in" style:contextual-spacing="false" fo:line-height="100%" style:vertical-align="baseline"/>
      <style:text-properties style:font-name="Arial" fo:font-size="12pt" officeooo:paragraph-rsid="001cc7cc" style:font-size-asian="12pt" style:font-size-complex="12pt"/>
    </style:style>
    <style:style style:name="P20" style:family="paragraph" style:parent-style-name="verse">
      <style:paragraph-properties fo:margin-top="0in" fo:margin-bottom="0in" style:contextual-spacing="false" fo:line-height="100%" style:vertical-align="baseline"/>
      <style:text-properties style:font-name="Arial" fo:font-size="12pt" fo:font-weight="bold" officeooo:paragraph-rsid="001cc7cc" style:font-size-asian="12pt" style:font-weight-asian="bold" style:font-size-complex="12pt" style:font-weight-complex="bold"/>
    </style:style>
    <style:style style:name="P21" style:family="paragraph" style:parent-style-name="verse" style:master-page-name="Standard">
      <style:paragraph-properties fo:margin-top="0in" fo:margin-bottom="0in" style:contextual-spacing="false" fo:line-height="100%" fo:text-align="center" style:justify-single-word="false" style:page-number="auto" style:vertical-align="baseline"/>
    </style:style>
    <style:style style:name="T1" style:family="text">
      <style:text-properties fo:color="#000000" loext:opacity="100%" style:font-name="Arial" fo:font-size="13.5pt" style:font-size-asian="13.5pt" style:font-name-complex="Arial" style:font-size-complex="13.5pt"/>
    </style:style>
    <style:style style:name="T2" style:family="text">
      <style:text-properties fo:color="#000000" loext:opacity="100%" style:font-name="Arial" fo:font-size="13.5pt" style:font-name-asian="Arial" style:font-size-asian="13.5pt" style:font-name-complex="Arial" style:font-size-complex="13.5pt"/>
    </style:style>
    <style:style style:name="T3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fo:color="#000000" loext:opacity="100%" style:font-name="Arial" fo:font-size="14pt" style:font-size-asian="14pt" style:font-name-complex="Arial" style:font-size-complex="14pt"/>
    </style:style>
    <style:style style:name="T5" style:family="text">
      <style:text-properties fo:color="#000000" loext:opacity="100%" style:font-name="Arial" fo:font-weight="bold" style:font-weight-asian="bold" style:font-name-complex="Arial"/>
    </style:style>
    <style:style style:name="T6" style:family="text">
      <style:text-properties fo:color="#000000" loext:opacity="100%" style:font-name="Arial" style:font-name-complex="Arial"/>
    </style:style>
    <style:style style:name="T7" style:family="text">
      <style:text-properties fo:color="#000000" loext:opacity="100%" style:font-name="Arial" style:font-name-asian="Arial" style:font-name-complex="Arial"/>
    </style:style>
    <style:style style:name="T8" style:family="text">
      <style:text-properties fo:color="#000000" loext:opacity="100%" fo:font-weight="bold" style:font-weight-asian="bold" style:font-name-complex="Arial"/>
    </style:style>
    <style:style style:name="T9" style:family="text">
      <style:text-properties fo:color="#000000" loext:opacity="100%" style:font-name="SimSun" fo:font-size="13.5pt" style:font-name-asian="SimSun" style:font-size-asian="13.5pt" style:font-name-complex="SimSun" style:font-size-complex="13.5pt"/>
    </style:style>
    <style:style style:name="T10" style:family="text">
      <style:text-properties fo:color="#000000" loext:opacity="100%" style:font-name="inherit" fo:font-size="11.5pt" style:font-name-asian="inherit" style:font-size-asian="11.5pt" style:font-name-complex="inherit" style:font-size-complex="11.5pt"/>
    </style:style>
    <style:style style:name="T11" style:family="text">
      <style:text-properties fo:color="#000000" loext:opacity="100%" fo:font-size="10.5pt" style:font-size-asian="10.5pt" style:font-size-complex="10.5pt"/>
    </style:style>
    <style:style style:name="T12" style:family="text">
      <style:text-properties fo:color="#000000" loext:opacity="100%" fo:font-size="14pt" fo:font-weight="bold" style:font-size-asian="14pt" style:font-weight-asian="bold" style:font-name-complex="Arial" style:font-size-complex="14pt"/>
    </style:style>
    <style:style style:name="T13" style:family="text">
      <style:text-properties fo:color="#000000" loext:opacity="100%" fo:font-size="14pt" style:font-size-asian="14pt" style:font-name-complex="Arial" style:font-size-complex="14pt"/>
    </style:style>
    <style:style style:name="T14" style:family="text">
      <style:text-properties fo:color="#000000" loext:opacity="100%" style:font-name-complex="Arial"/>
    </style:style>
    <style:style style:name="T15" style:family="text">
      <style:text-properties fo:color="#000000" loext:opacity="100%" style:font-name-asian="Arial" style:font-name-complex="Arial"/>
    </style:style>
    <style:style style:name="T16" style:family="text">
      <style:text-properties fo:color="#000000" loext:opacity="100%" style:font-name="Arial" fo:font-size="15pt" fo:font-weight="bold" style:font-size-asian="15pt" style:font-weight-asian="bold" style:font-name-complex="Arial" style:font-size-complex="15pt" style:font-weight-complex="bold"/>
    </style:style>
    <style:style style:name="T17" style:family="text">
      <style:text-properties fo:color="#000000" loext:opacity="100%" style:font-name="Arial" fo:font-size="15pt" fo:font-weight="bold" officeooo:rsid="001cc7cc" style:font-size-asian="15pt" style:font-weight-asian="bold" style:font-name-complex="Arial" style:font-size-complex="15pt" style:font-weight-complex="bold"/>
    </style:style>
    <style:style style:name="T18" style:family="text">
      <style:text-properties fo:color="#000000" loext:opacity="100%" style:font-name="Arial" fo:font-size="15pt" fo:language="en" fo:country="US" fo:font-weight="bold" officeooo:rsid="001cc7cc" style:font-name-asian="Times New Roman" style:font-size-asian="15pt" style:font-weight-asian="bold" style:font-name-complex="Arial" style:font-size-complex="15pt" style:language-complex="ar" style:country-complex="SA" style:font-weight-complex="bold"/>
    </style:style>
    <style:style style:name="T19" style:family="text">
      <style:text-properties style:font-name-asian="Arial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Arial" style:font-weight-asian="bold"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80" loext:opacity="100%" style:font-name="Elephant" fo:font-size="20pt" style:font-size-asian="20pt" style:font-name-complex="Elephant" style:font-size-complex="20pt"/>
    </style:style>
    <style:style style:name="T25" style:family="text">
      <style:text-properties style:font-name-asian="Courier New"/>
    </style:style>
    <style:style style:name="T26" style:family="text">
      <style:text-properties style:font-size-complex="10pt"/>
    </style:style>
    <style:style style:name="T27" style:family="text">
      <style:text-properties officeooo:rsid="001cc7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6">Today is the </text:span><text:span text:style-name="T18">F</text:span><text:span text:style-name="T16">irst </text:span><text:span text:style-name="T18">D</text:span><text:span text:style-name="T16">ay of the </text:span><text:span text:style-name="T18">F</text:span><text:span text:style-name="T16">est of </text:span><text:span text:style-name="T18">M</text:span><text:span text:style-name="T16">y </text:span><text:span text:style-name="T17">L</text:span><text:span text:style-name="T16">ife (Fugacity)</text:span></text:p>
      <text:p text:style-name="P13">(Words and music by Pat Garvey and Victoria Garvey, 1968)</text:p>
      <text:p text:style-name="P18"/>
      <text:p text:style-name="P14">F <text:s text:c="42"/>Bb <text:s text:c="11"/>Gm7</text:p>
      <text:p text:style-name="P17">Today is the first day of the rest of my life</text:p>
      <text:p text:style-name="P15">Gm <text:s text:c="49"/>Dm</text:p>
      <text:p text:style-name="P17">I’ll wake as a child to see the world begin</text:p>
      <text:p text:style-name="P15"><text:s text:c="39"/>Gm <text:s text:c="19"/>Dm</text:p>
      <text:p text:style-name="P19"><text:span text:style-name="T14">On monarch wings and birthday wander-ings.</text:span></text:p>
      <text:p text:style-name="P20"><text:span text:style-name="T14"><text:s text:c="15"/>C <text:s text:c="18"/>Gm <text:s text:c="31"/>C <text:s text:c="2"/>C7</text:span></text:p>
      <text:p text:style-name="P16">I want to put on faces, walk in the wet and the cold</text:p>
      <text:p text:style-name="P15"><text:span text:style-name="T19"><text:s text:c="18"/></text:span>F <text:s text:c="30"/>Bb</text:p>
      <text:p text:style-name="P17">And look forward to my growing old...</text:p>
      <text:p text:style-name="P14"><text:span text:style-name="T19"><text:s text:c="14"/></text:span>C <text:s text:c="37"/>Dm</text:p>
      <text:p text:style-name="P16">To grow old is to change, and to change is to be new</text:p>
      <text:p text:style-name="P15"><text:span text:style-name="T19"><text:s text:c="11"/></text:span>Bb <text:s text:c="15"/>Gm7 <text:s text:c="15"/>Bb <text:s text:c="23"/>C</text:p>
      <text:p text:style-name="P17">To be new is to be young again...I barely remember, when</text:p>
      <text:p text:style-name="P15"><text:span text:style-name="T19"><text:s text:c="6"/></text:span>Dm <text:s text:c="12"/>Gm <text:s text:c="13"/>Dm</text:p>
      <text:p text:style-name="P17">My memory is stolen by the morning</text:p>
      <text:p text:style-name="P20"><text:span text:style-name="T15"><text:s text:c="29"/></text:span><text:span text:style-name="T14">Gm <text:s text:c="17"/>Dm</text:span></text:p>
      <text:p text:style-name="P19"><text:span text:style-name="T14">Blotted out by the sun's hypnotic eye</text:span></text:p>
      <text:p text:style-name="P14">Dm <text:s text:c="36"/>A7 <text:s text:c="5"/>Bb <text:s text:c="3"/>C <text:s text:c="2"/>C7</text:p>
      <text:p text:style-name="P16">Out by the sun's hypnotic light.</text:p>
      <text:p text:style-name="P16"/>
      <text:p text:style-name="P14">F <text:s text:c="42"/>Bb <text:s text:c="11"/>Gm7</text:p>
      <text:p text:style-name="P17">Today is the first day of the rest of my life</text:p>
      <text:p text:style-name="P15">Gm <text:s text:c="49"/>Dm</text:p>
      <text:p text:style-name="P17">I’ll wake as a child to see the world begin</text:p>
      <text:p text:style-name="P15"><text:s text:c="39"/>Gm <text:s text:c="19"/>Dm</text:p>
      <text:p text:style-name="P17">On monarch wings and birthday wander-ings.</text:p>
      <text:p text:style-name="P15"><text:s text:c="15"/>C <text:s text:c="18"/>Gm <text:s text:c="31"/>C <text:s text:c="2"/>C7</text:p>
      <text:p text:style-name="P16">I want to put on faces, walk in the wet and the cold</text:p>
      <text:p text:style-name="P17"><text:span text:style-name="T22"><text:s text:c="18"/></text:span><text:span text:style-name="T21">F <text:s text:c="30"/>Bb //// <text:s/>Gm //// <text:s text:c="3"/>F/ <text:s/>F barred 5558</text:span></text:p>
      <text:p text:style-name="P17">And look forward to my growing old... <text:s text:c="15"/></text:p>
      <text:p text:style-name="P1"/>
      <text:p text:style-name="P10"/>
      <text:p text:style-name="P7"/>
      <text:p text:style-name="P8"><text:a xlink:type="simple" xlink:href="https://www.youtube.com/watch?v=AKHKIlhjSio" text:style-name="Internet_20_link" text:visited-style-name="Visited_20_Internet_20_Link"><text:span text:style-name="Internet_20_link"><text:span text:style-name="T23">https://www.youtube.com/watch?v=AKHKIlhjSio</text:span></text:span></text:a></text:p>
      <text:p text:style-name="P7"/>
      <text:p text:style-name="P8"><text:a xlink:type="simple" xlink:href="https://ddpro.ucoz.com/jdchords/fugacity.htm" text:style-name="Internet_20_link" text:visited-style-name="Visited_20_Internet_20_Link"><text:span text:style-name="Internet_20_link"><text:span text:style-name="T23">https://ddpro.ucoz.com/jdchords/fugacity.htm</text:span></text:span></text:a></text:p>
      <text:p text:style-name="P7"/>
      <text:p text:style-name="P2"/>
      <text:p text:style-name="P9"><text:span text:style-name="T10"><text:s text:c="16"/></text:span><text:span text:style-name="T24">Fugacity</text:span></text:p>
      <text:p text:style-name="P4"><text:line-break/>Capo 3rd fret</text:p>
      <text:p text:style-name="P4"/>
      <text:p text:style-name="P4"/>
      <text:p text:style-name="P4"><text:span text:style-name="T25"><text:s text:c="2"/></text:span>G <text:s text:c="26"/>C</text:p>
      <text:p text:style-name="P4">Today is the first day of the rest of my life.</text:p>
      <text:p text:style-name="P4"><text:span text:style-name="T25"><text:s text:c="5"/></text:span>Am <text:s text:c="24"/>Em</text:p>
      <text:p text:style-name="P4">I'll wake as a child to see the world begin.</text:p>
      <text:p text:style-name="P4"><text:span text:style-name="T25"><text:s text:c="21"/></text:span>Am <text:s text:c="11"/>Em</text:p>
      <text:p text:style-name="P4">On monarch wings and birthday wonderings,</text:p>
      <text:p text:style-name="P4"><text:span text:style-name="T25"><text:s text:c="8"/></text:span>D <text:s text:c="12"/>Am <text:s text:c="21"/>D7</text:p>
      <text:p text:style-name="P4">I wanna put on faces, walk in the wet and the cold,</text:p>
      <text:p text:style-name="P4"><text:span text:style-name="T25"><text:s text:c="9"/></text:span>G <text:s text:c="9"/>Bm <text:s text:c="8"/>C</text:p>
      <text:p text:style-name="P4">And look forward to my growing old.</text:p>
      <text:p text:style-name="P4"><text:span text:style-name="T25"><text:s text:c="3"/></text:span>D <text:s text:c="24"/>Em</text:p>
      <text:p text:style-name="P4">To grow old is to change, to change is to be new,</text:p>
      <text:p text:style-name="P4"><text:span text:style-name="T25"><text:s text:c="6"/></text:span>Am <text:s text:c="25"/>C <text:s text:c="14"/>D</text:p>
      <text:p text:style-name="P4">To be new is to be young again, I barely remember when</text:p>
      <text:p text:style-name="P4"><text:span text:style-name="T25"><text:s text:c="3"/></text:span>Em <text:s text:c="10"/>Am <text:s text:c="11"/>Em</text:p>
      <text:p text:style-name="P4">My memories are stolen by the morning,</text:p>
      <text:p text:style-name="P4"><text:span text:style-name="T25"><text:s text:c="19"/></text:span>Am <text:s text:c="12"/>Em</text:p>
      <text:p text:style-name="P4">Blotted out by the sun's hypnotic eye.</text:p>
      <text:p text:style-name="P4"><text:span text:style-name="T25"><text:s text:c="11"/></text:span>Em7 <text:s text:c="11"/>B7</text:p>
      <text:p text:style-name="P4">Out by the sun's hypnotic eye.</text:p>
      <text:p text:style-name="P4"/>
      <text:p text:style-name="P4"/>
      <text:p text:style-name="P4">Em <text:s text:c="2"/>D <text:s text:c="2"/>D7/A</text:p>
      <text:p text:style-name="P4"/>
      <text:p text:style-name="P4"/>
      <text:p text:style-name="P4"><text:span text:style-name="T25"><text:s text:c="2"/></text:span>G <text:s text:c="26"/>C</text:p>
      <text:p text:style-name="P4">Today is the first day of the rest of my life.</text:p>
      <text:p text:style-name="P4"><text:span text:style-name="T25"><text:s text:c="5"/></text:span>Am <text:s text:c="24"/>Em</text:p>
      <text:p text:style-name="P4">I'll wake as a child to see the world begin.</text:p>
      <text:p text:style-name="P4"><text:span text:style-name="T25"><text:s text:c="21"/></text:span>Am <text:s text:c="11"/>Em</text:p>
      <text:p text:style-name="P4">On monarch wings and birthday wonderings,</text:p>
      <text:p text:style-name="P4"><text:span text:style-name="T25"><text:s text:c="8"/></text:span>D <text:s text:c="12"/>Am <text:s text:c="21"/>D7</text:p>
      <text:p text:style-name="P4">I wanna put on faces, walk in the wet and the cold,</text:p>
      <text:p text:style-name="P4"><text:span text:style-name="T25"><text:s text:c="9"/></text:span>G <text:s text:c="9"/>Bm <text:s text:c="8"/>C <text:s text:c="3"/>Em</text:p>
      <text:p text:style-name="P4">And look forward to my growing old.<text:line-break/></text:p>
      <text:p text:style-name="P5">(Words and music by Pat Garvey and Victoria Garvey, 1968)</text:p>
      <text:p text:style-name="P3"/>
      <text:p text:style-name="P12"><text:s text:c="5"/></text:p>
      <text:p text:style-name="P11"/>
      <text:p text:style-name="P11"/>
      <text:p text:style-name="P11"/>
      <text:p text:style-name="P11"/>
      <text:p text:style-name="P1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lephant" svg:font-family="Elephant, 'Times New Roman'" style:font-family-generic="roman"/>
    <style:font-face style:name="SimSun" svg:font-family="SimSun, 宋体" style:font-family-generic="roman"/>
    <style:font-face style:name="inherit" svg:font-family="inherit, 'Times New Roman'" style:font-family-generic="roma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style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loext:opacity="100%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style:contextual-spacing="false"/>
    </style:style>
    <style:style style:name="verse" style:family="paragraph" style:parent-style-name="Standard">
      <style:paragraph-properties fo:margin-top="0.1945in" fo:margin-bottom="0.1945in" style:contextual-spacing="false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loext:opacity="100%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eresa Miller</meta:initial-creator>
    <meta:creation-date>2020-12-29T09:18:00</meta:creation-date>
    <dc:date>2021-01-03T08:23:06.586000000</dc:date>
    <meta:print-date>2019-09-11T17:29:00</meta:print-date>
    <meta:editing-cycles>3</meta:editing-cycles>
    <meta:generator>LibreOffice/7.0.3.1$Windows_X86_64 LibreOffice_project/d7547858d014d4cf69878db179d326fc3483e082</meta:generator>
    <meta:editing-duration>PT5M3S</meta:editing-duration>
    <meta:document-statistic meta:table-count="0" meta:image-count="0" meta:object-count="0" meta:page-count="2" meta:paragraph-count="69" meta:word-count="401" meta:character-count="3094" meta:non-whitespace-character-count="1463"/>
  </office:meta>
</office:document-meta>
</file>