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7000004008CC1CCC19F70D6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7425in" svg:height="10.4134in" draw:z-index="0"><draw:image xlink:href="Pictures/1000000000000297000004008CC1CCC19F70D6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3T16:45:06.968000000</meta:creation-date>
    <dc:date>2022-11-13T16:48:54.264000000</dc:date>
    <meta:editing-duration>PT3M47S</meta:editing-duration>
    <meta:editing-cycles>1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