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Roboto" svg:font-family="Roboto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 officeooo:paragraph-rsid="00003e67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 officeooo:paragraph-rsid="0001c765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officeooo:paragraph-rsid="00003e67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officeooo:paragraph-rsid="0001c765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weight="bold" officeooo:rsid="00003e67" officeooo:paragraph-rsid="00003e67" style:font-weight-asian="bold" style:font-weight-complex="bold"/>
    </style:style>
    <style:style style:name="P8" style:family="paragraph" style:parent-style-name="Preformatted_20_Text">
      <style:paragraph-properties fo:orphans="2" fo:widows="2"/>
    </style:style>
    <style:style style:name="P9" style:family="paragraph" style:parent-style-name="Preformatted_20_Text">
      <style:paragraph-properties fo:orphans="2" fo:widows="2"/>
      <style:text-properties officeooo:paragraph-rsid="00003e67"/>
    </style:style>
    <style:style style:name="P10" style:family="paragraph" style:parent-style-name="Preformatted_20_Text">
      <style:paragraph-properties fo:orphans="2" fo:widows="2"/>
      <style:text-properties officeooo:rsid="00003e67"/>
    </style:style>
    <style:style style:name="P11" style:family="paragraph" style:parent-style-name="Preformatted_20_Text">
      <style:paragraph-properties fo:margin-top="0in" fo:margin-bottom="0.1965in" style:contextual-spacing="false" fo:orphans="2" fo:widows="2"/>
      <style:text-properties fo:font-variant="normal" fo:text-transform="none" fo:color="#000000" loext:opacity="100%" style:font-name="Courier" fo:letter-spacing="normal" fo:font-style="normal" fo:font-weight="normal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 fo:font-style="normal" fo:font-weight="normal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paragraph-rsid="00003e67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paragraph-rsid="0001c765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 officeooo:paragraph-rsid="00003e67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fo:letter-spacing="normal" officeooo:rsid="00003e67" officeooo:paragraph-rsid="00003e67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</style:style>
    <style:style style:name="P19" style:family="paragraph" style:parent-style-name="Standard">
      <style:paragraph-properties fo:text-align="center" style:justify-single-word="false"/>
      <style:text-properties officeooo:rsid="00003e67" officeooo:paragraph-rsid="00003e67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6pt" fo:font-weight="bold" officeooo:rsid="00003e67" officeooo:paragraph-rsid="00003e67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6pt" fo:font-weight="bold" officeooo:paragraph-rsid="0001c76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orphans="2" fo:widows="2" fo:break-before="page"/>
      <style:text-properties fo:color="#000000" loext:opacity="100%" style:font-name="Arial" fo:font-size="16pt" fo:font-weight="bold" officeooo:paragraph-rsid="0001c765" style:font-size-asian="16pt" style:font-weight-asian="bold" style:font-size-complex="16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4d5156" loext:opacity="100%" style:font-name="Roboto" fo:font-size="10.5pt" fo:letter-spacing="normal" fo:font-style="normal" fo:font-weight="normal"/>
    </style:style>
    <style:style style:name="T5" style:family="text">
      <style:text-properties fo:font-variant="normal" fo:text-transform="none" fo:color="#4d5156" loext:opacity="100%" fo:font-size="10.5pt" fo:letter-spacing="normal" fo:font-style="normal" fo:font-weight="normal"/>
    </style:style>
    <style:style style:name="T6" style:family="text">
      <style:text-properties fo:font-variant="normal" fo:text-transform="none" fo:color="#4d5156" loext:opacity="100%" fo:letter-spacing="normal" fo:font-style="normal"/>
    </style:style>
    <style:style style:name="T7" style:family="text">
      <style:text-properties fo:font-variant="normal" fo:text-transform="none" fo:color="#4d5156" loext:opacity="100%" fo:letter-spacing="normal" fo:font-style="normal" fo:font-weight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officeooo:rsid="0001c765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03e67"/>
    </style:style>
    <style:style style:name="T12" style:family="text">
      <style:text-properties fo:font-variant="normal" fo:text-transform="none" fo:letter-spacing="normal" fo:font-style="normal" fo:font-weight="normal" officeooo:rsid="0001c765"/>
    </style:style>
    <style:style style:name="T13" style:family="text">
      <style:text-properties fo:font-variant="normal" fo:text-transform="none" fo:letter-spacing="normal" fo:font-style="normal" officeooo:rsid="00003e6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03e67"/>
    </style:style>
    <style:style style:name="T16" style:family="text">
      <style:text-properties style:font-name="Liberation Mono" fo:font-size="10pt" officeooo:rsid="00003e67" style:font-name-asian="NSimSun1" style:font-size-asian="10pt" style:font-name-complex="Liberation Mono" style:font-size-complex="10pt"/>
    </style:style>
    <style:style style:name="T17" style:family="text">
      <style:text-properties style:font-name="Liberation Mono" fo:font-size="10pt" officeooo:rsid="0001c765" style:font-name-asian="NSimSun1" style:font-size-asian="10pt" style:font-name-complex="Liberation Mono" style:font-size-complex="10pt"/>
    </style:style>
    <style:style style:name="T18" style:family="text">
      <style:text-properties officeooo:rsid="0001c765"/>
    </style:style>
    <style:style style:name="T19" style:family="text">
      <style:text-properties style:font-name="Arial" officeooo:rsid="00003e67"/>
    </style:style>
    <style:style style:name="T20" style:family="text">
      <style:text-properties style:font-name="Arial" officeooo:rsid="0001c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Top of The World </text:span><text:span text:style-name="T9">(</text:span><text:span text:style-name="T8">Richard Carpenter </text:span><text:span text:style-name="T9">&amp;</text:span><text:span text:style-name="T8"> John Bettis</text:span><text:span text:style-name="T2">, </text:span><text:span text:style-name="T9">1972)</text:span></text:p>
      <text:p text:style-name="P9"><text:span text:style-name="T3"/></text:p>
      <text:p text:style-name="P1">C <text:s text:c="13"/>G <text:s text:c="5"/>F <text:s text:c="3"/>C</text:p>
      <text:p text:style-name="P1">Such feelin's comin' over me</text:p>
      <text:p text:style-name="P5"><text:s text:c="10"/><text:span text:style-name="T1">Em <text:s text:c="6"/>Dm <text:s text:c="4"/>G7 <text:s text:c="10"/>C</text:span></text:p>
      <text:p text:style-name="P5"><text:span text:style-name="T1">There is wonder in most everything <text:s text:c="2"/>I see</text:span></text:p>
      <text:p text:style-name="P5"><text:s text:c="4"/><text:span text:style-name="T1">F <text:s text:c="13"/>G <text:s text:c="6"/>Em <text:s text:c="12"/>C7</text:span></text:p>
      <text:p text:style-name="P5"><text:span text:style-name="T1">Not a cloud in the sky, got the sun in my eyes</text:span></text:p>
      <text:p text:style-name="P4"><text:s text:c="6"/><text:span text:style-name="T1">Dm7 <text:s text:c="8"/>Dm7-5 <text:s text:c="4"/>Gsus-G</text:span></text:p>
      <text:p text:style-name="P1">And I won't be sur<text:span text:style-name="T14">prised</text:span> if it's a dream</text:p>
      <text:p text:style-name="P8"/>
      <text:p text:style-name="P1">C <text:s text:c="11"/>G <text:s text:c="8"/>F <text:s text:c="6"/>C</text:p>
      <text:p text:style-name="P1">Everything I want the world to be</text:p>
      <text:p text:style-name="P4"><text:s text:c="8"/><text:span text:style-name="T1">Em <text:s text:c="10"/>Dm <text:s text:c="3"/>G7 <text:s text:c="4"/>C</text:span></text:p>
      <text:p text:style-name="P1">Is now coming true es<text:span text:style-name="T14">pec</text:span>ial<text:span text:style-name="T14">ly</text:span> for me</text:p>
      <text:p text:style-name="P4"><text:s text:c="9"/><text:span text:style-name="T1">F <text:s text:c="5"/>G <text:s text:c="22"/>Em <text:s text:c="17"/>A7</text:span></text:p>
      <text:p text:style-name="P1">And the reason is clear, <text:s text:c="2"/>it's because you are here</text:p>
      <text:p text:style-name="P4"><text:s text:c="13"/><text:span text:style-name="T1">Dm7 <text:s text:c="7"/>Dm7-5 <text:s text:c="28"/>Gsus</text:span></text:p>
      <text:p text:style-name="P8"><text:span text:style-name="T3">You're the nearest thing to heaven <text:s/>that I've seen</text:span></text:p>
      <text:p text:style-name="P8"/>
      <text:p text:style-name="P12">CHORUS:</text:p>
      <text:p text:style-name="P12">G <text:s text:c="9"/>C <text:s text:c="23"/><text:span text:style-name="T18">F</text:span></text:p>
      <text:p text:style-name="P14">I'm on the top of the world <text:span text:style-name="T17">l</text:span>ooking down on creation</text:p>
      <text:p text:style-name="P15"><text:s text:c="9"/><text:span text:style-name="T1">C <text:s text:c="3"/>Dm Gsus <text:s text:c="5"/>C <text:s text:c="3"/>C7</text:span></text:p>
      <text:p text:style-name="P12">And the only explanation I can find</text:p>
      <text:p text:style-name="P15"><text:s text:c="8"/><text:span text:style-name="T1">F <text:s text:c="7"/>G</text:span></text:p>
      <text:p text:style-name="P12">Is the love that I've found</text:p>
      <text:p text:style-name="P15"><text:s text:c="6"/><text:span text:style-name="T1">C <text:s text:c="16"/>F</text:span></text:p>
      <text:p text:style-name="P12">Ever since you've been around</text:p>
      <text:p text:style-name="P15"><text:s text:c="12"/><text:span text:style-name="T1">C <text:s text:c="8"/>Dm <text:s text:c="4"/>G <text:s text:c="8"/>C</text:span></text:p>
      <text:p text:style-name="P18"><text:span text:style-name="T3">Your love's put me at the top <text:s text:c="2"/>of the world</text:span></text:p>
      <text:p text:style-name="P8"/>
      <text:p text:style-name="P1">C <text:s text:c="16"/>G <text:s text:c="18"/>F <text:s/>C</text:p>
      <text:p text:style-name="P1">Something in the wind, <text:s text:c="3"/>has learned my name.</text:p>
      <text:p text:style-name="P4"><text:s text:c="10"/><text:span text:style-name="T1">Em <text:s text:c="12"/>Dm <text:s text:c="8"/>G7 <text:s text:c="5"/>C</text:span></text:p>
      <text:p text:style-name="P1">And it's tellin' me that things are not the same</text:p>
      <text:p text:style-name="P4"><text:s text:c="7"/><text:span text:style-name="T1">F <text:s text:c="12"/>G</text:span></text:p>
      <text:p text:style-name="P8"><text:span text:style-name="T3">In the leaves on the trees and the touch of the breeze</text:span></text:p>
      <text:p text:style-name="P6"><text:s text:c="12"/><text:span text:style-name="T1">Dm7 <text:s text:c="12"/>Dm7-5 <text:s text:c="8"/>Gsus G</text:span></text:p>
      <text:p text:style-name="P3">There's a pleasin' sense of <text:span text:style-name="T18">h</text:span>appiness for me</text:p>
      <text:p text:style-name="P1"/>
      <text:p text:style-name="P1">C <text:s text:c="12"/>G <text:s text:c="9"/>F <text:s text:c="4"/>C</text:p>
      <text:p text:style-name="P1">There is only one wish on my mind</text:p>
      <text:p text:style-name="P6"><text:s text:c="9"/><text:span text:style-name="T1">Em <text:s text:c="14"/>Dm <text:s text:c="7"/>G7 <text:s text:c="4"/>C</text:span></text:p>
      <text:p text:style-name="P6"><text:span text:style-name="T1">When the day is through I hope that I will find</text:span></text:p>
      <text:p text:style-name="P6"><text:s text:c="8"/><text:span text:style-name="T1">F <text:s text:c="9"/>G <text:s text:c="10"/>Em <text:s text:c="14"/>A7</text:span></text:p>
      <text:p text:style-name="P3">That tomorrow will be <text:span text:style-name="T18">just the same for you and me</text:span></text:p>
      <text:p text:style-name="P4"><text:s text:c="7"/><text:span text:style-name="T1">Dm7 <text:s text:c="8"/>Dm7-5 <text:s text:c="10"/>Gsus</text:span></text:p>
      <text:p text:style-name="P1">All I need will be mine if you are here</text:p>
      <text:p text:style-name="P8"/>
      <text:p text:style-name="P11">Repeat CHORUS <text:span text:style-name="T18">(</text:span>2x<text:span text:style-name="T18">)</text:span></text:p>
      <text:p text:style-name="Standard"/>
      <text:p text:style-name="P21"><text:span text:style-name="T15">Top of The World </text:span><text:span text:style-name="T18">(</text:span><text:span text:style-name="T8">Richard Carpenter </text:span><text:span text:style-name="T9">&amp;</text:span><text:span text:style-name="T8"> John Bettis</text:span>, <text:span text:style-name="T18">1972)</text:span></text:p>
      <text:p text:style-name="P20">Pete McCarty Arrangement</text:p>
      <text:p text:style-name="P19"/>
      <text:p text:style-name="P1">C <text:s text:c="2"/>C <text:s text:c="2"/>C <text:s text:c="2"/>C <text:s text:c="2"/>C <text:s text:c="2"/>C <text:s text:c="2"/>C <text:s text:c="2"/>C </text:p>
      <text:p text:style-name="P4"><text:s text:c="28"/></text:p>
      <text:p text:style-name="P4"><text:s text:c="16"/><text:span text:style-name="T1">G7 <text:s text:c="4"/>F <text:s text:c="3"/>C <text:s/>C <text:s text:c="2"/>C </text:span></text:p>
      <text:p text:style-name="P1">Such a feelin's comin' over me <text:s text:c="4"/></text:p>
      <text:p text:style-name="P4"><text:s text:c="9"/><text:span text:style-name="T1">Em <text:s text:c="12"/>Dm <text:s text:c="3"/>G7 <text:s text:c="6"/>C <text:s text:c="2"/>C7 </text:span></text:p>
      <text:p text:style-name="P1">there is wonder in most every -thing I see </text:p>
      <text:p text:style-name="P4"><text:s text:c="6"/><text:span text:style-name="T1">F <text:s text:c="11"/>G7 <text:s text:c="10"/>Em <text:s text:c="7"/>A7 <text:s text:c="4"/></text:span></text:p>
      <text:p text:style-name="P1">not a cloud in the sky, got the sun in my eyes</text:p>
      <text:p text:style-name="P4"><text:s text:c="6"/><text:span text:style-name="T1">Dm <text:s text:c="10"/>F <text:s text:c="16"/>G7 <text:s text:c="3"/>G7 <text:s text:c="3"/>G7 <text:s text:c="3"/>G7 </text:span></text:p>
      <text:p text:style-name="P1">and I won't be sur -prised if it's a dream <text:s text:c="12"/></text:p>
      <text:p text:style-name="P1"/>
      <text:p text:style-name="P1">C <text:s text:c="11"/>G7 <text:s text:c="6"/>F <text:s text:c="7"/>C <text:s/>C <text:s text:c="2"/>C </text:p>
      <text:p text:style-name="P1">Everything I want the world to be <text:s text:c="4"/></text:p>
      <text:p text:style-name="P4"><text:s text:c="7"/><text:span text:style-name="T1">Em <text:s text:c="11"/>Dm <text:s text:c="5"/>G7 <text:s text:c="6"/>C <text:s/>C7 </text:span></text:p>
      <text:p text:style-name="P1">is now comin' true e -specia -lly for me </text:p>
      <text:p text:style-name="P4"><text:s text:c="8"/><text:span text:style-name="T1">F <text:s text:c="8"/>G7 <text:s text:c="12"/>Em <text:s text:c="12"/>A7 <text:s text:c="4"/></text:span></text:p>
      <text:p text:style-name="P1">and the reason is clear, it's be -cause you are here</text:p>
      <text:p text:style-name="P4"><text:s text:c="11"/><text:span text:style-name="T1">Dm <text:s text:c="14"/>F <text:s text:c="15"/>G7 <text:s text:c="2"/>G7 <text:s text:c="3"/>G7 </text:span></text:p>
      <text:p text:style-name="P1">you're the nearest thing to Heaven that I've seen <text:s text:c="6"/></text:p>
      <text:p text:style-name="P4"/>
      <text:p text:style-name="P17">Chorus</text:p>
      <text:p text:style-name="P15"><text:s text:c="11"/><text:span text:style-name="T1">C <text:s text:c="23"/>F <text:s text:c="17"/></text:span></text:p>
      <text:p text:style-name="P12">I'm on the top of the world lookin' down on creation </text:p>
      <text:p text:style-name="P16"><text:span text:style-name="T1"><text:s text:c="8"/>C <text:s text:c="10"/>Dm <text:s text:c="4"/>G7 <text:s text:c="3"/>C <text:s/></text:span></text:p>
      <text:p text:style-name="P13"><text:span text:style-name="T1">and the only </text:span>expla -nation I can fin<text:span text:style-name="T15">d</text:span></text:p>
      <text:p text:style-name="P15"><text:span text:style-name="T1">C7 <text:s text:c="4"/>F <text:s text:c="13"/>G7 <text:s text:c="5"/></text:span></text:p>
      <text:p text:style-name="P12">is the love that I've found</text:p>
      <text:p text:style-name="P15"><text:s text:c="5"/><text:span text:style-name="T1">C <text:s text:c="18"/>F <text:s text:c="5"/></text:span></text:p>
      <text:p text:style-name="P13">ever since you've been a -round </text:p>
      <text:p text:style-name="P13"><text:s text:c="12"/>C <text:s text:c="12"/>Dm <text:s/>G7 <text:s text:c="4"/>C <text:s text:c="4"/>C <text:span text:style-name="T16">|</text:span> C <text:span text:style-name="T16">|</text:span> C </text:p>
      <text:p text:style-name="P13">your love's put me at the top of the world.</text:p>
      <text:p text:style-name="P4"/>
      <text:p text:style-name="P4"><text:s text:c="17"/><text:span text:style-name="T1">G7 <text:s text:c="6"/>F <text:s text:c="9"/>C <text:s text:c="3"/>C <text:s text:c="2"/></text:span></text:p>
      <text:p text:style-name="P2">Something in the wind has learned my name <text:s text:c="4"/></text:p>
      <text:p text:style-name="P2">C <text:s text:c="7"/>Em <text:s text:c="13"/>Dm <text:s text:c="8"/>G7 <text:s text:c="5"/>C <text:s text:c="2"/></text:p>
      <text:p text:style-name="P2">and it's tellin' me that things are not the same</text:p>
      <text:p text:style-name="P2">C7 <text:s text:c="4"/>F <text:s text:c="12"/>G7 <text:s text:c="11"/>Em <text:s text:c="10"/>A7 <text:s text:c="4"/></text:p>
      <text:p text:style-name="P2">in the leaves on the trees and the touch of the breeze</text:p>
      <text:p text:style-name="P5"><text:span text:style-name="T1"><text:s text:c="10"/>Dm <text:s text:c="15"/>F <text:s text:c="12"/>G7 G7 <text:s text:c="3"/>G7 <text:s text:c="3"/>G7</text:span></text:p>
      <text:p text:style-name="P2">there's a pleasin' sense of happiness for me </text:p>
      <text:p text:style-name="P1"/>
      <text:p text:style-name="P1">C <text:s text:c="12"/>G7 <text:s text:c="6"/>F <text:s text:c="4"/>C <text:s text:c="3"/>C <text:s text:c="2"/>C </text:p>
      <text:p text:style-name="P1">There is only one wish on my mind <text:s text:c="4"/></text:p>
      <text:p text:style-name="P4"><text:s text:c="10"/><text:span text:style-name="T1">Em <text:s text:c="14"/>Dm <text:s text:c="14"/>C <text:s text:c="3"/>C7 </text:span></text:p>
      <text:p text:style-name="P1">when this day is through I hope that I will find </text:p>
      <text:p text:style-name="P4"><text:s text:c="8"/><text:span text:style-name="T1">F <text:s text:c="11"/>G7 <text:s text:c="9"/>Em <text:s text:c="14"/>A7 <text:s text:c="2"/></text:span></text:p>
      <text:p text:style-name="P1">that to -morrow will be just the same for you and me</text:p>
      <text:p text:style-name="P4"><text:s text:c="6"/><text:span text:style-name="T1">Dm <text:s text:c="10"/>F <text:s text:c="14"/>G7 <text:s text:c="2"/>G7 <text:s text:c="3"/>G7 </text:span></text:p>
      <text:p text:style-name="P1">all I need will be mine if you are here <text:s text:c="6"/></text:p>
      <text:p text:style-name="P4"/>
      <text:p text:style-name="P7">Chorus (2x) (Hold last C)</text:p>
      <text:p text:style-name="P1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Roboto" svg:font-family="Roboto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3:44:50.186000000</meta:creation-date>
    <dc:date>2021-02-16T14:03:32.995000000</dc:date>
    <meta:editing-duration>PT7M51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93" meta:word-count="592" meta:character-count="3872" meta:non-whitespace-character-count="1878"/>
  </office:meta>
</office:document-meta>
</file>