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p of the World – The Carpenters</text:p>
      <text:p text:style-name="Standard"/>
      <text:p text:style-name="Standard"/>
      <text:p text:style-name="Standard"/>
      <text:p text:style-name="Standard">D <text:s text:c="13"/>A <text:s text:c="5"/>G <text:s text:c="3"/>D</text:p>
      <text:p text:style-name="Standard">Such feelin's comin' over me</text:p>
      <text:p text:style-name="Standard"><text:s text:c="10"/>F#m <text:s text:c="5"/>Em <text:s text:c="4"/>A7</text:p>
      <text:p text:style-name="Standard">There is wonder in most everything</text:p>
      <text:p text:style-name="Standard"><text:s text:c="5"/>D</text:p>
      <text:p text:style-name="Standard"><text:s text:c="2"/>I see</text:p>
      <text:p text:style-name="Standard"><text:s text:c="4"/>G <text:s text:c="13"/>A <text:s text:c="6"/>F#m</text:p>
      <text:p text:style-name="Standard">Not a cloud in the sky, got the sun </text:p>
      <text:p text:style-name="Standard"><text:s text:c="9"/>D7</text:p>
      <text:p text:style-name="Standard"><text:s text:c="2"/>in my eyes</text:p>
      <text:p text:style-name="Standard"><text:s text:c="6"/>Em7 <text:s text:c="8"/>Em7-5 <text:s text:c="4"/>Asus-A</text:p>
      <text:p text:style-name="Standard">And I won't be surprised if it's a dream</text:p>
      <text:p text:style-name="Standard"/>
      <text:p text:style-name="Standard">D <text:s text:c="11"/>A <text:s text:c="8"/>G <text:s text:c="6"/>D</text:p>
      <text:p text:style-name="Standard">Everything I want the world to be</text:p>
      <text:p text:style-name="Standard"><text:s text:c="8"/>F#m <text:s text:c="9"/>Em <text:s text:c="3"/>A7 <text:s text:c="4"/>D</text:p>
      <text:p text:style-name="Standard">Is now coming true especially for me</text:p>
      <text:p text:style-name="Standard"><text:s text:c="9"/>G <text:s text:c="5"/>A <text:s text:c="22"/>F#m <text:s text:c="16"/>B7</text:p>
      <text:p text:style-name="Standard">And the reason is clear, <text:s text:c="2"/>it's because you are here</text:p>
      <text:p text:style-name="Standard"><text:s text:c="13"/>Em7 <text:s text:c="7"/>Em7-5 <text:s text:c="28"/>Asus</text:p>
      <text:p text:style-name="Standard">You're the nearest thing to heaven <text:s/>that I've seen</text:p>
      <text:p text:style-name="Standard"/>
      <text:p text:style-name="Standard"/>
      <text:p text:style-name="P2">CHORUS:</text:p>
      <text:p text:style-name="Standard">A <text:s text:c="9"/>D</text:p>
      <text:p text:style-name="Standard">I'm on the top of the world</text:p>
      <text:p text:style-name="Standard"><text:s text:c="4"/>G</text:p>
      <text:p text:style-name="Standard">Looking down on creation</text:p>
      <text:p text:style-name="Standard"><text:s text:c="9"/>D <text:s text:c="3"/>Em Asus <text:s text:c="5"/>D <text:s text:c="3"/>D7</text:p>
      <text:p text:style-name="Standard">And the only explanation I can find</text:p>
      <text:p text:style-name="Standard"><text:s text:c="8"/>G <text:s text:c="7"/>A</text:p>
      <text:p text:style-name="Standard">Is the love that I've found</text:p>
      <text:p text:style-name="Standard"><text:s text:c="6"/>D <text:s text:c="16"/>G</text:p>
      <text:p text:style-name="Standard">Ever since you've been around</text:p>
      <text:p text:style-name="Standard"><text:s text:c="12"/>D <text:s text:c="8"/>Em <text:s text:c="4"/>A <text:s text:c="20"/>D</text:p>
      <text:p text:style-name="Standard">Your love's put me at the top <text:s text:c="2"/>of the world</text:p>
      <text:p text:style-name="Standard"/>
      <text:p text:style-name="Standard"/>
      <text:p text:style-name="Standard"/>
      <text:p text:style-name="Standard"/>
      <text:p text:style-name="Standard">D <text:s text:c="16"/>A <text:s text:c="18"/>G <text:s text:c="15"/>D</text:p>
      <text:p text:style-name="Standard">Something in the wind, <text:s text:c="3"/>has learned my name.</text:p>
      <text:p text:style-name="Standard"><text:s text:c="10"/>F#m <text:s text:c="11"/>Em <text:s text:c="14"/>A7 <text:s text:c="10"/>D</text:p>
      <text:p text:style-name="Standard">And it's tellin' me that things are not the same</text:p>
      <text:p text:style-name="Standard"><text:s text:c="9"/>G <text:s text:c="12"/>A</text:p>
      <text:p text:style-name="Standard"><text:soft-page-break/>In the leaves on the trees and the touch of the breeze </text:p>
      <text:p text:style-name="P1"/>
      <text:p text:style-name="Standard"/>
      <text:p text:style-name="Standard"><text:s text:c="12"/>Em7</text:p>
      <text:p text:style-name="Standard">There's a pleasin' sense of</text:p>
      <text:p text:style-name="Standard"><text:s/>Em7-5 <text:s text:c="8"/>Asus A</text:p>
      <text:p text:style-name="Standard"><text:s text:c="2"/>happiness for me</text:p>
      <text:p text:style-name="Standard">D <text:s text:c="12"/>A <text:s text:c="9"/>G <text:s text:c="4"/>D</text:p>
      <text:p text:style-name="Standard">There is only one wish on my mind</text:p>
      <text:p text:style-name="Standard"><text:s text:c="9"/>F#m <text:s text:c="13"/>Em</text:p>
      <text:p text:style-name="Standard">When the day is through I hope</text:p>
      <text:p text:style-name="Standard"><text:s text:c="4"/>A7 <text:s text:c="8"/>D</text:p>
      <text:p text:style-name="Standard"><text:s text:c="2"/>that I will find</text:p>
      <text:p text:style-name="Standard"><text:s text:c="8"/>G <text:s text:c="9"/>A</text:p>
      <text:p text:style-name="Standard">That tomorrow will be</text:p>
      <text:p text:style-name="Standard"><text:s text:c="10"/>F#m <text:s text:c="11"/>B7</text:p>
      <text:p text:style-name="Standard">Just the same for you and me</text:p>
      <text:p text:style-name="Standard"><text:s text:c="7"/>Em7 <text:s text:c="8"/>Em7-5 <text:s text:c="10"/>Asus</text:p>
      <text:p text:style-name="Standard">All I need will be mine if you are here</text:p>
      <text:p text:style-name="Standard"/>
      <text:p text:style-name="Standard"/>
      <text:p text:style-name="Standard">(Repeat CHORUS 2x)</text:p>
      <text:p text:style-name="Standard"/>
      <text:p text:style-name="Standard"/>
      <text:p text:style-name="P4">Top Of The World Lyrics</text:p>
      <text:p text:style-name="Standard">by The Carpenters</text:p>
      <text:p text:style-name="Standard"/>
      <text:p text:style-name="Standard">Such a feelin's coming over me</text:p>
      <text:p text:style-name="Standard">There is wonder in most everything I see</text:p>
      <text:p text:style-name="Standard">Not a cloud in the sky</text:p>
      <text:p text:style-name="Standard">Got the sun in my eyes</text:p>
      <text:p text:style-name="Standard">And I won't be surprised if it's a dream</text:p>
      <text:p text:style-name="Standard"/>
      <text:p text:style-name="Standard">Everything I want the world to be</text:p>
      <text:p text:style-name="Standard">Is now coming true especially for me</text:p>
      <text:p text:style-name="Standard">And the reason is clear It's because you are here</text:p>
      <text:p text:style-name="Standard">You're the nearest thing to heaven that I've seen</text:p>
      <text:p text:style-name="Standard"/>
      <text:p text:style-name="P3">Chorus</text:p>
      <text:p text:style-name="Standard">I'm on the top of the world looking down on creation</text:p>
      <text:p text:style-name="Standard">And the only explanation I can find</text:p>
      <text:p text:style-name="Standard">Is the love that I've found ever since you've been around</text:p>
      <text:p text:style-name="Standard">Your love's put me at the top of the world.</text:p>
      <text:p text:style-name="Standard"/>
      <text:p text:style-name="Standard">Something in the wind has learned my name</text:p>
      <text:p text:style-name="Standard">And it's tellin' me that things are not the same</text:p>
      <text:p text:style-name="Standard">In the leaves on the trees and the touch of the breeze</text:p>
      <text:p text:style-name="Standard">There's a pleasin' sense of happiness for me</text:p>
      <text:p text:style-name="Standard"/>
      <text:p text:style-name="Standard">There is only one wish on my mind</text:p>
      <text:p text:style-name="Standard">When this day is through I hope that I will find</text:p>
      <text:p text:style-name="Standard">That tomorrow will be just the same for you and me</text:p>
      <text:p text:style-name="Standard">All I need will be mine if you are here</text:p>
      <text:p text:style-name="Standard"/>
      <text:p text:style-name="Standard">I'm on the top of the world looking down on creation</text:p>
      <text:p text:style-name="Standard">And the only explanation I can find</text:p>
      <text:p text:style-name="Standard">Is the love that I've found ever since you've been around</text:p>
      <text:p text:style-name="Standard">Your love's put me at the top of the world</text:p>
      <text:p text:style-name="Standard"/>
      <text:p text:style-name="Standard">I'm on the top of the world looking down on creation</text:p>
      <text:p text:style-name="Standard">And the only explanation I can find</text:p>
      <text:p text:style-name="Standard">Is the love that I've found ever since you've been around</text:p>
      <text:p text:style-name="Standard">Your love's put me at the top of the world.</text:p>
      <text:p text:style-name="Standard"/>
      <text:p text:style-name="Standard">These Lyrics are informational only. No representation is made or warranty given as to their content. User assumes all risks of use. MetroLyrics</text:p>
      <text:p text:style-name="Standard">assumes no responsibility for any loss or damage resulting from such use. All lyrics are property and copyright of their owners, and provided</text:p>
      <text:p text:style-name="Standard">for educational purposes on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6-08T15:33:09.03</meta:creation-date>
    <dc:date>2018-06-08T15:42:24.85</dc:date>
    <dc:creator>Douglas Anderson</dc:creator>
    <meta:editing-duration>PT9M1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3" meta:paragraph-count="92" meta:word-count="592" meta:character-count="3339"/>
  </office:meta>
</office:document-meta>
</file>