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0.5pt" style:font-size-asian="9.14999961853027pt" style:font-size-complex="10.5pt"/>
    </style:style>
    <style:style style:name="P4" style:family="paragraph" style:parent-style-name="Standard">
      <style:text-properties style:font-name="Arial" fo:font-size="10.5pt" fo:font-weight="bold" style:font-size-asian="9.14999961853027pt" style:font-weight-asian="bold" style:font-size-complex="10.5pt" style:font-weight-complex="bold"/>
    </style:style>
    <style:style style:name="P5" style:family="paragraph" style:parent-style-name="Standard">
      <style:text-properties style:font-name="Arial" officeooo:paragraph-rsid="0015a070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15a070" fo:background-color="#ffff00" loext:char-shading-value="0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5a070" fo:background-color="#ffff00" loext:char-shading-value="0"/>
    </style:style>
    <style:style style:name="T7" style:family="text">
      <style:text-properties officeooo:rsid="0015a070" fo:background-color="#ffff00" loext:char-shading-value="0"/>
    </style:style>
    <style:style style:name="T8" style:family="text">
      <style:text-properties officeooo:rsid="0015a0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op of the World (Richard Carpenter &amp; John Bettis, 1972) (C)</text:p>
      <text:p text:style-name="P3"/>
      <text:p text:style-name="P2"><text:span text:style-name="T5">Intro</text:span>: <text:s/>C <text:s/>F / C <text:s/>F <text:s/>/ C <text:s/>F / C <text:s/>G7</text:p>
      <text:p text:style-name="P4"/>
      <text:p text:style-name="P2">C <text:s text:c="21"/>G <text:s text:c="7"/>F <text:s text:c="5"/>C</text:p>
      <text:p text:style-name="P1">Such a feelin's comin' over me</text:p>
      <text:p text:style-name="P2"><text:s text:c="14"/>Em <text:s text:c="19"/>Dm <text:s text:c="3"/>G7 <text:s text:c="5"/>C <text:s text:c="4"/>C7</text:p>
      <text:p text:style-name="P1">There is wonder in most every-thing I see</text:p>
      <text:p text:style-name="P2"><text:s text:c="10"/>F <text:s text:c="15"/>G <text:s text:c="18"/>Em <text:s text:c="10"/>Am</text:p>
      <text:p text:style-name="P1">Not a cloud in the sky - Got the sun in my eyes</text:p>
      <text:p text:style-name="P2"><text:s text:c="9"/>Dm <text:s text:c="35"/>G <text:s text:c="8"/>G7</text:p>
      <text:p text:style-name="P1">And I won't be surprised if it's a dream </text:p>
      <text:p text:style-name="P3"/>
      <text:p text:style-name="P2">C <text:s text:c="16"/>G <text:s text:c="12"/>F <text:s text:c="10"/>C</text:p>
      <text:p text:style-name="P1">Everything I want the world to be</text:p>
      <text:p text:style-name="P2"><text:s text:c="11"/>Em <text:s text:c="18"/>Dm <text:s text:c="3"/>G7 <text:s text:c="5"/>C <text:s text:c="3"/>C7</text:p>
      <text:p text:style-name="P1">Is now coming true es-pecial-ly for me</text:p>
      <text:p text:style-name="P2"><text:s text:c="13"/>F <text:s text:c="13"/>G <text:s text:c="17"/>Em <text:s text:c="16"/>Am </text:p>
      <text:p text:style-name="P1">And the reason is clear - It's because you are here</text:p>
      <text:p text:style-name="P2"><text:s text:c="17"/>Dm <text:s text:c="46"/>G</text:p>
      <text:p text:style-name="P1">You're the nearest thing to heaven that I've seen</text:p>
      <text:p text:style-name="P3"/>
      <text:p text:style-name="P8"><text:span text:style-name="T5">Chorus</text:span></text:p>
      <text:p text:style-name="P8"><text:s text:c="16"/>C <text:s text:c="34"/>F</text:p>
      <text:p text:style-name="P7">I'm on the top of the world lookin' down on creation</text:p>
      <text:p text:style-name="P8"><text:s text:c="13"/>C <text:s text:c="14"/>Dm <text:s text:c="3"/>G7 <text:s text:c="5"/>C <text:s text:c="4"/>C7</text:p>
      <text:p text:style-name="P7">And the only expla-nation <text:s/>I <text:s/>can find</text:p>
      <text:p text:style-name="P8"><text:s text:c="10"/>F <text:s text:c="18"/>G <text:s text:c="14"/>C <text:s text:c="28"/>F</text:p>
      <text:p text:style-name="P7">Is the love that I've found ever since you've been around</text:p>
      <text:p text:style-name="P8"><text:s text:c="18"/>C <text:s text:c="18"/>Dm <text:s/>G <text:s text:c="6"/>C</text:p>
      <text:p text:style-name="P7">Your love's put me at the top <text:s/>of the world</text:p>
      <text:p text:style-name="P3"/>
      <text:p text:style-name="P2">C <text:s/>F / C <text:s/>F <text:s/>/C <text:s/>F / C <text:s/>G7</text:p>
      <text:p text:style-name="P3"/>
      <text:p text:style-name="P2">C <text:s text:c="24"/>G <text:s text:c="12"/>F <text:s text:c="15"/>C</text:p>
      <text:p text:style-name="P1">Something in the wind has learned my name</text:p>
      <text:p text:style-name="P2"><text:s text:c="13"/>Em <text:s text:c="16"/>Dm <text:s text:c="9"/>G7 <text:s text:c="7"/>C <text:s text:c="5"/>C7</text:p>
      <text:p text:style-name="P1">And it's tellin' me that things are not the same</text:p>
      <text:p text:style-name="P2"><text:s text:c="10"/>F <text:s text:c="19"/>G <text:s text:c="20"/>Em <text:s text:c="13"/>Am</text:p>
      <text:p text:style-name="P1">In the leaves on the trees, and the touch of the breeze</text:p>
      <text:p text:style-name="P2"><text:s text:c="16"/>Dm <text:s text:c="43"/>G <text:s text:c="2"/>G7</text:p>
      <text:p text:style-name="P1">There's a pleasin' sense of happiness for me</text:p>
      <text:p text:style-name="P3"/>
      <text:p text:style-name="P2">C <text:s text:c="18"/>G <text:s text:c="12"/>F <text:s text:c="7"/>C</text:p>
      <text:p text:style-name="P1">There is only one wish on my mind</text:p>
      <text:p text:style-name="P2"><text:s text:c="17"/>Em <text:s text:c="19"/>Dm <text:s text:c="9"/>G7 <text:s text:c="4"/>C <text:s text:c="4"/>C7</text:p>
      <text:p text:style-name="P1">When this day is through I hope that <text:s/>I <text:s/>will find</text:p>
      <text:p text:style-name="P2"><text:s text:c="12"/>F <text:s text:c="15"/>G <text:s text:c="16"/>Em <text:s text:c="22"/>Am</text:p>
      <text:p text:style-name="P1">That tomorrow will be - just the same for you and me</text:p>
      <text:p text:style-name="P2"><text:s text:c="7"/>Dm <text:s text:c="38"/>G <text:s text:c="4"/>G7</text:p>
      <text:p text:style-name="P1">All I need will be mine if you are here</text:p>
      <text:p text:style-name="P3"/>
      <text:p text:style-name="P2"><text:span text:style-name="T5">Chorus </text:span><text:span text:style-name="T7">(</text:span><text:span text:style-name="T5">2x</text:span><text:span text:style-name="T7">)</text:span> <text:s text:c="2"/><text:span text:style-name="T5">(End with)</text:span> <text:s/>C <text:s/>F / C <text:s/>F <text:s/>/ C <text:s/>F / C <text:s/></text:p>
      <text:p text:style-name="P9">Top of the World (Richard Carpenter &amp; John Bettis, 1972) (G)</text:p>
      <text:p text:style-name="P3"/>
      <text:p text:style-name="P2">Intro: <text:s/>G <text:s/>C / G <text:s/>C <text:s/>/ G <text:s/>C / G <text:s/>D7</text:p>
      <text:p text:style-name="P4"/>
      <text:p text:style-name="P2">G <text:s text:c="21"/>D <text:s text:c="7"/>C <text:s text:c="5"/>G</text:p>
      <text:p text:style-name="P1">Such a feelin's comin' over me</text:p>
      <text:p text:style-name="P2"><text:s text:c="14"/>Bm <text:s text:c="19"/>Am <text:s text:c="3"/>D7 <text:s text:c="5"/>G <text:s text:c="4"/>G7</text:p>
      <text:p text:style-name="P1">There is wonder in most every-thing I see</text:p>
      <text:p text:style-name="P2"><text:s text:c="10"/>C <text:s text:c="15"/>D <text:s text:c="18"/>Bm <text:s text:c="10"/>Em</text:p>
      <text:p text:style-name="P1">Not a cloud in the sky - Got the sun in my eyes</text:p>
      <text:p text:style-name="P2"><text:s text:c="9"/>Am <text:s text:c="35"/>D <text:s text:c="8"/>D7</text:p>
      <text:p text:style-name="P1">And I won't be surprised if it's a dream </text:p>
      <text:p text:style-name="P3"/>
      <text:p text:style-name="P2">G <text:s text:c="16"/>D <text:s text:c="12"/>C <text:s text:c="10"/>G</text:p>
      <text:p text:style-name="P1">Everything I want the world to be</text:p>
      <text:p text:style-name="P2"><text:s text:c="11"/>Bm <text:s text:c="18"/>Am <text:s text:c="3"/>D7 <text:s text:c="5"/>G <text:s text:c="3"/>G7</text:p>
      <text:p text:style-name="P1">Is now coming true es-pecial-ly for me</text:p>
      <text:p text:style-name="P2"><text:s text:c="13"/>C <text:s text:c="13"/>D <text:s text:c="17"/>Bm <text:s text:c="16"/>Em</text:p>
      <text:p text:style-name="P1">And the reason is clear - It's because you are here</text:p>
      <text:p text:style-name="P2"><text:s text:c="17"/>Am <text:s text:c="46"/>D</text:p>
      <text:p text:style-name="P1">You're the nearest thing to heaven that I've seen</text:p>
      <text:p text:style-name="P3"/>
      <text:p text:style-name="P8"><text:span text:style-name="T5">Chorus</text:span></text:p>
      <text:p text:style-name="P8"><text:s text:c="16"/>G <text:s text:c="34"/>C</text:p>
      <text:p text:style-name="P7">I'm on the top of the world lookin' down on creation</text:p>
      <text:p text:style-name="P8"><text:s text:c="13"/>G <text:s text:c="14"/>Am <text:s text:c="3"/>D7 <text:s text:c="5"/>G <text:s text:c="4"/>G7</text:p>
      <text:p text:style-name="P7">And the only expla-nation <text:s/>I <text:s/>can find</text:p>
      <text:p text:style-name="P8"><text:s text:c="10"/>C <text:s text:c="18"/>D <text:s text:c="14"/>G <text:s text:c="28"/>C</text:p>
      <text:p text:style-name="P7">Is the love that I've found ever since you've been around</text:p>
      <text:p text:style-name="P8"><text:s text:c="18"/>G <text:s text:c="18"/>Am <text:s/>D <text:s text:c="6"/>G</text:p>
      <text:p text:style-name="P7">Your love's put me at the top <text:s/>of the world. </text:p>
      <text:p text:style-name="P3"/>
      <text:p text:style-name="P2">G <text:s/>C / G <text:s/>C <text:s/>/ G <text:s/>C / G <text:s/>D7</text:p>
      <text:p text:style-name="P3"/>
      <text:p text:style-name="P2">G <text:s text:c="24"/>D <text:s text:c="12"/>C <text:s text:c="15"/>G</text:p>
      <text:p text:style-name="P1">Something in the wind has learned my name</text:p>
      <text:p text:style-name="P2"><text:s text:c="13"/>Bm <text:s text:c="16"/>Am <text:s text:c="9"/>D7 <text:s text:c="7"/>G <text:s text:c="5"/>G7</text:p>
      <text:p text:style-name="P1">And it's tellin' me that things are not the same</text:p>
      <text:p text:style-name="P2"><text:s text:c="10"/>C <text:s text:c="19"/>D <text:s text:c="21"/>Bm <text:s text:c="13"/>Em</text:p>
      <text:p text:style-name="P1">In the leaves on the trees - and the touch of the breeze</text:p>
      <text:p text:style-name="P2"><text:s text:c="16"/>Am <text:s text:c="43"/>D <text:s text:c="2"/>D7</text:p>
      <text:p text:style-name="P1">There's a pleasin' sense of happiness for me</text:p>
      <text:p text:style-name="P3"/>
      <text:p text:style-name="P2">G <text:s text:c="18"/>D <text:s text:c="12"/>C <text:s text:c="7"/>G</text:p>
      <text:p text:style-name="P1">There is only one wish on my mind</text:p>
      <text:p text:style-name="P2"><text:s text:c="17"/>Bm <text:s text:c="19"/>Am <text:s text:c="9"/>D7 <text:s text:c="4"/>G <text:s text:c="4"/>G7</text:p>
      <text:p text:style-name="P1">When this day is through I hope that <text:s/>I <text:s/>will find</text:p>
      <text:p text:style-name="P2"><text:s text:c="12"/>C <text:s text:c="15"/>D <text:s text:c="16"/>Bm <text:s text:c="22"/>Em</text:p>
      <text:p text:style-name="P1">That tomorrow will be - just the same for you and me</text:p>
      <text:p text:style-name="P2"><text:s text:c="7"/>Am <text:s text:c="38"/>D <text:s text:c="4"/>D7</text:p>
      <text:p text:style-name="P1">All I need will be mine if you are here</text:p>
      <text:p text:style-name="P3"/>
      <text:p text:style-name="P5"><text:span text:style-name="T2">Chorus </text:span><text:span text:style-name="T3">(</text:span><text:span text:style-name="T2">2x</text:span><text:span text:style-name="T3">)</text:span><text:span text:style-name="T1"> <text:s text:c="2"/></text:span><text:span text:style-name="T2">(End with)</text:span><text:span text:style-name="T1"> <text:s/>G <text:s/>C / G <text:s/>C <text:s/>/ G <text:s/>C / G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4:19:42.766000000</meta:creation-date>
    <dc:date>2021-02-16T14:30:08.476000000</dc:date>
    <meta:editing-duration>PT10M25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90" meta:word-count="630" meta:character-count="4494" meta:non-whitespace-character-count="1873"/>
  </office:meta>
</office:document-meta>
</file>