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Courier New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8e764" style:font-weight-asian="bold" style:font-weight-complex="bold"/>
    </style:style>
    <style:style style:name="T1" style:family="text">
      <style:text-properties officeooo:rsid="0008e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y To Remember (Tom Jones, Harvey Schmidt, 1960) – <text:span text:style-name="T1">Key of C</text:span></text:p>
      <text:p text:style-name="P3">Try to Remember by The Brothers Four (1965): https://www.youtube.com/watch?v=V1FdV9QgYME</text:p>
      <text:p text:style-name="P1"/>
      <text:p text:style-name="P1">#1.</text:p>
      <text:p text:style-name="P1">C <text:s text:c="5"/>Am <text:s text:c="10"/>Dm <text:s text:c="8"/>G7</text:p>
      <text:p text:style-name="P1">Try to remember the kind of September</text:p>
      <text:p text:style-name="P1"><text:s text:c="5"/>C <text:s text:c="7"/>Am <text:s text:c="6"/>Dm <text:s text:c="4"/>G7</text:p>
      <text:p text:style-name="P1">When life was slow and oh, so mellow.</text:p>
      <text:p text:style-name="P1">C <text:s text:c="5"/>Am <text:s text:c="10"/>Dm <text:s text:c="8"/>G7</text:p>
      <text:p text:style-name="P1">Try to remember the kind of September</text:p>
      <text:p text:style-name="P1"><text:s text:c="5"/>C <text:s text:c="8"/>Am <text:s text:c="6"/>Dm <text:s text:c="7"/>G7</text:p>
      <text:p text:style-name="P1">When grass was green and grain was yellow.</text:p>
      <text:p text:style-name="P1"/>
      <text:p text:style-name="P1">#2.</text:p>
      <text:p text:style-name="P1">Em7 <text:s text:c="4"/>Am7 <text:s text:c="7"/>Em7 <text:s text:c="7"/>G7</text:p>
      <text:p text:style-name="P1">Try to remember the kind of September,</text:p>
      <text:p text:style-name="P1"><text:s text:c="5"/>Cmaj7 <text:s text:c="5"/>Fmaj7 <text:s text:c="5"/>Bb <text:s text:c="5"/>G7</text:p>
      <text:p text:style-name="P1">When you were a tender and callow fellow.</text:p>
      <text:p text:style-name="P1">C <text:s text:c="7"/>Am <text:s text:c="9"/>Dm <text:s text:c="6"/>G7 <text:s text:c="10"/>C <text:s text:c="3"/>Am Fmaj7 G7</text:p>
      <text:p text:style-name="P1">Try to remember, and if you remember, then follow.</text:p>
      <text:p text:style-name="P1"/>
      <text:p text:style-name="P1">#3.</text:p>
      <text:p text:style-name="P1">C <text:s text:c="7"/>Am <text:s text:c="9"/>Dm <text:s text:c="9"/>G7</text:p>
      <text:p text:style-name="P1">Try to remember when life was so tender,</text:p>
      <text:p text:style-name="P1"><text:s text:c="5"/>C <text:s text:c="5"/>Am <text:s text:c="4"/>Dm <text:s text:c="6"/>G7</text:p>
      <text:p text:style-name="P1">That no one wept except the willow.</text:p>
      <text:p text:style-name="P1">C <text:s text:c="7"/>Am <text:s text:c="9"/>Dm <text:s text:c="9"/>G7</text:p>
      <text:p text:style-name="P1">Try to remember when life was so tender,</text:p>
      <text:p text:style-name="P1"><text:s text:c="5"/>C <text:s text:c="10"/>Am <text:s text:c="4"/>Dm <text:s text:c="7"/>G7</text:p>
      <text:p text:style-name="P1">That dreams were kept beside your pillow.</text:p>
      <text:p text:style-name="P1"/>
      <text:p text:style-name="P1">#4.</text:p>
      <text:p text:style-name="P1">Em7 <text:s text:c="4"/>Am7 <text:s text:c="8"/>Em7 <text:s text:c="8"/>G7</text:p>
      <text:p text:style-name="P1">Try to remember when life was so tender,</text:p>
      <text:p text:style-name="P1"><text:s text:c="5"/>Cmaj7 <text:s text:c="6"/>Fmaj7 <text:s/>Bb <text:s text:c="6"/>G7</text:p>
      <text:p text:style-name="P1">That love was an ember about to billow.</text:p>
      <text:p text:style-name="P1">C <text:s text:c="7"/>Am <text:s text:c="9"/>Dm <text:s text:c="6"/>G7 <text:s text:c="10"/>C <text:s text:c="3"/>Am Fmaj7 G7</text:p>
      <text:p text:style-name="P1">Try to remember, and if you remember, then follow.</text:p>
      <text:p text:style-name="P1"/>
      <text:p text:style-name="P1">#5.</text:p>
      <text:p text:style-name="P1">C <text:s text:c="8"/>Am <text:s text:c="10"/>Dm <text:s text:c="7"/>G7</text:p>
      <text:p text:style-name="P1">Deep in December, it's nice to remember,</text:p>
      <text:p text:style-name="P1"><text:s text:c="2"/>C <text:s text:c="9"/>Am <text:s text:c="6"/>Dm <text:s text:c="7"/>G7</text:p>
      <text:p text:style-name="P1">Although you know the snow will follow.</text:p>
      <text:p text:style-name="P1">C <text:s text:c="8"/>Am <text:s text:c="10"/>Dm <text:s text:c="7"/>G7</text:p>
      <text:p text:style-name="P1">Deep in December, it's nice to remember,</text:p>
      <text:p text:style-name="P1"><text:s text:c="4"/>C <text:s text:c="4"/>Am <text:s text:c="6"/>Dm <text:s text:c="6"/>G7</text:p>
      <text:p text:style-name="P1">Without a hurt the heart is hollow.</text:p>
      <text:p text:style-name="P1"><text:soft-page-break/></text:p>
      <text:p text:style-name="P1">#6.</text:p>
      <text:p text:style-name="P1">Em7 <text:s text:c="5"/>Am7 <text:s text:c="9"/>Em7 <text:s text:c="7"/>G7</text:p>
      <text:p text:style-name="P1">Deep in December, it's nice to remember,</text:p>
      <text:p text:style-name="P1"><text:s text:c="4"/>Cmaj7 <text:s text:c="5"/>Fmaj7 <text:s text:c="6"/>Bb <text:s text:c="7"/>G7</text:p>
      <text:p text:style-name="P1">The fire of September that makes us mellow.</text:p>
      <text:p text:style-name="P1">C <text:s text:c="7"/>Am <text:s text:c="9"/>Dm <text:s text:c="6"/>G7 <text:s text:c="10"/>C <text:s text:c="4"/>Am Fmaj7 Fdim C</text:p>
      <text:p text:style-name="P1">Try to remember, and if you remember, then follow.</text:p>
      <text:p text:style-name="P1"/>
      <text:p text:style-name="P1">Source: https://www.yourchords.com/233981/Misc-Unsigned-Bands/The-Brothers-Four---Try-To-Remember-Chords/transpose10/</text:p>
      <text:p text:style-name="P1"/>
      <text:p text:style-name="P1"/>
      <text:p text:style-name="P1"/>
      <text:p text:style-name="P5">Try To Remember (Tom Jones, Harvey Schmidt, 1960) <text:s/>- Key of G</text:p>
      <text:p text:style-name="P3">Try to Remember by The Brothers Four (1965): https://www.youtube.com/watch?v=V1FdV9QgYME</text:p>
      <text:p text:style-name="P2"/>
      <text:p text:style-name="P1">#1.</text:p>
      <text:p text:style-name="P1">G <text:s text:c="5"/>Em <text:s text:c="10"/>Am <text:s text:c="8"/>D7</text:p>
      <text:p text:style-name="P1">Try to remember the kind of September</text:p>
      <text:p text:style-name="P1"><text:s text:c="5"/>G <text:s text:c="7"/>Em <text:s text:c="6"/>Am <text:s text:c="4"/>D7</text:p>
      <text:p text:style-name="P1">When life was slow and oh, so mellow.</text:p>
      <text:p text:style-name="P1">G <text:s text:c="5"/>Em <text:s text:c="10"/>Am <text:s text:c="8"/>D7</text:p>
      <text:p text:style-name="P1">Try to remember the kind of September</text:p>
      <text:p text:style-name="P1"><text:s text:c="5"/>G <text:s text:c="8"/>Em <text:s text:c="6"/>Am <text:s text:c="7"/>D7</text:p>
      <text:p text:style-name="P1">When grass was green and grain was yellow.</text:p>
      <text:p text:style-name="P1"/>
      <text:p text:style-name="P1">#2.</text:p>
      <text:p text:style-name="P1">Bm7 <text:s text:c="4"/>Em7 <text:s text:c="7"/>Bm7 <text:s text:c="7"/>D7</text:p>
      <text:p text:style-name="P1">Try to remember the kind of September,</text:p>
      <text:p text:style-name="P1"><text:s text:c="5"/>Gmaj7 <text:s text:c="5"/>Cmaj7 <text:s text:c="5"/>F <text:s text:c="6"/>D7</text:p>
      <text:p text:style-name="P1">When you were a tender and callow fellow.</text:p>
      <text:p text:style-name="P1">G <text:s text:c="7"/>Em <text:s text:c="9"/>Am <text:s text:c="6"/>D7 <text:s text:c="10"/>G <text:s text:c="3"/>Em Cmaj7 D7</text:p>
      <text:p text:style-name="P1">Try to remember, and if you remember, then follow.</text:p>
      <text:p text:style-name="P1"/>
      <text:p text:style-name="P1">#3.</text:p>
      <text:p text:style-name="P1">G <text:s text:c="7"/>Em <text:s text:c="9"/>Am <text:s text:c="9"/>D7</text:p>
      <text:p text:style-name="P1">Try to remember when life was so tender,</text:p>
      <text:p text:style-name="P1"><text:s text:c="5"/>G <text:s text:c="5"/>Em <text:s text:c="4"/>Am <text:s text:c="6"/>D7</text:p>
      <text:p text:style-name="P1">That no one wept except the willow.</text:p>
      <text:p text:style-name="P1">G <text:s text:c="7"/>Em <text:s text:c="9"/>Am <text:s text:c="9"/>D7</text:p>
      <text:p text:style-name="P1">Try to remember when life was so tender,</text:p>
      <text:p text:style-name="P1"><text:s text:c="5"/>G <text:s text:c="10"/>Em <text:s text:c="4"/>Am <text:s text:c="7"/>D7</text:p>
      <text:p text:style-name="P1">That dreams were kept beside your pillow.</text:p>
      <text:p text:style-name="P1"/>
      <text:p text:style-name="P1">#4.</text:p>
      <text:p text:style-name="P1">Bm7 <text:s text:c="4"/>Em7 <text:s text:c="8"/>Bm7 <text:s text:c="8"/>D7</text:p>
      <text:p text:style-name="P1">Try to remember when life was so tender,</text:p>
      <text:p text:style-name="P1"><text:s text:c="5"/>Gmaj7 <text:s text:c="6"/>Cmaj7 <text:s/>F <text:s text:c="7"/>D7</text:p>
      <text:p text:style-name="P1">That love was an ember about to billow.</text:p>
      <text:p text:style-name="P1">G <text:s text:c="7"/>Em <text:s text:c="9"/>Am <text:s text:c="6"/>D7 <text:s text:c="10"/>G <text:s text:c="3"/>Em Cmaj7 D7</text:p>
      <text:p text:style-name="P1">Try to remember, and if you remember, then follow.</text:p>
      <text:p text:style-name="P1"/>
      <text:p text:style-name="P1">#5.</text:p>
      <text:p text:style-name="P1">G <text:s text:c="8"/>Em <text:s text:c="10"/>Am <text:s text:c="7"/>D7</text:p>
      <text:p text:style-name="P1">Deep in December, it's nice to remember,</text:p>
      <text:p text:style-name="P1"><text:s text:c="2"/>G <text:s text:c="9"/>Em <text:s text:c="6"/>Am <text:s text:c="7"/>D7</text:p>
      <text:p text:style-name="P1">Although you know the snow will follow.</text:p>
      <text:p text:style-name="P1">G <text:s text:c="8"/>Em <text:s text:c="10"/>Am <text:s text:c="7"/>D7</text:p>
      <text:p text:style-name="P1">Deep in December, it's nice to remember,</text:p>
      <text:p text:style-name="P1"><text:s text:c="4"/>G <text:s text:c="4"/>Em <text:s text:c="6"/>Am <text:s text:c="6"/>D7</text:p>
      <text:p text:style-name="P1">Without a hurt the heart is hollow.</text:p>
      <text:p text:style-name="P1"><text:soft-page-break/></text:p>
      <text:p text:style-name="P1">#6.</text:p>
      <text:p text:style-name="P1">Bm7 <text:s text:c="5"/>Em7 <text:s text:c="9"/>Bm7 <text:s text:c="7"/>D7</text:p>
      <text:p text:style-name="P1">Deep in December, it's nice to remember,</text:p>
      <text:p text:style-name="P1"><text:s text:c="4"/>Gmaj7 <text:s text:c="5"/>Cmaj7 <text:s text:c="6"/>F <text:s text:c="8"/>D7</text:p>
      <text:p text:style-name="P1">The fire of September that makes us mellow.</text:p>
      <text:p text:style-name="P1">G <text:s text:c="7"/>Em <text:s text:c="9"/>Am <text:s text:c="6"/>D7 <text:s text:c="10"/>G <text:s text:c="4"/>Em Cmaj7 Cdim G</text:p>
      <text:p text:style-name="P1">Try to remember, and if you remember, then follow.</text:p>
      <text:p text:style-name="P1"/>
      <text:p text:style-name="P1">Source: https://www.yourchords.com/233981/Misc-Unsigned-Bands/The-Brothers-Four---Try-To-Remember-Chords/transpose10/</text:p>
      <text:p text:style-name="P1"/>
      <text:p text:style-name="P1"/>
      <text:p text:style-name="P1">= = = = =</text:p>
      <text:p text:style-name="P1"/>
      <text:p text:style-name="P1"/>
      <text:p text:style-name="P5">Try To Remember (Tom Jones, Harvey Schmidt, 1960) - Key of C</text:p>
      <text:p text:style-name="P3">Try To Remember by Josh Groban (2015)</text:p>
      <text:p text:style-name="P3">https://www.youtube.com/watch?v=jNVWVLkjknQ (But in C# so transpose or capo to play along)</text:p>
      <text:p text:style-name="P1"/>
      <text:p text:style-name="P1">C <text:s text:c="2"/>Am <text:s text:c="3"/>F <text:s text:c="2"/>G7 </text:p>
      <text:p text:style-name="P1"><text:s text:c="14"/></text:p>
      <text:p text:style-name="P1">C <text:s text:c="8"/>Am <text:s text:c="8"/>F <text:s text:c="6"/>G7 <text:s text:c="10"/></text:p>
      <text:p text:style-name="P1">Try to re-member the kind of September,</text:p>
      <text:p text:style-name="P1"><text:s text:c="5"/>C <text:s text:c="7"/>Am <text:s text:c="6"/>F <text:s text:c="5"/>G7 <text:s text:c="7"/></text:p>
      <text:p text:style-name="P1">when life was slow and oh, so mellow.</text:p>
      <text:p text:style-name="P1">C <text:s text:c="8"/>Am <text:s text:c="8"/>F <text:s text:c="6"/>G7 <text:s text:c="10"/></text:p>
      <text:p text:style-name="P1">Try to re-member the kind of September,</text:p>
      <text:p text:style-name="P1"><text:s text:c="5"/>C <text:s text:c="8"/>Am <text:s text:c="7"/>F <text:s text:c="7"/>G7 <text:s text:c="7"/></text:p>
      <text:p text:style-name="P1">when grass was green and grain so yellow.</text:p>
      <text:p text:style-name="P1">C <text:s text:c="8"/>Am <text:s text:c="8"/>F <text:s text:c="6"/>G7 <text:s text:c="10"/></text:p>
      <text:p text:style-name="P1">Try to re-member the kind of September,</text:p>
      <text:p text:style-name="P1"><text:s text:c="5"/>C <text:s text:c="9"/>Am <text:s text:c="9"/>F <text:s text:c="5"/>G7 <text:s text:c="7"/></text:p>
      <text:p text:style-name="P1">when you were a young and a callow fellow.</text:p>
      <text:p text:style-name="P1">C <text:s text:c="8"/>Am <text:s text:c="9"/>F <text:s text:c="8"/>G7 <text:s text:c="7"/></text:p>
      <text:p text:style-name="P1">Try to re-member, and if you re-member,</text:p>
      <text:p text:style-name="P1"><text:s text:c="5"/>C <text:s text:c="5"/>Am F <text:s text:c="5"/>G7 </text:p>
      <text:p text:style-name="P1">then follow …. follow </text:p>
      <text:p text:style-name="P1">C <text:s text:c="2"/>Am <text:s text:c="3"/>F <text:s text:c="2"/>G </text:p>
      <text:p text:style-name="P1"><text:s text:c="14"/></text:p>
      <text:p text:style-name="P1">C <text:s text:c="8"/>Am <text:s text:c="9"/>F <text:s text:c="10"/>G7 <text:s text:c="7"/></text:p>
      <text:p text:style-name="P1">Try to re-member when life was so tender,</text:p>
      <text:p text:style-name="P1"><text:s text:c="5"/>C <text:s text:c="5"/>Am <text:s text:c="5"/>F <text:s text:c="7"/>G7 <text:s text:c="7"/></text:p>
      <text:p text:style-name="P1">that no one wept ex-cept the willow.</text:p>
      <text:p text:style-name="P1">C <text:s text:c="8"/>Am <text:s text:c="9"/>F <text:s text:c="10"/>G7 <text:s text:c="7"/></text:p>
      <text:p text:style-name="P1">Try to re-member when life was so tender,</text:p>
      <text:p text:style-name="P1"><text:s text:c="5"/>C <text:s text:c="10"/>Am <text:s text:c="5"/>F <text:s text:c="8"/>G7 <text:s text:c="7"/></text:p>
      <text:p text:style-name="P1">that dreams were kept be-side your pillow.</text:p>
      <text:p text:style-name="P1">C <text:s text:c="8"/>Am <text:s text:c="9"/>F <text:s text:c="10"/>G7 <text:s text:c="6"/></text:p>
      <text:p text:style-name="P1">Try to re-member when life was so tender</text:p>
      <text:p text:style-name="P1"><text:s text:c="5"/>C <text:s text:c="10"/>Am <text:s text:c="5"/>F <text:s text:c="6"/>G7 <text:s text:c="7"/></text:p>
      <text:p text:style-name="P1">that love was an ember a-bout to billow.</text:p>
      <text:p text:style-name="P1">C <text:s text:c="8"/>Am <text:s text:c="8"/>F <text:s text:c="8"/>G7 <text:s text:c="7"/></text:p>
      <text:p text:style-name="P1">Try to re-member and if you re-member,</text:p>
      <text:p text:style-name="P1"><text:s text:c="5"/>C <text:s text:c="5"/>Am F <text:s text:c="5"/>G7 </text:p>
      <text:p text:style-name="P1">then follow …. follow </text:p>
      <text:p text:style-name="P1">C <text:s text:c="2"/>Am <text:s text:c="3"/>F <text:s text:c="2"/>G7 <text:s text:c="3"/>C <text:s text:c="2"/>Am <text:s text:c="3"/>F <text:s text:c="2"/>G7 </text:p>
      <text:p text:style-name="P1"/>
      <text:p text:style-name="P4"><text:s text:c="33"/></text:p>
      <text:p text:style-name="P1">C <text:s text:c="9"/>Am <text:s text:c="9"/>F <text:s text:c="9"/>G7 <text:s text:c="7"/></text:p>
      <text:p text:style-name="P1">Deep in De-cember it's nice to re-member,</text:p>
      <text:p text:style-name="P1"><text:s text:c="3"/>C <text:s text:c="9"/>Am <text:s text:c="6"/>F <text:s text:c="8"/>G7 <text:s text:c="7"/></text:p>
      <text:p text:style-name="P1">al-though you know the snow will follow.</text:p>
      <text:p text:style-name="P1">C <text:s text:c="9"/>Am <text:s text:c="9"/>F <text:s text:c="9"/>G7 <text:s text:c="7"/></text:p>
      <text:p text:style-name="P1">Deep in De-cember it's nice to re-member,</text:p>
      <text:p text:style-name="P1"><text:s text:c="5"/>C <text:s text:c="4"/>Am <text:s text:c="6"/>F <text:s text:c="7"/>G7 <text:s text:c="7"/></text:p>
      <text:p text:style-name="P1">with-out a hurt the heart is hollow.</text:p>
      <text:p text:style-name="P1">C <text:s text:c="9"/>Am <text:s text:c="9"/>F <text:s text:c="9"/>G7 <text:s text:c="7"/></text:p>
      <text:p text:style-name="P1">Deep in De-cember it's nice to re-member,</text:p>
      <text:p text:style-name="P1"><text:s text:c="4"/>C <text:s text:c="10"/>Am <text:s text:c="9"/>F <text:s text:c="7"/>G7 <text:s text:c="7"/></text:p>
      <text:p text:style-name="P1">the fire of Sep-tember that made you mellow.</text:p>
      <text:p text:style-name="P1">C <text:s text:c="9"/>Am <text:s text:c="8"/>F <text:s text:c="15"/>G7 <text:s text:c="7"/></text:p>
      <text:p text:style-name="P1">Deep in De-cember our hearts should re-member,</text:p>
      <text:p text:style-name="P1"><text:s text:c="5"/>C <text:s text:c="5"/>Am F <text:s text:c="5"/>G7 </text:p>
      <text:p text:style-name="P1">then follow …. follow </text:p>
      <text:p text:style-name="P1">C <text:s text:c="2"/>Am <text:s text:c="3"/>F <text:s text:c="2"/>G </text:p>
      <text:p text:style-name="P1"><text:s text:c="14"/></text:p>
      <text:p text:style-name="P1">Source: Jim's Songbook </text:p>
      <text:p text:style-name="P1"/>
      <text:p text:style-name="P1"/>
      <text:p text:style-name="P1"/>
      <text:p text:style-name="P1"/>
      <text:p text:style-name="P5">Try To Remember (Tom Jones, Harvey Schmidt, 1960) - Key of G</text:p>
      <text:p text:style-name="P3">Try To Remember by Josh Groban (2015)</text:p>
      <text:p text:style-name="P3">https://www.youtube.com/watch?v=jNVWVLkjknQ (In C#)</text:p>
      <text:p text:style-name="P1"/>
      <text:p text:style-name="P1">G <text:s text:c="2"/>Em <text:s text:c="3"/>C <text:s text:c="2"/>D7 </text:p>
      <text:p text:style-name="P1"><text:s text:c="14"/></text:p>
      <text:p text:style-name="P1">G <text:s text:c="8"/>Em <text:s text:c="8"/>C <text:s text:c="6"/>D7 <text:s text:c="10"/></text:p>
      <text:p text:style-name="P1">Try to re-member the kind of September,</text:p>
      <text:p text:style-name="P1"><text:s text:c="5"/>G <text:s text:c="7"/>Em <text:s text:c="6"/>C <text:s text:c="5"/>D7 <text:s text:c="7"/></text:p>
      <text:p text:style-name="P1">when life was slow and oh, so mellow.</text:p>
      <text:p text:style-name="P1">G <text:s text:c="8"/>Em <text:s text:c="8"/>C <text:s text:c="6"/>D7 <text:s text:c="10"/></text:p>
      <text:p text:style-name="P1">Try to re-member the kind of September,</text:p>
      <text:p text:style-name="P1"><text:s text:c="5"/>G <text:s text:c="8"/>Em <text:s text:c="7"/>C <text:s text:c="7"/>D7 <text:s text:c="7"/></text:p>
      <text:p text:style-name="P1">when grass was green and grain so yellow.</text:p>
      <text:p text:style-name="P1">G <text:s text:c="8"/>Em <text:s text:c="8"/>C <text:s text:c="6"/>D7 <text:s text:c="10"/></text:p>
      <text:p text:style-name="P1">Try to re-member the kind of September,</text:p>
      <text:p text:style-name="P1"><text:s text:c="5"/>G <text:s text:c="9"/>Em <text:s text:c="9"/>C <text:s text:c="5"/>D7 <text:s text:c="7"/></text:p>
      <text:p text:style-name="P1">when you were a young and a callow fellow.</text:p>
      <text:p text:style-name="P1">G <text:s text:c="8"/>Em <text:s text:c="9"/>C <text:s text:c="8"/>D7 <text:s text:c="7"/></text:p>
      <text:p text:style-name="P1">Try to re-member, and if you re-member,</text:p>
      <text:p text:style-name="P1"><text:s text:c="5"/>G <text:s text:c="5"/>Em C <text:s text:c="5"/>D7 </text:p>
      <text:p text:style-name="P1">then follow …. follow </text:p>
      <text:p text:style-name="P1">G <text:s text:c="2"/>Em <text:s text:c="3"/>C <text:s text:c="2"/>D </text:p>
      <text:p text:style-name="P1"><text:s text:c="14"/></text:p>
      <text:p text:style-name="P1">G <text:s text:c="8"/>Em <text:s text:c="9"/>C <text:s text:c="10"/>D7 <text:s text:c="7"/></text:p>
      <text:p text:style-name="P1">Try to re-member when life was so tender,</text:p>
      <text:p text:style-name="P1"><text:s text:c="5"/>G <text:s text:c="5"/>Em <text:s text:c="5"/>C <text:s text:c="7"/>D7 <text:s text:c="7"/></text:p>
      <text:p text:style-name="P1">that no one wept ex-cept the willow.</text:p>
      <text:p text:style-name="P1">G <text:s text:c="8"/>Em <text:s text:c="9"/>C <text:s text:c="10"/>D7 <text:s text:c="7"/></text:p>
      <text:p text:style-name="P1">Try to re-member when life was so tender,</text:p>
      <text:p text:style-name="P1"><text:s text:c="5"/>G <text:s text:c="10"/>Em <text:s text:c="5"/>C <text:s text:c="8"/>D7 <text:s text:c="7"/></text:p>
      <text:p text:style-name="P1">that dreams were kept be-side your pillow.</text:p>
      <text:p text:style-name="P1">G <text:s text:c="8"/>Em <text:s text:c="9"/>C <text:s text:c="10"/>D7 <text:s text:c="6"/></text:p>
      <text:p text:style-name="P1">Try to re-member when life was so tender</text:p>
      <text:p text:style-name="P1"><text:s text:c="5"/>G <text:s text:c="10"/>Em <text:s text:c="5"/>C <text:s text:c="6"/>D7 <text:s text:c="7"/></text:p>
      <text:p text:style-name="P1">that love was an ember a-bout to billow.</text:p>
      <text:p text:style-name="P1">G <text:s text:c="8"/>Em <text:s text:c="8"/>C <text:s text:c="8"/>D7 <text:s text:c="7"/></text:p>
      <text:p text:style-name="P1">Try to re-member and if you re-member,</text:p>
      <text:p text:style-name="P1"><text:s text:c="5"/>G <text:s text:c="5"/>Em C <text:s text:c="5"/>D7 </text:p>
      <text:p text:style-name="P1">then follow …. follow </text:p>
      <text:p text:style-name="P1">G <text:s text:c="2"/>Em <text:s text:c="3"/>C <text:s text:c="2"/>D7 <text:s text:c="3"/>G <text:s text:c="2"/>Em <text:s text:c="3"/>C <text:s text:c="2"/>D7 </text:p>
      <text:p text:style-name="P1"><text:s text:c="34"/></text:p>
      <text:p text:style-name="P1">G <text:s text:c="9"/>Em <text:s text:c="9"/>C <text:s text:c="9"/>D7 <text:s text:c="7"/></text:p>
      <text:p text:style-name="P1">Deep in De-cember it's nice to re-member,</text:p>
      <text:p text:style-name="P1"><text:s text:c="3"/>G <text:s text:c="9"/>Em <text:s text:c="6"/>C <text:s text:c="8"/>D7 <text:s text:c="7"/></text:p>
      <text:p text:style-name="P1">al-though you know the snow will follow.</text:p>
      <text:p text:style-name="P1">G <text:s text:c="9"/>Em <text:s text:c="9"/>C <text:s text:c="9"/>D7 <text:s text:c="7"/></text:p>
      <text:p text:style-name="P1">Deep in De-cember it's nice to re-member,</text:p>
      <text:p text:style-name="P1"><text:s text:c="5"/>G <text:s text:c="4"/>Em <text:s text:c="6"/>C <text:s text:c="7"/>D7 <text:s text:c="7"/></text:p>
      <text:p text:style-name="P1"><text:soft-page-break/>with-out a hurt the heart is hollow.</text:p>
      <text:p text:style-name="P1">G <text:s text:c="9"/>Em <text:s text:c="9"/>C <text:s text:c="9"/>D7 <text:s text:c="7"/></text:p>
      <text:p text:style-name="P1">Deep in De-cember it's nice to re-member,</text:p>
      <text:p text:style-name="P1"><text:s text:c="4"/>G <text:s text:c="10"/>Em <text:s text:c="9"/>C <text:s text:c="7"/>D7 <text:s text:c="7"/></text:p>
      <text:p text:style-name="P1">the fire of Sep-tember that made you mellow.</text:p>
      <text:p text:style-name="P1">G <text:s text:c="9"/>Em <text:s text:c="8"/>C <text:s text:c="15"/>D7 <text:s text:c="7"/></text:p>
      <text:p text:style-name="P1">Deep in De-cember our hearts should re-member,</text:p>
      <text:p text:style-name="P1"><text:s text:c="5"/>G <text:s text:c="5"/>Em C <text:s text:c="5"/>D7 </text:p>
      <text:p text:style-name="P1">then follow …. follow </text:p>
      <text:p text:style-name="P1">G <text:s text:c="2"/>Em <text:s text:c="3"/>C <text:s text:c="2"/>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2:32:31.058000000</meta:creation-date>
    <dc:date>2020-04-30T12:35:56.643000000</dc:date>
    <meta:editing-duration>PT3M42S</meta:editing-duration>
    <meta:editing-cycles>1</meta:editing-cycles>
    <meta:document-statistic meta:table-count="0" meta:image-count="0" meta:object-count="0" meta:page-count="8" meta:paragraph-count="221" meta:word-count="1203" meta:character-count="8327" meta:non-whitespace-character-count="4559"/>
    <meta:generator>LibreOffice/6.2.8.2$Windows_X86_64 LibreOffice_project/f82ddfca21ebc1e222a662a32b25c0c9d20169ee</meta:generator>
  </office:meta>
</office:document-meta>
</file>