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e31b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16e7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e31b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16e72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officeooo:paragraph-rsid="000e31b1"/>
    </style:style>
    <style:style style:name="P6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7" style:family="paragraph" style:parent-style-name="Standard">
      <style:text-properties style:font-name="Arial1" fo:font-size="14pt" style:text-underline-style="none" officeooo:paragraph-rsid="00116e72" style:font-size-asian="14pt" style:font-size-complex="14pt"/>
    </style:style>
    <style:style style:name="P8" style:family="paragraph" style:parent-style-name="Standard">
      <style:text-properties style:font-name="Arial1" officeooo:paragraph-rsid="00116e72"/>
    </style:style>
    <style:style style:name="P9" style:family="paragraph" style:parent-style-name="chords">
      <style:text-properties style:font-name="Arial1" style:text-underline-style="none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1" style:family="paragraph" style:parent-style-name="chords">
      <style:text-properties style:font-name="Arial1" style:text-underline-style="none" officeooo:paragraph-rsid="00116e72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116e72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137df" style:font-size-asian="14pt" style:font-size-complex="14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16e72" style:font-size-asian="14pt" style:font-size-complex="14pt"/>
    </style:style>
    <style:style style:name="P15" style:family="paragraph" style:parent-style-name="lyrics">
      <style:text-properties style:font-name="Arial1" style:text-underline-style="none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7" style:family="paragraph" style:parent-style-name="lyrics">
      <style:text-properties style:font-name="Arial1" style:text-underline-style="none" officeooo:paragraph-rsid="00116e72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16e72"/>
    </style:style>
    <style:style style:name="P19" style:family="paragraph" style:parent-style-name="lyrics">
      <style:text-properties style:font-name="Arial1" officeooo:paragraph-rsid="00116e72"/>
    </style:style>
    <style:style style:name="T1" style:family="text">
      <style:text-properties officeooo:rsid="0010d999"/>
    </style:style>
    <style:style style:name="T2" style:family="text">
      <style:text-properties officeooo:rsid="000e31b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e31b1" fo:background-color="#ffff00" loext:char-shading-value="0" style:font-weight-asian="bold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officeooo:rsid="000e31b1"/>
    </style:style>
    <style:style style:name="T8" style:family="text">
      <style:text-properties style:font-name="Arial1" officeooo:rsid="000f958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f958a"/>
    </style:style>
    <style:style style:name="T11" style:family="text">
      <style:text-properties officeooo:rsid="00116e72"/>
    </style:style>
    <style:style style:name="T12" style:family="text">
      <style:text-properties officeooo:rsid="00154332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0e31b1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0e31b1" fo:background-color="#ffff00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ti Frutti <text:span text:style-name="T10">(Little Richard &amp; Dorothy LaBostrie, 1955) </text:span><text:span text:style-name="T1">(</text:span><text:span text:style-name="T12">A</text:span><text:span text:style-name="T1">)</text:span></text:p>
      <text:p text:style-name="P1"><text:a xlink:type="simple" xlink:href="https://www.youtube.com/watch?v=NnIIvWnpaBU" office:target-frame-name="_blank" xlink:show="new" text:style-name="Internet_20_link" text:visited-style-name="Visited_20_Internet_20_Link"><text:span text:style-name="T6">Tutti Frutti</text:span></text:a><text:span text:style-name="T6"> </text:span><text:span text:style-name="T7">by Little Richard </text:span><text:span text:style-name="T8">(1955)</text:span><text:span text:style-name="T7"> </text:span><text:span text:style-name="T8">(F @ 185)</text:span></text:p>
      <text:p text:style-name="P5"/>
      <text:p text:style-name="P11">A</text:p>
      <text:p text:style-name="P17">A wop b<text:span text:style-name="T2">a </text:span>p<text:span text:style-name="T2">a</text:span> loo mop, a lop b<text:span text:style-name="T2">o</text:span>m b<text:span text:style-name="T2">o</text:span>m.</text:p>
      <text:p text:style-name="P7"/>
      <text:p text:style-name="P14"><text:span text:style-name="T4">Chorus</text:span></text:p>
      <text:p text:style-name="P12"><text:s text:c="8"/>A</text:p>
      <text:p text:style-name="P18">Tutti frutti, oh rutti -- Tutti frutti, oh rutti <text:s text:c="2"/></text:p>
      <text:p text:style-name="P12"><text:s text:c="8"/>D <text:s text:c="28"/>A</text:p>
      <text:p text:style-name="P18">Tutti frutti, oh rutti --Tutti frutti, oh rutti</text:p>
      <text:p text:style-name="P12"><text:s text:c="8"/>E <text:s text:c="10"/>D <text:s text:c="8"/>A</text:p>
      <text:p text:style-name="P18">Tutti frutti, oh rutti -- <text:s/>A wop b<text:span text:style-name="T2">a </text:span>p<text:span text:style-name="T2">a</text:span> loo mop, a lop b<text:span text:style-name="T2">o</text:span>m b<text:span text:style-name="T2">o</text:span>m.</text:p>
      <text:p text:style-name="P7"/>
      <text:p text:style-name="P11"><text:s text:c="11"/>A</text:p>
      <text:p text:style-name="P17">I got a girl named Sue, <text:span text:style-name="T2">s</text:span>he knows just what to do</text:p>
      <text:p text:style-name="P11"><text:s text:c="11"/>D <text:s text:c="30"/>A</text:p>
      <text:p text:style-name="P17">I got a girl named Sue, <text:span text:style-name="T2">s</text:span>he knows just what to do<text:line-break/>She rock to the east, She rock to the west<text:line-break/>But she's the girl that I love best. <text:s/><text:span text:style-name="T5">Chorus</text:span></text:p>
      <text:p text:style-name="P7"/>
      <text:p text:style-name="P11"><text:s text:c="11"/>A</text:p>
      <text:p text:style-name="P17">I got a girl named Daisy, <text:span text:style-name="T2">s</text:span>he almost drive me crazy</text:p>
      <text:p text:style-name="P11"><text:s text:c="11"/>D <text:s text:c="32"/>A</text:p>
      <text:p text:style-name="P17">I got a girl named Daisy, <text:span text:style-name="T2">s</text:span>he almost drive me crazy<text:line-break/>She knows how to love me, <text:span text:style-name="T2">y</text:span>es, indeed<text:line-break/>Boy, you don't know what she do to me<text:span text:style-name="T3"> <text:s/></text:span><text:span text:style-name="T5">Chorus</text:span></text:p>
      <text:p text:style-name="P7"/>
      <text:p text:style-name="P12">A <text:s text:c="13"/>D <text:s/>A <text:s/>E <text:s/>D <text:s/>A</text:p>
      <text:p text:style-name="P18">Ooow! <text:s text:c="2"/><text:span text:style-name="T10">(</text:span> <text:span text:style-name="T9">Tenor Sax Solo</text:span> <text:span text:style-name="T10">)</text:span> <text:s text:c="2"/>Ooh! <text:span text:style-name="T3"><text:s text:c="2"/></text:span><text:span text:style-name="T5">Chorus</text:span></text:p>
      <text:p text:style-name="P7"/>
      <text:p text:style-name="P11"><text:s text:c="11"/>A</text:p>
      <text:p text:style-name="P17">I got a girl named Daisy, <text:span text:style-name="T2">s</text:span>he almost drive me crazy</text:p>
      <text:p text:style-name="P11"><text:s text:c="11"/>D <text:s text:c="32"/>A</text:p>
      <text:p text:style-name="P19"><text:span text:style-name="T13">I got a girl named Daisy, </text:span><text:span text:style-name="T14">s</text:span><text:span text:style-name="T13">he almost drive me crazy<text:line-break/>She knows how to love me, </text:span><text:span text:style-name="T14">y</text:span><text:span text:style-name="T13">es, indeed<text:line-break/>Boy, you don't know what she do to me</text:span><text:span text:style-name="T15"> <text:s/></text:span><text:span text:style-name="T16">Chor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3:36:52.275000000</meta:creation-date>
    <dc:date>2022-08-08T14:00:21.705000000</dc:date>
    <meta:editing-duration>PT13M7S</meta:editing-duration>
    <meta:editing-cycles>4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5" meta:word-count="215" meta:character-count="1187" meta:non-whitespace-character-count="738"/>
  </office:meta>
</office:document-meta>
</file>