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e31b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16e7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e31b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16e72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officeooo:paragraph-rsid="000e31b1"/>
    </style:style>
    <style:style style:name="P6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7" style:family="paragraph" style:parent-style-name="Standard">
      <style:text-properties style:font-name="Arial1" fo:font-size="14pt" style:text-underline-style="none" officeooo:paragraph-rsid="00116e72" style:font-size-asian="14pt" style:font-size-complex="14pt"/>
    </style:style>
    <style:style style:name="P8" style:family="paragraph" style:parent-style-name="Standard">
      <style:text-properties style:font-name="Arial1" officeooo:paragraph-rsid="00116e72"/>
    </style:style>
    <style:style style:name="P9" style:family="paragraph" style:parent-style-name="chords">
      <style:text-properties style:font-name="Arial1" style:text-underline-style="none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1" style:family="paragraph" style:parent-style-name="chords">
      <style:text-properties style:font-name="Arial1" style:text-underline-style="none" officeooo:paragraph-rsid="00116e72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16e72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137df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16e72" style:font-size-asian="14pt" style:font-size-complex="14pt"/>
    </style:style>
    <style:style style:name="P15" style:family="paragraph" style:parent-style-name="lyrics">
      <style:text-properties style:font-name="Arial1" style:text-underline-style="none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7" style:family="paragraph" style:parent-style-name="lyrics">
      <style:text-properties style:font-name="Arial1" style:text-underline-style="none" officeooo:paragraph-rsid="00116e72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16e72"/>
    </style:style>
    <style:style style:name="T1" style:family="text">
      <style:text-properties officeooo:rsid="0010d999"/>
    </style:style>
    <style:style style:name="T2" style:family="text">
      <style:text-properties officeooo:rsid="000e31b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0e31b1" fo:background-color="#ffff00" loext:char-shading-value="0" style:font-weight-asian="bold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officeooo:rsid="000e31b1"/>
    </style:style>
    <style:style style:name="T9" style:family="text">
      <style:text-properties style:font-name="Arial1" officeooo:rsid="000f958a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f958a"/>
    </style:style>
    <style:style style:name="T12" style:family="text">
      <style:text-properties officeooo:rsid="00116e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utti Frutti <text:span text:style-name="T11">(Little Richard &amp; Dorothy LaBostrie, 1955) </text:span><text:span text:style-name="T1">(</text:span><text:span text:style-name="T12">C</text:span><text:span text:style-name="T1">)</text:span></text:p>
      <text:p text:style-name="P1"><text:a xlink:type="simple" xlink:href="https://www.youtube.com/watch?v=NnIIvWnpaBU" office:target-frame-name="_blank" xlink:show="new" text:style-name="Internet_20_link" text:visited-style-name="Visited_20_Internet_20_Link"><text:span text:style-name="T7">Tutti Frutti</text:span></text:a><text:span text:style-name="T7"> </text:span><text:span text:style-name="T8">by Little Richard </text:span><text:span text:style-name="T9">(1955)</text:span><text:span text:style-name="T8"> </text:span><text:span text:style-name="T9">(F @ 185)</text:span></text:p>
      <text:p text:style-name="P5"/>
      <text:p text:style-name="P11">C</text:p>
      <text:p text:style-name="P17"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4"><text:span text:style-name="T5">Chorus</text:span></text:p>
      <text:p text:style-name="P12"><text:s text:c="8"/>C</text:p>
      <text:p text:style-name="P18">Tutti frutti, oh rutti -- Tutti frutti, oh rutti <text:s text:c="2"/></text:p>
      <text:p text:style-name="P12"><text:s text:c="8"/>F <text:s text:c="28"/>C</text:p>
      <text:p text:style-name="P18">Tutti frutti, oh rutti --Tutti frutti, oh rutti</text:p>
      <text:p text:style-name="P12"><text:s text:c="8"/>G <text:s text:c="10"/>F <text:s text:c="8"/>C</text:p>
      <text:p text:style-name="P18">Tutti frutti, oh rutti -- <text:s/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1"><text:s text:c="11"/>C</text:p>
      <text:p text:style-name="P17">I got a girl named Sue, <text:span text:style-name="T2">s</text:span>he knows just what to do</text:p>
      <text:p text:style-name="P11"><text:s text:c="11"/>F <text:s text:c="30"/>C</text:p>
      <text:p text:style-name="P17">I got a girl named Sue, <text:span text:style-name="T2">s</text:span>he knows just what to do<text:line-break/>She rock to the east, She rock to the west<text:line-break/>But she's the girl that I love best. <text:s/><text:span text:style-name="T6">Chorus</text:span></text:p>
      <text:p text:style-name="P7"/>
      <text:p text:style-name="P11"><text:s text:c="11"/>C</text:p>
      <text:p text:style-name="P17">I got a girl named Daisy, <text:span text:style-name="T2">s</text:span>he almost drive me crazy</text:p>
      <text:p text:style-name="P11"><text:s text:c="11"/>F <text:s text:c="32"/>C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7"/>
      <text:p text:style-name="P12">C <text:s text:c="13"/>F <text:s/>C <text:s/>G <text:s/>F <text:s/>C</text:p>
      <text:p text:style-name="P18">Ooow! <text:s text:c="2"/><text:span text:style-name="T11">(</text:span> <text:span text:style-name="T10">Tenor Sax Solo</text:span> <text:span text:style-name="T11">)</text:span> <text:s text:c="2"/>Ooh! <text:span text:style-name="T4"><text:s text:c="2"/></text:span><text:span text:style-name="T6">Chorus</text:span></text:p>
      <text:p text:style-name="P7"/>
      <text:p text:style-name="P11"><text:s text:c="11"/>C</text:p>
      <text:p text:style-name="P17">I got a girl named Daisy, <text:span text:style-name="T2">s</text:span>he almost drive me crazy</text:p>
      <text:p text:style-name="P11"><text:s text:c="11"/>F <text:s text:c="32"/>C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4">Tutti Frutti <text:span text:style-name="T11">(Little Richard &amp; Dorothy LaBostrie, 1955) </text:span><text:span text:style-name="T1">(</text:span><text:span text:style-name="T11">F</text:span><text:span text:style-name="T1">)</text:span></text:p>
      <text:p text:style-name="P2"><text:a xlink:type="simple" xlink:href="https://www.youtube.com/watch?v=NnIIvWnpaBU" office:target-frame-name="_blank" xlink:show="new" text:style-name="Internet_20_link" text:visited-style-name="Visited_20_Internet_20_Link"><text:span text:style-name="T7">Tutti Frutti</text:span></text:a><text:span text:style-name="T7"> </text:span><text:span text:style-name="T8">by Little Richard </text:span><text:span text:style-name="T9">(1955)</text:span><text:span text:style-name="T8"> </text:span><text:span text:style-name="T9">(F @ 185)</text:span></text:p>
      <text:p text:style-name="P8"/>
      <text:p text:style-name="P11">F</text:p>
      <text:p text:style-name="P17"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4"><text:span text:style-name="T5">Chorus</text:span></text:p>
      <text:p text:style-name="P12"><text:s text:c="8"/>F</text:p>
      <text:p text:style-name="P18">Tutti frutti, oh rutti -- Tutti frutti, oh rutti <text:s text:c="2"/></text:p>
      <text:p text:style-name="P12"><text:s text:c="8"/>Bb <text:s text:c="26"/>F</text:p>
      <text:p text:style-name="P18">Tutti frutti, oh rutti --Tutti frutti, oh rutti</text:p>
      <text:p text:style-name="P12"><text:s text:c="8"/>C <text:s text:c="10"/>Bb <text:s text:c="6"/><text:span text:style-name="T2">F</text:span></text:p>
      <text:p text:style-name="P18">Tutti frutti, oh rutti -- 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1"><text:s text:c="12"/>F</text:p>
      <text:p text:style-name="P17">I got a girl named Sue, <text:span text:style-name="T2">s</text:span>he knows just what to do</text:p>
      <text:p text:style-name="P11"><text:s text:c="11"/>Bb <text:s text:c="28"/>F</text:p>
      <text:p text:style-name="P17">I got a girl named Sue, <text:span text:style-name="T2">s</text:span>he knows just what to do<text:line-break/>She rock to the east, She rock to the west<text:line-break/>But she's the girl that I love best. <text:s/><text:span text:style-name="T6">Chorus</text:span></text:p>
      <text:p text:style-name="P7"/>
      <text:p text:style-name="P11"><text:s text:c="11"/>F</text:p>
      <text:p text:style-name="P17">I got a girl named Daisy, <text:span text:style-name="T2">s</text:span>he almost drive me crazy</text:p>
      <text:p text:style-name="P11"><text:s text:c="11"/>Bb <text:s text:c="30"/>F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7"/>
      <text:p text:style-name="P12">F <text:s text:c="13"/>Bb <text:s/>F <text:s/>C <text:s/>Bb <text:s/>F</text:p>
      <text:p text:style-name="P18">Ooow! <text:s text:c="2"/><text:span text:style-name="T11">(</text:span> <text:span text:style-name="T10">Tenor Sax Solo</text:span> <text:span text:style-name="T11">)</text:span> <text:s text:c="2"/>Ooh! <text:span text:style-name="T4"><text:s text:c="2"/></text:span><text:span text:style-name="T6">Chorus</text:span></text:p>
      <text:p text:style-name="P7"/>
      <text:p text:style-name="P11"><text:s text:c="12"/>F</text:p>
      <text:p text:style-name="P17">I got a girl named Daisy, <text:span text:style-name="T2">s</text:span>he almost drive me crazy</text:p>
      <text:p text:style-name="P11"><text:s text:c="11"/>Bb <text:s text:c="30"/>F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8"/>
      <text:p text:style-name="P4">Tutti Frutti <text:span text:style-name="T11">(Little Richard &amp; Dorothy LaBostrie, 1955) </text:span><text:span text:style-name="T1">(</text:span><text:span text:style-name="T12">G</text:span><text:span text:style-name="T1">)</text:span></text:p>
      <text:p text:style-name="P2"><text:a xlink:type="simple" xlink:href="https://www.youtube.com/watch?v=NnIIvWnpaBU" office:target-frame-name="_blank" xlink:show="new" text:style-name="Internet_20_link" text:visited-style-name="Visited_20_Internet_20_Link"><text:span text:style-name="T7">Tutti Frutti</text:span></text:a><text:span text:style-name="T7"> </text:span><text:span text:style-name="T8">by Little Richard </text:span><text:span text:style-name="T9">(1955)</text:span><text:span text:style-name="T8"> </text:span><text:span text:style-name="T9">(F @ 185)</text:span></text:p>
      <text:p text:style-name="P8"/>
      <text:p text:style-name="P11">G</text:p>
      <text:p text:style-name="P17"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4"><text:span text:style-name="T5">Chorus</text:span></text:p>
      <text:p text:style-name="P12"><text:s text:c="8"/>G</text:p>
      <text:p text:style-name="P18">Tutti frutti, oh rutti -- Tutti frutti, oh rutti <text:s text:c="2"/></text:p>
      <text:p text:style-name="P12"><text:s text:c="8"/>C <text:s text:c="28"/>G</text:p>
      <text:p text:style-name="P18">Tutti frutti, oh rutti --Tutti frutti, oh rutti</text:p>
      <text:p text:style-name="P12"><text:s text:c="8"/>D <text:s text:c="10"/>C <text:s text:c="7"/>G</text:p>
      <text:p text:style-name="P18">Tutti frutti, oh rutti -- <text:s/>A wop b<text:span text:style-name="T2">a </text:span>p<text:span text:style-name="T2">a</text:span> loo mop, a lop b<text:span text:style-name="T2">o</text:span>m b<text:span text:style-name="T2">o</text:span>m.</text:p>
      <text:p text:style-name="P7"/>
      <text:p text:style-name="P11"><text:s text:c="12"/>G</text:p>
      <text:p text:style-name="P17">I got a girl named Sue, <text:span text:style-name="T2">s</text:span>he knows just what to do</text:p>
      <text:p text:style-name="P11"><text:s text:c="11"/>C <text:s text:c="30"/>G</text:p>
      <text:p text:style-name="P17">I got a girl named Sue, <text:span text:style-name="T2">s</text:span>he knows just what to do<text:line-break/>She rock to the east, She rock to the west<text:line-break/>But she's the girl that I love best. <text:s/><text:span text:style-name="T6">Chorus</text:span></text:p>
      <text:p text:style-name="P7"/>
      <text:p text:style-name="P11"><text:s text:c="11"/>G</text:p>
      <text:p text:style-name="P17">I got a girl named Daisy, <text:span text:style-name="T2">s</text:span>he almost drive me crazy</text:p>
      <text:p text:style-name="P11"><text:s text:c="11"/>C <text:s text:c="32"/>G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7"/>
      <text:p text:style-name="P12">G <text:s text:c="13"/>C <text:s/>G <text:s/>D <text:s/>C <text:s/>G</text:p>
      <text:p text:style-name="P18">Ooow! <text:s text:c="2"/><text:span text:style-name="T11">(</text:span> <text:span text:style-name="T10">Tenor Sax Solo</text:span> <text:span text:style-name="T11">)</text:span> <text:s text:c="2"/>Ooh! <text:span text:style-name="T4"><text:s text:c="2"/></text:span><text:span text:style-name="T6">Chorus</text:span></text:p>
      <text:p text:style-name="P7"/>
      <text:p text:style-name="P11"><text:s text:c="12"/>G</text:p>
      <text:p text:style-name="P17">I got a girl named Daisy, <text:span text:style-name="T2">s</text:span>he almost drive me crazy</text:p>
      <text:p text:style-name="P11"><text:s text:c="11"/>C <text:s text:c="32"/>G</text:p>
      <text:p text:style-name="P17">I got a girl named Daisy, <text:span text:style-name="T2">s</text:span>he almost drive me crazy<text:line-break/>She knows how to love me, <text:span text:style-name="T2">y</text:span>es, indeed<text:line-break/>Boy, you don't know what she do to me<text:span text:style-name="T4"> <text:s/></text:span><text:span text:style-name="T6">Choru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36:52.275000000</meta:creation-date>
    <dc:date>2022-08-08T13:59:14.250000000</dc:date>
    <meta:editing-duration>PT12M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75" meta:word-count="645" meta:character-count="3560" meta:non-whitespace-character-count="2221"/>
  </office:meta>
</office:document-meta>
</file>