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Verdana" fo:font-size="12pt" style:font-size-asian="12pt" style:font-size-complex="12pt"/>
    </style:style>
    <style:style style:name="P2" style:family="paragraph" style:parent-style-name="Text_20_body" style:list-style-name="L1">
      <style:text-properties fo:font-variant="normal" fo:text-transform="none" fo:color="#000000" style:font-name="Verdana" fo:font-size="12pt" fo:letter-spacing="normal" fo:font-style="normal" fo:font-weight="normal" style:font-size-asian="12pt" style:font-size-complex="12pt"/>
    </style:style>
    <style:style style:name="P3" style:family="paragraph" style:parent-style-name="Text_20_body">
      <style:paragraph-properties fo:margin-left="0in" fo:margin-right="0in" fo:text-align="justify" style:justify-single-word="false" fo:text-indent="0in" style:auto-text-indent="false"/>
    </style:style>
    <style:style style:name="P4" style:family="paragraph" style:parent-style-name="Text_20_body">
      <style:paragraph-properties fo:margin-left="0in" fo:margin-right="0in" fo:text-align="start" style:justify-single-word="false"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5" style:family="paragraph" style:parent-style-name="Text_20_body">
      <style:paragraph-properties fo:margin-left="0in" fo:margin-right="0in" fo:text-align="end" style:justify-single-word="false"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6" style:family="paragraph" style:parent-style-name="Text_20_body">
      <style:paragraph-properties fo:margin-left="0in" fo:margin-right="0in" fo:text-align="justify" style:justify-single-word="false"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7" style:family="paragraph" style:parent-style-name="Text_20_body">
      <style:paragraph-properties fo:margin-left="0in" fo:margin-right="0in" fo:text-align="start" style:justify-single-word="false" fo:text-indent="0in" style:auto-text-indent="false"/>
    </style:style>
    <style:style style:name="P8" style:family="paragraph" style:parent-style-name="Text_20_body" style:list-style-name="L1">
      <style:paragraph-properties fo:margin-top="0in" fo:margin-bottom="0in"/>
      <style:text-properties fo:font-variant="normal" fo:text-transform="none" fo:color="#000000" style:font-name="Verdana" fo:font-size="12pt" fo:letter-spacing="normal" fo:font-style="normal" fo:font-weight="normal" style:font-size-asian="12pt" style:font-size-complex="12pt"/>
    </style:style>
    <style:style style:name="P9" style:family="paragraph" style:parent-style-name="Text_20_body">
      <style:paragraph-properties fo:margin-left="1.2917in" fo:margin-right="0in" fo:text-align="start" style:justify-single-word="false" fo:text-indent="0in" style:auto-text-indent="false"/>
      <style:text-properties fo:font-variant="normal" fo:text-transform="none" fo:color="#000000" style:font-name="Verdana" fo:font-size="12pt" fo:letter-spacing="normal" fo:font-style="normal" fo:font-weight="normal" style:font-size-asian="12pt" style:font-size-complex="12pt"/>
    </style:style>
    <style:style style:name="P10" style:family="paragraph" style:parent-style-name="Text_20_body">
      <style:paragraph-properties fo:margin-left="5.1665in" fo:margin-right="0in" fo:text-align="justify" style:justify-single-word="false" fo:text-indent="0in" style:auto-text-indent="false"/>
      <style:text-properties fo:font-variant="normal" fo:text-transform="none" fo:color="#000000" style:font-name="Verdana" fo:font-size="12pt" fo:letter-spacing="normal" style:font-size-asian="12pt" style:font-size-complex="12pt"/>
    </style:style>
    <style:style style:name="P11" style:family="paragraph" style:parent-style-name="Preformatted_20_Text">
      <style:text-properties fo:font-variant="normal" fo:text-transform="none" fo:color="#000000" fo:letter-spacing="normal"/>
    </style:style>
    <style:style style:name="P12" style:family="paragraph" style:parent-style-name="Preformatted_20_Text">
      <style:paragraph-properties fo:text-align="start" style:justify-single-word="false"/>
      <style:text-properties fo:font-variant="normal" fo:text-transform="none" fo:color="#000000" style:font-name="Verdana" fo:font-size="12pt" fo:letter-spacing="normal" style:font-size-asian="12pt" style:font-size-complex="12pt"/>
    </style:style>
    <style:style style:name="P13" style:family="paragraph" style:parent-style-name="Preformatted_20_Text">
      <style:text-properties style:font-name="Verdana" fo:font-size="12pt" style:font-size-asian="12pt" style:font-size-complex="12pt"/>
    </style:style>
    <style:style style:name="P14" style:family="paragraph" style:parent-style-name="Preformatted_20_Text">
      <style:paragraph-properties fo:text-align="start" style:justify-single-word="false"/>
      <style:text-properties style:font-name="Verdana" fo:font-size="12pt" style:font-size-asian="12pt" style:font-size-complex="12pt"/>
    </style:style>
    <style:style style:name="P15" style:family="paragraph" style:parent-style-name="Preformatted_20_Text">
      <style:paragraph-properties fo:margin-top="0in" fo:margin-bottom="0.1965in"/>
      <style:text-properties fo:font-variant="normal" fo:text-transform="none" fo:color="#000000" fo:letter-spacing="normal" fo:font-style="normal" fo:font-weight="normal"/>
    </style:style>
    <style:style style:name="P16" style:family="paragraph" style:parent-style-name="Heading_20_3">
      <style:paragraph-properties fo:text-align="start" style:justify-single-word="false"/>
      <style:text-properties fo:font-variant="normal" fo:text-transform="none" fo:color="#000000" style:font-name="Verdana" fo:font-size="12pt" fo:letter-spacing="normal" fo:font-style="normal" style:font-size-asian="12pt" style:font-size-complex="12pt"/>
    </style:style>
    <style:style style:name="T1" style:family="text">
      <style:text-properties fo:font-style="normal" fo:font-weight="normal"/>
    </style:style>
    <style:style style:name="T2" style:family="text">
      <style:text-properties fo:font-style="normal" fo:font-weight="normal" style:font-style-asian="italic" style:font-style-complex="italic"/>
    </style:style>
    <style:style style:name="T3" style:family="text">
      <style:text-properties fo:font-style="normal" fo:font-weight="normal" style:font-style-asian="normal" style:font-style-complex="normal"/>
    </style:style>
    <style:style style:name="T4" style:family="text">
      <style:text-properties fo:font-style="italic"/>
    </style:style>
    <style:style style:name="T5" style:family="text">
      <style:text-properties fo:font-style="italic" fo:font-weight="normal"/>
    </style:style>
    <style:style style:name="T6" style:family="text">
      <style:text-properties fo:font-style="italic" fo:font-weight="normal" style:font-style-asian="italic" style:font-style-complex="italic"/>
    </style:style>
    <style:style style:name="T7" style:family="text">
      <style:text-properties fo:font-style="italic" style:font-style-asian="italic" style:font-style-complex="italic"/>
    </style:style>
    <style:style style:name="T8" style:family="text">
      <style:text-properties style:font-name="Times New Roman1" fo:font-style="normal" fo:font-weight="normal"/>
    </style:style>
    <style:style style:name="T9" style:family="text">
      <style:text-properties style:font-name="Times New Roman1" fo:font-style="italic" fo:font-weight="normal"/>
    </style:style>
    <style:style style:name="T10" style:family="text">
      <style:text-properties fo:font-variant="normal" fo:text-transform="none" fo:color="#000000" style:font-name="Times New Roman1" fo:font-size="14pt" fo:letter-spacing="normal" fo:font-style="normal" fo:font-weight="normal"/>
    </style:style>
    <style:style style:name="T11" style:family="text">
      <style:text-properties fo:font-variant="normal" fo:text-transform="none" fo:color="#000000" style:font-name="Times New Roman1" fo:font-size="14pt" fo:letter-spacing="normal" fo:font-style="italic" fo:font-weight="normal"/>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fo:letter-spacing="normal" fo:font-style="italic" fo:font-weight="normal" style:font-style-asian="italic" style:font-style-complex="italic"/>
    </style:style>
    <style:style style:name="T14" style:family="text">
      <style:text-properties fo:font-variant="normal" fo:text-transform="none" fo:color="#000000" fo:letter-spacing="normal" fo:font-style="italic" style:font-style-asian="italic" style:font-style-complex="italic"/>
    </style:style>
    <style:style style:name="T15" style:family="text">
      <style:text-properties fo:font-variant="normal" fo:text-transform="none" fo:color="#000000" fo:font-size="14pt" fo:letter-spacing="normal" fo:font-style="normal" fo:font-weight="normal"/>
    </style:style>
    <style:style style:name="T16" style:family="text">
      <style:text-properties fo:font-variant="normal" fo:text-transform="none" fo:color="#000000" fo:font-size="14pt" fo:letter-spacing="normal" fo:font-style="italic" fo:font-weight="normal"/>
    </style:style>
    <style:style style:name="T17" style:family="text">
      <style:text-properties fo:font-variant="normal" fo:text-transform="none" fo:color="#000000" style:font-name="Verdana" fo:font-size="14pt" fo:letter-spacing="normal" fo:font-style="normal" fo:font-weight="normal"/>
    </style:style>
    <style:style style:name="T18" style:family="text">
      <style:text-properties fo:font-variant="normal" fo:text-transform="none" fo:color="#000000" style:font-name="Verdana" fo:font-size="14pt" fo:letter-spacing="normal" fo:font-style="italic" fo:font-weight="normal"/>
    </style:style>
    <style:style style:name="T19" style:family="text">
      <style:text-properties fo:font-variant="normal" fo:text-transform="none" fo:color="#000000" style:font-name="Verdana" fo:letter-spacing="normal" fo:font-style="normal" fo:font-weight="normal"/>
    </style:style>
    <style:style style:name="T20" style:family="text">
      <style:text-properties fo:font-variant="normal" fo:text-transform="none" fo:color="#000000" style:font-name="Verdana" fo:letter-spacing="normal" fo:font-style="italic" fo:font-weight="normal"/>
    </style:style>
    <style:style style:name="T21" style:family="text">
      <style:text-properties fo:font-variant="normal" fo:text-transform="none" fo:color="#000000" style:font-name="Verdana" fo:font-size="12pt" fo:letter-spacing="normal" fo:font-style="normal" fo:font-weight="normal" style:font-size-asian="12pt" style:font-size-complex="12pt"/>
    </style:style>
    <style:style style:name="T22" style:family="text">
      <style:text-properties fo:font-variant="normal" fo:text-transform="none" fo:color="#000000" style:font-name="Verdana" fo:font-size="12pt" fo:letter-spacing="normal" fo:font-style="italic" fo:font-weight="normal" style:font-size-asian="12pt" style:font-size-complex="12pt"/>
    </style:style>
    <style:style style:name="T23" style:family="text">
      <style:text-properties fo:font-variant="normal" fo:text-transform="none" fo:color="#808080" style:font-name="Times New Roman1" fo:font-size="14pt" fo:letter-spacing="normal" fo:font-style="normal" fo:font-weight="normal"/>
    </style:style>
    <style:style style:name="T24" style:family="text">
      <style:text-properties fo:font-variant="normal" fo:text-transform="none" fo:color="#808080" fo:font-size="14pt" fo:letter-spacing="normal" fo:font-style="normal" fo:font-weight="normal"/>
    </style:style>
    <style:style style:name="T25" style:family="text">
      <style:text-properties fo:font-variant="normal" fo:text-transform="none" fo:color="#808080" style:font-name="Verdana" fo:font-size="14pt" fo:letter-spacing="normal" fo:font-style="normal" fo:font-weight="normal"/>
    </style:style>
    <style:style style:name="T26" style:family="text">
      <style:text-properties fo:font-variant="normal" fo:text-transform="none" fo:color="#808080" style:font-name="Verdana" fo:letter-spacing="normal" fo:font-style="normal" fo:font-weight="normal"/>
    </style:style>
    <style:style style:name="T27" style:family="text">
      <style:text-properties fo:font-variant="normal" fo:text-transform="none" fo:color="#808080" style:font-name="Verdana" fo:font-size="12pt" fo:letter-spacing="normal" fo:font-style="normal" fo:font-weight="normal" style:font-size-asian="12pt" style:font-size-complex="12pt"/>
    </style:style>
    <style:style style:name="T28" style:family="text">
      <style:text-properties fo:color="#808080"/>
    </style:style>
    <style:style style:name="T29" style:family="text">
      <style:text-properties style:font-style-asian="italic" style:font-style-complex="italic"/>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welve Days of Christmas – Gomme-The Trad Games II</text:p>
      <text:p text:style-name="P1"/>
      <text:p text:style-name="P12"><text:span text:style-name="T2">Alice Bertha Gomme, ed., </text:span><text:span text:style-name="T6">The Traditional Games of England, Scotland, and Ireland, With Tunes, Singing-Rhymes, and Methods of Playing etc.</text:span><text:span text:style-name="T1"> </text:span><text:span text:style-name="T3">Vol II of II. (London: David Nutt, 1898), pp. 319-321.</text:span></text:p>
      <text:p text:style-name="P13"/>
      <text:p text:style-name="P1"/>
      <text:p text:style-name="P7"><text:span text:style-name="T21">(</text:span><text:span text:style-name="T22">c</text:span><text:span text:style-name="T21">) “The Twelve Days” was a Christmas game. It was a customary thing in a friend’s house to play “The Twelve Days,” or “My Lady’s Lap Dog,” every Twelfth Day night. The party was usually a mixed gathering of juveniles and adults, mostly relatives, and before supper—that is, before eating mince pies and twelfth cake—this game and the cushion dance were played, and the forfeits consequent upon them always cried. The company were all seated round the room. The leader of the game commenced by saying the first line. Generally the version used was similar to </text:span><text:a xlink:type="simple" xlink:href="#ChristmasI" text:style-name="Internet_20_link" text:visited-style-name="Visited_20_Internet_20_Link">No. I.</text:a><text:span text:style-name="T21"> In later years the shorter version, </text:span><text:a xlink:type="simple" xlink:href="#ChristmasIII" text:style-name="Internet_20_link" text:visited-style-name="Visited_20_Internet_20_Link">No. III.</text:a><text:span text:style-name="T21">, was said. The lines for the “first day” of Christmas was said by each of the company in turn; then the first “day” was repeated, with the addition of the “second” by the leader, and then this was said all round the circle in turn. This was continued until the lines for the “twelve days” were said by every player. For every mistake a forfeit—a small article belonging to the person—had to be given up. These forfeits were afterwards “cried” in the usual way, and were not returned to the owner until they had been redeemed by the penalty inflicted being performed.</text:span></text:p>
      <text:p text:style-name="P7"><text:span text:style-name="T21">In version </text:span><text:a xlink:type="simple" xlink:href="#ChristmasIV" text:style-name="Internet_20_link" text:visited-style-name="Visited_20_Internet_20_Link">No. IV.</text:a><text:span text:style-name="T21">, the game began by the leader saying to the player sitting next to her, “Take this!” holding the hands as if giving something. The neighbour answered, “What’s this?” The leader answered, “A gaping, wide-mouthed,</text:span><text:bookmark text:name="PageII_320"/><text:span text:style-name="T27">[320]</text:span><text:span text:style-name="T21"> waddling frog.” The second player then turned to the third and repeated, “A gaping, wide-mouthed, waddling frog,” and so on all round the room. The leader then said, “Two pudding-ends would choke a dog,” continuing in the same way until twelve was reached. Chambers does not describe the way the game given by him was played, but it was probably much in the same manner. Rimbault’s </text:span><text:span text:style-name="T22">Nursery Rhymes</text:span><text:span text:style-name="T21"> gives the </text:span><text:a xlink:type="simple" xlink:href="#TuneChristmas" text:style-name="Internet_20_link" text:visited-style-name="Visited_20_Internet_20_Link">tune</text:a><text:span text:style-name="T21"> to which words of the song were repeated. The words given are almost identical with </text:span><text:a xlink:type="simple" xlink:href="#ChristmasI" text:style-name="Internet_20_link" text:visited-style-name="Visited_20_Internet_20_Link">No. I.</text:a><text:span text:style-name="T21">, but the tune, copied </text:span><text:a xlink:type="simple" xlink:href="#TuneChristmas" text:style-name="Internet_20_link" text:visited-style-name="Visited_20_Internet_20_Link">here</text:a><text:span text:style-name="T21">, is the only recorded one I have found.</text:span></text:p>
      <text:p text:style-name="P4">(<text:span text:style-name="T4">d</text:span>) It seems probable that we have in these rhymes a remnant of a practice of singing or chanting carols or rhymes relating to the custom of sending gifts to friends and relatives during the twelve days of Christmas. The festival of the twelve days was an important one. The great mid-winter feast of Yule consisted of twelve days, and from the events occurring during those days it is probable that events of the future twelve months were foretold.—On the festival of the twelve days consult Keary’s <text:span text:style-name="T4">Outlines of Primitive Belief</text:span>, p. 381. Miss Burne records that the twelve days rule the year’s weather; as the weather is on each day of the twelve, so will it be in the corresponding month, and for every mince-pie eaten in friends’ houses during these days a happy month is promised. In the games usually played at this season, viz., those in which forfeits are incurred, and the redemption of these by penances inflicted on the unhappy perpetrators of <text:soft-page-break/>mistakes, we may perhaps see a relic of the observance of certain customs and ceremonies, and the penalties likely to be incurred by those persons who omitted to religiously carry them out. It is considered unlucky in the North of England and Scotland to enter a neighbour’s house empty-handed. Christmas bounties, and the practice of giving presents of food and corn and meal on St. Thomas’s Day, 21st December, to the poorer people, when they used to go round to the farmers’ houses to collect food to prepare for this festival, may have had its origin in the idea that nothing could be prepared or cooked during the festival of the twelve days. It was a very general practice for work of all kinds to be put entirely aside<text:bookmark text:name="PageII_321"/><text:span text:style-name="T28">[321]</text:span> before Christmas and not resumed until after Twelfth Day. Dr. Gregor records that no bread should be baked nor washing done during this period, nor work left unfinished. Jamieson, in a note on Yule, says that the <text:span text:style-name="T4">gifts</text:span> now generally conferred at the New Year seem to have originally belonged to Yule. Among the northern nations it was customary for subjects at this season to present gifts to their sovereign,—these were called Jolagiafir, <text:span text:style-name="T4">i.e.</text:span> Yule gifts. The custom in Scotland of presenting what we vulgarly call a sweetie-skon, or a loaf enriched with raisins and currants, has an analogy to this.</text:p>
      <text:p text:style-name="P7"><text:span text:style-name="T21">It is difficult, with the scanty evidence at command, to do more than make the simple suggestions above. The game is evidently in a process of very rapid decadence, and we have probably only poor specimens of what was originally the form of verses sung in the two versions from </text:span><text:a xlink:type="simple" xlink:href="#ChristmasI" text:style-name="Internet_20_link" text:visited-style-name="Visited_20_Internet_20_Link">Halliwell</text:a><text:span text:style-name="T21"> and </text:span><text:a xlink:type="simple" xlink:href="#ChristmasII" text:style-name="Internet_20_link" text:visited-style-name="Visited_20_Internet_20_Link">Chambers</text:a><text:span text:style-name="T21">. The London version, </text:span><text:a xlink:type="simple" xlink:href="#ChristmasIII" text:style-name="Internet_20_link" text:visited-style-name="Visited_20_Internet_20_Link">No. III.</text:a><text:span text:style-name="T21">, is only recognisable as belonging to this game from the fact that it was known as playing at the “twelve days,” was always played on Twelfth Day, and it was not considered proper nor polite for the guests to depart until this had been played. This fact has induced me to add the </text:span><text:a xlink:type="simple" xlink:href="#ChristmasIV" text:style-name="Internet_20_link" text:visited-style-name="Visited_20_Internet_20_Link">fourth version</text:a><text:span text:style-name="T21"> from Halliwell, because it appears to me that it may belong to the final form which this game is taking, or has taken, namely, a mere collection of alliterative nursery words, or rhymes, to puzzle the speaker under a rapid repetition, and to exact forfeits for the mistakes made.</text:span></text:p>
      <text:p text:style-name="P7"><text:span text:style-name="T21">See “</text:span><text:a xlink:type="simple" xlink:href="http://www.gutenberg.org/files/41727/41727-h/41727-h.htm#GameI_225" text:style-name="Internet_20_link" text:visited-style-name="Visited_20_Internet_20_Link">Forfeits</text:a><text:span text:style-name="T21">.”</text:span></text:p>
      <text:p text:style-name="P1">Text above, pp. 319-321</text:p>
      <text:p text:style-name="P1"/>
      <text:p text:style-name="P1">= = = = = </text:p>
      <text:p text:style-name="P1"/>
      <text:p text:style-name="P1"/>
      <text:p text:style-name="P1">Forfeits from Vol. 1:</text:p>
      <text:p text:style-name="P1"/>
      <text:h text:style-name="P16" text:outline-level="3">Forfeits</text:h>
      <text:p text:style-name="P3"><text:span text:style-name="T21">Forfeits are incurred in those games in which penalties are exacted from players for non-compliance with the rules of the game; “</text:span><text:a xlink:type="simple" xlink:href="http://www.gutenberg.org/files/41727/41727-h/41727-h.htm#GameI_84" text:style-name="Internet_20_link" text:visited-style-name="Visited_20_Internet_20_Link">Buff</text:a><text:span text:style-name="T21">,” “</text:span><text:a xlink:type="simple" xlink:href="http://www.gutenberg.org/files/41727/41727-h/41727-h.htm#GameI_156" text:style-name="Internet_20_link" text:visited-style-name="Visited_20_Internet_20_Link">Contrary</text:a><text:span text:style-name="T21">,” “</text:span><text:a xlink:type="simple" xlink:href="http://www.gutenberg.org/files/41727/41727-h/41727-h.htm#GameI_167" text:style-name="Internet_20_link" text:visited-style-name="Visited_20_Internet_20_Link">Crosspurposes</text:a><text:span text:style-name="T21">,” “</text:span><text:a xlink:type="simple" xlink:href="http://www.gutenberg.org/files/41727/41727-h/41727-h.htm#GameI_217" text:style-name="Internet_20_link" text:visited-style-name="Visited_20_Internet_20_Link">Fire, Air, and Water</text:a><text:span text:style-name="T21">,” “</text:span><text:a xlink:type="simple" xlink:href="http://www.gutenberg.org/files/41727/41727-h/41727-h.htm#GameI_220" text:style-name="Internet_20_link" text:visited-style-name="Visited_20_Internet_20_Link">Follow my Gable</text:a><text:span text:style-name="T21">,” “</text:span><text:a xlink:type="simple" xlink:href="http://www.gutenberg.org/files/41727/41727-h/41727-h.htm#GameI_241" text:style-name="Internet_20_link" text:visited-style-name="Visited_20_Internet_20_Link">Genteel Lady</text:a><text:span text:style-name="T21">,” “</text:span><text:a xlink:type="simple" xlink:href="http://www.gutenberg.org/files/41727/41727-h/41727-h.htm#GameI_333" text:style-name="Internet_20_link" text:visited-style-name="Visited_20_Internet_20_Link">Jack’s Alive</text:a><text:span text:style-name="T21">,” “</text:span><text:a xlink:type="simple" xlink:href="http://www.gutenberg.org/files/41728/41728-h/41728-h.htm#GameII_7" text:style-name="Internet_20_link" text:visited-style-name="Visited_20_Internet_20_Link">Old Soldier</text:a><text:span text:style-name="T21">,” “</text:span><text:a xlink:type="simple" xlink:href="http://www.gutenberg.org/files/41728/41728-h/41728-h.htm#GameII_250" text:style-name="Internet_20_link" text:visited-style-name="Visited_20_Internet_20_Link">Twelve Days of Christmas</text:a><text:span text:style-name="T21">,” “</text:span><text:a xlink:type="simple" xlink:href="http://www.gutenberg.org/files/41728/41728-h/41728-h.htm#GameII_247" text:style-name="Internet_20_link" text:visited-style-name="Visited_20_Internet_20_Link">Turn the Trencher</text:a><text:span text:style-name="T21">,” “</text:span><text:a xlink:type="simple" xlink:href="http://www.gutenberg.org/files/41728/41728-h/41728-h.htm#GameII_254" text:style-name="Internet_20_link" text:visited-style-name="Visited_20_Internet_20_Link">Wadds</text:a><text:span text:style-name="T21">,” and others. These games are described under their several titles, and the formula for forfeits is always the same. Small articles belonging to the players must be </text:span><text:soft-page-break/><text:span text:style-name="T21">given by them every time a forfeit is incurred, and these must be redeemed at the close of the game. They are “cried” in the following manner:—One of the players sits on a chair having the forfeits in her lap. A child kneels on the ground and buries his face in his hands on the lap of the person who holds the forfeits. The “crier” then takes up indiscriminately one of the forfeits, and holding it up in the sight of all those who have been playing the games (without the kneeling child seeing it), says—</text:span></text:p>
      <text:p text:style-name="P9">Here’s a very pretty thing and a very pretty thing,And what shall be done to [<text:span text:style-name="T4">or</text:span>, by] the owner of this very pretty thing?</text:p>
      <text:p text:style-name="P5"><text:bookmark text:name="PageI_138"/><text:span text:style-name="T28">[138]</text:span>The kneeling child then says what the penance is to be. The owner of the forfeit must then perform the penance before the other players, and then another forfeit is “cried.”</text:p>
      <text:p text:style-name="P6">The more general penances imposed upon the owners of the forfeits are as follows, but the list could be very much extended:—</text:p>
      <text:list xml:id="list1300521136037081247" text:style-name="L1">
        <text:list-item>
          <text:p text:style-name="P8">Bite an inch off the poker.</text:p>
        </text:list-item>
        <text:list-item>
          <text:p text:style-name="P8">Kneel to the prettiest, bow to the wittiest, and kiss the one you love best.</text:p>
        </text:list-item>
        <text:list-item>
          <text:p text:style-name="P8">Stand in each corner of the room, sigh in one, cry in another, sing in another, and dance in the other.</text:p>
        </text:list-item>
        <text:list-item>
          <text:p text:style-name="P8">Put yourself through the keyhole.</text:p>
        </text:list-item>
        <text:list-item>
          <text:p text:style-name="P8">Place two chairs in the middle of the room, take off your shoes, and jump over them.</text:p>
        </text:list-item>
        <text:list-item>
          <text:p text:style-name="P8">Measure so many yards of love ribbon.</text:p>
        </text:list-item>
        <text:list-item>
          <text:p text:style-name="P8">Postman’s knock.</text:p>
        </text:list-item>
        <text:list-item>
          <text:p text:style-name="P8">Crawl up the chimney.</text:p>
        </text:list-item>
        <text:list-item>
          <text:p text:style-name="P2">Spell Opportunity.</text:p>
        </text:list-item>
      </text:list>
      <text:p text:style-name="P6">Miss Burne mentions one penance designed to make the victim ridiculous, as when he is made to lie on his back on the floor with his arms extended, and declare—</text:p>
      <text:p text:style-name="P9">Here I lie!The length of a looby,The breadth of a booby,And three parts of a jackass!</text:p>
      <text:p text:style-name="P10">—<text:span text:style-name="T5">Shropshire Folk-lore</text:span><text:span text:style-name="T1">, pp. 526-27.</text:span></text:p>
      <text:p text:style-name="P1"/>
      <text:p text:style-name="P14"><text:span text:style-name="T12">Alice Bertha Gomme, ed., </text:span><text:span text:style-name="T13">The Traditional Games of England, Scotland, and Ireland </text:span><text:span text:style-name="T14"><text:s text:c="7"/></text:span><text:span text:style-name="T13">With Tunes, Singing-Rhymes and Methods of Playing etc.</text:span><text:span text:style-name="T12"> Vol I of II. </text:span>(London: David Nutt, 1894), pp. </text:p>
      <text:p text:style-name="P1"/>
      <text:p text:style-name="P1">= = = = </text:p>
      <text:p text:style-name="P1"/>
      <text:p text:style-name="P1">Four versions given by Mrs. Goome:</text:p>
      <text:p text:style-name="P1"/>
      <text:p text:style-name="P1">I.</text:p>
      <text:p text:style-name="P1">The first day of Christmas, my true love sent to me</text:p>
      <text:p text:style-name="P1"><text:soft-page-break/>A partridge in a pear-tree.</text:p>
      <text:p text:style-name="P1">The second day of Xmas, my true love sent to me</text:p>
      <text:p text:style-name="P1">Two turtle doves and a partridge in a pear-tree.</text:p>
      <text:p text:style-name="P1">The third day of Xmas, my true love sent to me</text:p>
      <text:p text:style-name="P1">Three French hens and two turtle doves and</text:p>
      <text:p text:style-name="P1">A partridge in a pear-tree.</text:p>
      <text:p text:style-name="P1">The fourth day of Xmas, my true love sent to me</text:p>
      <text:p text:style-name="P1">Four colly birds, three French hens, two turtle doves, and</text:p>
      <text:p text:style-name="P1">A partridge in a pear-tree.</text:p>
      <text:p text:style-name="P1">The fifth day of Xmas, my true love sent to me</text:p>
      <text:p text:style-name="P1">Five gold rings, four colly birds, three French hens,</text:p>
      <text:p text:style-name="P1">Two turtle doves, and a partridge in a pear-tree.</text:p>
      <text:p text:style-name="P1">The sixth day of Xmas, my true love sent to me</text:p>
      <text:p text:style-name="P1">Six geese a-laying, five gold rings,</text:p>
      <text:p text:style-name="P1">Four colly birds, three French hens,</text:p>
      <text:p text:style-name="P1">Two turtle doves, and a partridge in a pear-tree.</text:p>
      <text:p text:style-name="P1">The seventh day of Xmas, my true love sent to me</text:p>
      <text:p text:style-name="P1">Seven swans a-swimming,</text:p>
      <text:p text:style-name="P1">Six geese a-laying, five gold rings,</text:p>
      <text:p text:style-name="P1">Four colly birds, three French hens,</text:p>
      <text:p text:style-name="P1">Two turtle doves, and a partridge in a pear-tree.</text:p>
      <text:p text:style-name="P1">[316]</text:p>
      <text:p text:style-name="P1">The eighth day of Xmas, my true love sent to me</text:p>
      <text:p text:style-name="P1">Eight maids a-milking, seven swans a-swimming,</text:p>
      <text:p text:style-name="P1">Six geese a-laying, five gold rings,</text:p>
      <text:p text:style-name="P1">Four colly birds, three French hens, two turtle doves, and</text:p>
      <text:p text:style-name="P1">A partridge in a pear-tree.</text:p>
      <text:p text:style-name="P1">The ninth day of Xmas, my true love sent to me</text:p>
      <text:p text:style-name="P1">Nine drummers drumming, eight maids a-milking,</text:p>
      <text:p text:style-name="P1">Seven swans a-swimming, six geese a-laying,</text:p>
      <text:p text:style-name="P1">Five gold rings, four colly birds, three French hens,</text:p>
      <text:p text:style-name="P1">Two turtle doves, and</text:p>
      <text:p text:style-name="P1">A partridge in a pear-tree.</text:p>
      <text:p text:style-name="P1">The tenth day of Xmas, my true love sent to me</text:p>
      <text:p text:style-name="P1">Ten pipers piping, nine drummers drumming,</text:p>
      <text:p text:style-name="P1">Eight maids a-milking, seven swans a-swimming,</text:p>
      <text:p text:style-name="P1">Six geese a-laying, five gold rings,</text:p>
      <text:p text:style-name="P1">Four colly birds, three French hens,</text:p>
      <text:p text:style-name="P1">Two turtle doves, and</text:p>
      <text:p text:style-name="P1">A partridge in a pear-tree.</text:p>
      <text:p text:style-name="P1">The eleventh day of Xmas, my true love sent to me</text:p>
      <text:p text:style-name="P1">Eleven ladies dancing, ten pipers piping,</text:p>
      <text:p text:style-name="P1">Nine drummers drumming, eight maids a-milking,</text:p>
      <text:p text:style-name="P1">Seven swans a-swimming, six geese a-laying,</text:p>
      <text:p text:style-name="P1">Five gold rings, four colly birds,</text:p>
      <text:p text:style-name="P1">Three French hens, two turtle doves, and</text:p>
      <text:p text:style-name="P1"><text:soft-page-break/>A partridge in a pear-tree.</text:p>
      <text:p text:style-name="P1">The twelfth day of Xmas, my true love sent to me</text:p>
      <text:p text:style-name="P1">Twelve lords a-leaping, eleven ladies dancing,</text:p>
      <text:p text:style-name="P1">Ten pipers piping, nine drummers drumming,</text:p>
      <text:p text:style-name="P1">Eight maids a-milking, seven swans a-swimming,</text:p>
      <text:p text:style-name="P1">Six geese a-laying, five gold rings,</text:p>
      <text:p text:style-name="P1">Four colly birds, three French hens,</text:p>
      <text:p text:style-name="P1">Two turtle doves, and</text:p>
      <text:p text:style-name="P1">A partridge in a pear-tree.</text:p>
      <text:p text:style-name="P1">—Halliwell’s Nursery Rhymes, cccxlvi.</text:p>
      <text:p text:style-name="P1"/>
      <text:p text:style-name="P1">II.</text:p>
      <text:p text:style-name="P1">The king sent his lady on the first Yule day,</text:p>
      <text:p text:style-name="P1">A papingo-aye [a peacock];</text:p>
      <text:p text:style-name="P1">Wha learns my carol and carries it away?</text:p>
      <text:p text:style-name="P1">[317]</text:p>
      <text:p text:style-name="P1">The king sent his lady on the second Yule day,</text:p>
      <text:p text:style-name="P1">Three partridges, a papingo-aye;</text:p>
      <text:p text:style-name="P1">Wha learns my carol and carries it away?</text:p>
      <text:p text:style-name="P1">The king sent his lady on the third Yule day,</text:p>
      <text:p text:style-name="P1">Three plovers, three partridges, a papingo-aye;</text:p>
      <text:p text:style-name="P1">Wha learns my carol and carries it away?</text:p>
      <text:p text:style-name="P1">The king sent his lady on the fourth Yule day,</text:p>
      <text:p text:style-name="P1">A goose that was grey,</text:p>
      <text:p text:style-name="P1">Three plovers, three partridges, a papingo-aye;</text:p>
      <text:p text:style-name="P1">Wha learns my carol and carries it away?</text:p>
      <text:p text:style-name="P1">The king sent his lady on the fifth Yule day,</text:p>
      <text:p text:style-name="P1">Three starlings, a goose that was grey,</text:p>
      <text:p text:style-name="P1">Three plovers, three partridges, and a papingo-aye;</text:p>
      <text:p text:style-name="P1">Wha learns my carol and carries it away?</text:p>
      <text:p text:style-name="P1">The king sent his lady on the sixth Yule day,</text:p>
      <text:p text:style-name="P1">Three goldspinks, three starlings, a goose that was grey,</text:p>
      <text:p text:style-name="P1">Three plovers, three partridges, and a papingo-aye;</text:p>
      <text:p text:style-name="P1">Wha learns my carol and carries it away?</text:p>
      <text:p text:style-name="P1">The king sent his lady on the seventh Yule day,</text:p>
      <text:p text:style-name="P1">A bull that was brown, three goldspinks, three starlings,</text:p>
      <text:p text:style-name="P1">A goose that was grey,</text:p>
      <text:p text:style-name="P1">Three plovers, three partridges, and a papingo-aye;</text:p>
      <text:p text:style-name="P1">Wha learns my carol and carries it away?</text:p>
      <text:p text:style-name="P1">The king sent his lady on the eighth Yule day,</text:p>
      <text:p text:style-name="P1">Three ducks a-merry laying, a bull that was brown—[The rest to follow as before.]</text:p>
      <text:p text:style-name="P1">The king sent his lady on the ninth Yule day,</text:p>
      <text:p text:style-name="P1">Three swans a-merry swimming—[As before.]</text:p>
      <text:p text:style-name="P1">The king sent his lady on the tenth Yule day,</text:p>
      <text:p text:style-name="P1">An Arabian baboon—[As before.]</text:p>
      <text:p text:style-name="P1">The king sent his lady on the eleventh Yule day,</text:p>
      <text:p text:style-name="P1"><text:soft-page-break/>Three hinds a-merry hunting—[As before.]</text:p>
      <text:p text:style-name="P1">The king sent his lady on the twelfth Yule day,</text:p>
      <text:p text:style-name="P1">Three maids a-merry dancing—[As before.]</text:p>
      <text:p text:style-name="P1">[318]</text:p>
      <text:p text:style-name="P1">The king sent his lady on the thirteenth Yule day,</text:p>
      <text:p text:style-name="P1">Three stalks o’ merry corn, three maids a-merry dancing,</text:p>
      <text:p text:style-name="P1">Three hinds a-merry hunting, an Arabian baboon,</text:p>
      <text:p text:style-name="P1">Three swans a-merry swimming,</text:p>
      <text:p text:style-name="P1">Three ducks a-merry laying, a bull that was brown,</text:p>
      <text:p text:style-name="P1">Three goldspinks, three starlings, a goose that was grey,</text:p>
      <text:p text:style-name="P1">Three plovers, three partridges, a papingo-aye;</text:p>
      <text:p text:style-name="P1">Wha learns my carol and carries it away?</text:p>
      <text:p text:style-name="P1">—Chambers’s Pop. Rhymes, p. 42.</text:p>
      <text:p text:style-name="P1"/>
      <text:p text:style-name="P1">III.</text:p>
      <text:p text:style-name="P1">My lady’s lap dog,</text:p>
      <text:p text:style-name="P1">Two plump partridges and my lady’s lap dog;</text:p>
      <text:p text:style-name="P1">Three grey elephants, two plump partridges and my lady’s lap dog;</text:p>
      <text:p text:style-name="P1">Four Persian cherry trees, three grey elephants, &amp;c.;</text:p>
      <text:p text:style-name="P1">Five Limerick oysters, four Persian cherry trees, &amp;c.;</text:p>
      <text:p text:style-name="P1">Six bottles of frontignac, &amp;c.;</text:p>
      <text:p text:style-name="P1">Seven swans a-swimming, &amp;c.,</text:p>
      <text:p text:style-name="P1">Eight flip flap, floating fly boats, &amp;c.;</text:p>
      <text:p text:style-name="P1">Nine merchants going to Bagdad, &amp;c.;</text:p>
      <text:p text:style-name="P1">Ten Italian dancing-masters going to teach ten Arabian magpies how to dance, &amp;c.;</text:p>
      <text:p text:style-name="P1">Eleven guests going to celebrate the marriage of the Princess Baldroulbadour with the Prince of Terra-del-Fuego,&amp;c.;</text:p>
      <text:p text:style-name="P1">Twelve triumphant trumpeters triumphantly trumpeting the tragical tradition of Telemachus.</text:p>
      <text:p text:style-name="P1">—London (A. B. Gomme).</text:p>
      <text:p text:style-name="P1"/>
      <text:p text:style-name="P1">IV.</text:p>
      <text:p text:style-name="P1">Twelve huntsmen with horns and hounds,</text:p>
      <text:p text:style-name="P1">Hunting over other men’s grounds!</text:p>
      <text:p text:style-name="P1">Eleven ships sailing o’er the main,</text:p>
      <text:p text:style-name="P1">Some bound for France and some for Spain;</text:p>
      <text:p text:style-name="P1">I wish them all safe home again.</text:p>
      <text:p text:style-name="P1">Ten comets in the sky,</text:p>
      <text:p text:style-name="P1">Some low and some high;</text:p>
      <text:p text:style-name="P1">Nine peacocks in the air,</text:p>
      <text:p text:style-name="P1">I wonder how they all come there,</text:p>
      <text:p text:style-name="P1">I do not know and I do not care.[319]</text:p>
      <text:p text:style-name="P1">Eight joiners in a joiners’ hall,</text:p>
      <text:p text:style-name="P1">Working with the tools and all;</text:p>
      <text:p text:style-name="P1">Seven lobsters in a dish,</text:p>
      <text:p text:style-name="P1"><text:soft-page-break/>As fresh as any heart could wish;</text:p>
      <text:p text:style-name="P1">Six beetles against the wall,</text:p>
      <text:p text:style-name="P1">Close by an old woman’s apple stall;</text:p>
      <text:p text:style-name="P1">Five puppies of our dog Ball,</text:p>
      <text:p text:style-name="P1">Who daily for their breakfast call;</text:p>
      <text:p text:style-name="P1">Four horses stuck in a bog,</text:p>
      <text:p text:style-name="P1">Three monkeys tied to a clog;</text:p>
      <text:p text:style-name="P1">Two pudding ends would choke a dog,</text:p>
      <text:p text:style-name="P1">With a gaping wide-mouthed waddling frog.</text:p>
      <text:p text:style-name="P1">—Halliwell’s Nursery Rhymes, cclxxx., cvi.</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4-11-28T08:04:07.16</meta:creation-date>
    <dc:date>2014-11-28T08:18:01.33</dc:date>
    <dc:creator>Douglas Anderson</dc:creator>
    <meta:editing-duration>PT13M53S</meta:editing-duration>
    <meta:editing-cycles>4</meta:editing-cycles>
    <meta:generator>OpenOffice/4.1.1$Win32 OpenOffice.org_project/411m6$Build-9775</meta:generator>
    <meta:document-statistic meta:table-count="0" meta:image-count="0" meta:object-count="0" meta:page-count="7" meta:paragraph-count="174" meta:word-count="2397" meta:character-count="13500"/>
  </office:meta>
</office:document-meta>
</file>