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Verdana" svg:font-family="Verdana"/>
    <style:font-face style:name="Verdana2" svg:font-family="Verdana,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7694in" style:rel-column-width="7281*"/>
    </style:style>
    <style:style style:name="Table1.A1" style:family="table-cell">
      <style:table-cell-properties fo:padding="0.0382in" fo:border-left="0.0007in solid #000000" fo:border-right="none" fo:border-top="0.0007in solid #000000" fo:border-bottom="0.0007in solid #000000"/>
    </style:style>
    <style:style style:name="Table1.I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I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style>
    <style:style style:name="P2" style:family="paragraph" style:parent-style-name="Text_20_body" style:list-style-name="L1">
      <style:paragraph-properties fo:text-align="center" style:justify-single-word="false"/>
    </style:style>
    <style:style style:name="P3" style:family="paragraph" style:parent-style-name="Text_20_body">
      <style:paragraph-properties fo:text-align="center" style:justify-single-word="false"/>
      <style:text-properties fo:font-variant="normal" fo:text-transform="none" fo:color="#000000" style:font-name="Verdana1" fo:font-size="10pt" fo:letter-spacing="normal" fo:font-style="normal" fo:font-weight="normal" style:font-size-asian="10pt" style:font-weight-asian="normal" style:font-size-complex="10pt" style:font-weight-complex="normal"/>
    </style:style>
    <style:style style:name="P4" style:family="paragraph" style:parent-style-name="Text_20_body">
      <style:paragraph-properties fo:text-align="center" style:justify-single-word="false"/>
      <style:text-properties fo:font-size="10pt" style:font-size-asian="10pt" style:font-size-complex="10pt"/>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 fo:font-size="14pt" fo:letter-spacing="normal" fo:font-style="normal" fo:font-weight="normal"/>
    </style:style>
    <style:style style:name="P7"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8"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9"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10"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 fo:font-size="12pt" fo:letter-spacing="normal" fo:font-style="italic" fo:font-weight="bold" style:font-size-asian="12pt" style:font-weight-asian="bold" style:font-size-complex="12pt" style:font-weight-complex="bold"/>
    </style:style>
    <style:style style:name="P11" style:family="paragraph" style:parent-style-name="Text_20_body">
      <style:paragraph-properties fo:margin-left="0in" fo:margin-right="0in" fo:text-indent="0in" style:auto-text-indent="false"/>
      <style:text-properties fo:font-variant="normal" fo:text-transform="none" fo:color="#000000" style:font-name="Verdana1" fo:font-size="10pt" fo:letter-spacing="normal" fo:font-style="normal" fo:font-weight="normal" style:font-size-asian="10pt" style:font-size-complex="10pt"/>
    </style:style>
    <style:style style:name="P12" style:family="paragraph" style:parent-style-name="Text_20_body">
      <style:paragraph-properties fo:margin-left="0in" fo:margin-right="0in" fo:text-indent="0in" style:auto-text-indent="false"/>
      <style:text-properties fo:font-variant="normal" fo:text-transform="none" fo:color="#000000" style:font-name="Verdana1" fo:font-size="10pt" fo:letter-spacing="normal" fo:font-style="normal" fo:font-weight="normal" style:font-size-asian="10pt" style:font-weight-asian="normal" style:font-size-complex="10pt" style:font-weight-complex="normal"/>
    </style:style>
    <style:style style:name="P13"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1" fo:font-size="10pt" fo:letter-spacing="normal" fo:font-style="normal" fo:font-weight="normal" style:font-size-asian="10pt" style:font-weight-asian="normal" style:font-size-complex="10pt" style:font-weight-complex="normal"/>
    </style:style>
    <style:style style:name="P14"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15"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1" fo:font-size="12pt" fo:letter-spacing="normal" fo:font-weight="normal" style:font-size-asian="12pt" style:font-weight-asian="normal" style:font-size-complex="12pt" style:font-weight-complex="normal"/>
    </style:style>
    <style:style style:name="P16"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2" fo:font-size="12pt" fo:letter-spacing="normal" fo:font-style="normal" fo:font-weight="bold" style:font-size-asian="12pt" style:font-weight-asian="bold" style:font-size-complex="12pt" style:font-weight-complex="bold"/>
    </style:style>
    <style:style style:name="P17" style:family="paragraph" style:parent-style-name="Text_20_body">
      <style:paragraph-properties fo:margin-left="0in" fo:margin-right="0in" fo:text-align="center" style:justify-single-word="false" fo:text-indent="0in" style:auto-text-indent="false"/>
    </style:style>
    <style:style style:name="P18" style:family="paragraph" style:parent-style-name="Text_20_body">
      <style:paragraph-properties fo:margin-left="0in" fo:margin-right="0in" fo:text-align="center" style:justify-single-word="false" fo:text-indent="0in" style:auto-text-indent="false"/>
      <style:text-properties style:font-name="Verdana1" fo:font-size="10pt" style:font-size-asian="10pt" style:font-size-complex="10pt"/>
    </style:style>
    <style:style style:name="P19" style:family="paragraph" style:parent-style-name="Text_20_body">
      <style:paragraph-properties fo:margin-top="0.0598in" fo:margin-bottom="0.0598in"/>
      <style:text-properties fo:font-variant="normal" fo:text-transform="none" fo:color="#000000" style:font-name="Verdana" fo:font-size="12pt" fo:letter-spacing="normal" fo:font-style="normal" fo:font-weight="bold" style:font-size-asian="12pt" style:font-size-complex="12pt"/>
    </style:style>
    <style:style style:name="P20" style:family="paragraph" style:parent-style-name="Text_20_body">
      <style:paragraph-properties fo:margin-top="0.0598in" fo:margin-bottom="0.0598in" fo:text-align="center" style:justify-single-word="false"/>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21" style:family="paragraph" style:parent-style-name="Text_20_body">
      <style:paragraph-properties fo:margin-top="0.0598in" fo:margin-bottom="0.0598in" fo:text-align="center" style:justify-single-word="false"/>
      <style:text-properties fo:font-variant="normal" fo:text-transform="none" fo:color="#000000" style:font-name="Verdana" fo:font-size="14pt" fo:letter-spacing="normal" fo:font-style="normal" fo:font-weight="normal" style:font-size-asian="12pt" style:font-weight-asian="normal" style:font-size-complex="12pt" style:font-weight-complex="normal"/>
    </style:style>
    <style:style style:name="P22" style:family="paragraph" style:parent-style-name="Text_20_body">
      <style:paragraph-properties fo:margin-top="0.0598in" fo:margin-bottom="0.0598in" fo:text-align="center" style:justify-single-word="fals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23" style:family="paragraph" style:parent-style-name="Text_20_body" style:list-style-name="L1">
      <style:paragraph-properties fo:margin-top="0in" fo:margin-bottom="0in" fo:text-align="center" style:justify-single-word="false"/>
    </style:style>
    <style:style style:name="P24" style:family="paragraph" style:parent-style-name="Standard">
      <style:paragraph-properties fo:margin-top="0.0598in" fo:margin-bottom="0.0598in"/>
    </style:style>
    <style:style style:name="P25" style:family="paragraph" style:parent-style-name="Standard">
      <style:paragraph-properties fo:margin-top="0.0598in" fo:margin-bottom="0.0598in"/>
      <style:text-properties fo:font-weight="bold" style:font-weight-asian="bold" style:font-weight-complex="bold"/>
    </style:style>
    <style:style style:name="P26" style:family="paragraph" style:parent-style-name="Standard">
      <style:paragraph-properties fo:margin-top="0.0598in" fo:margin-bottom="0.0598in" fo:text-align="center" style:justify-single-word="false"/>
      <style:text-properties fo:font-weight="bold" style:font-weight-asian="bold" style:font-weight-complex="bold"/>
    </style:style>
    <style:style style:name="P27" style:family="paragraph" style:parent-style-name="Standard">
      <style:paragraph-properties fo:margin-top="0.0598in" fo:margin-bottom="0.0598in" fo:text-align="center" style:justify-single-word="false"/>
      <style:text-properties fo:font-size="18pt" fo:font-weight="bold" style:font-size-asian="18pt" style:font-weight-asian="bold" style:font-size-complex="18pt" style:font-weight-complex="bold"/>
    </style:style>
    <style:style style:name="P28" style:family="paragraph" style:parent-style-name="Standard">
      <style:paragraph-properties fo:margin-top="0.0598in" fo:margin-bottom="0.0598in" fo:text-align="start" style:justify-single-word="false"/>
      <style:text-properties style:font-name="Verdana1" fo:font-size="12pt" fo:font-weight="bold" style:font-size-asian="12pt" style:font-weight-asian="bold" style:font-size-complex="12pt" style:font-weight-complex="bold"/>
    </style:style>
    <style:style style:name="P29" style:family="paragraph" style:parent-style-name="Standard">
      <style:paragraph-properties fo:margin-top="0.0598in" fo:margin-bottom="0.0598in" fo:text-align="center" style:justify-single-word="false"/>
      <style:text-properties style:font-name="Verdana1" fo:font-size="12pt" fo:font-weight="normal" style:font-size-asian="12pt" style:font-weight-asian="normal" style:font-size-complex="12pt" style:font-weight-complex="normal"/>
    </style:style>
    <style:style style:name="P30" style:family="paragraph" style:parent-style-name="Standard">
      <style:paragraph-properties fo:margin-top="0.0598in" fo:margin-bottom="0.0598in" fo:text-align="start" style:justify-single-word="false"/>
      <style:text-properties style:font-name="Verdana1" fo:font-size="12pt" fo:font-weight="normal" style:font-size-asian="12pt" style:font-weight-asian="normal" style:font-size-complex="12pt" style:font-weight-complex="normal"/>
    </style:style>
    <style:style style:name="P31" style:family="paragraph" style:parent-style-name="Standard">
      <style:paragraph-properties fo:margin-top="0.0598in" fo:margin-bottom="0.0598in" fo:text-align="center" style:justify-single-word="fals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32" style:family="paragraph" style:parent-style-name="Standard">
      <style:paragraph-properties fo:margin-top="0.0598in" fo:margin-bottom="0.0598in" fo:text-align="center" style:justify-single-word="false"/>
      <style:text-properties fo:font-variant="normal" fo:text-transform="none" fo:color="#000000" style:font-name="Verdana1" fo:font-size="10pt" fo:letter-spacing="normal" fo:font-style="normal" fo:font-weight="bold" style:font-size-asian="10pt" style:font-weight-asian="bold" style:font-size-complex="10pt" style:font-weight-complex="bold"/>
    </style:style>
    <style:style style:name="P33" style:family="paragraph" style:parent-style-name="Standard">
      <style:paragraph-properties fo:margin-top="0.0598in" fo:margin-bottom="0.0598in" fo:text-align="start" style:justify-single-word="false"/>
    </style:style>
    <style:style style:name="P34" style:family="paragraph" style:parent-style-name="Standard">
      <style:paragraph-properties fo:margin-top="0.0598in" fo:margin-bottom="0.0598in" fo:text-align="center" style:justify-single-word="false"/>
    </style:style>
    <style:style style:name="P35" style:family="paragraph" style:parent-style-name="Standard" style:list-style-name="L2">
      <style:paragraph-properties fo:margin-top="0.0598in" fo:margin-bottom="0.0598in"/>
    </style:style>
    <style:style style:name="P36" style:family="paragraph" style:parent-style-name="Standard" style:list-style-name="L3">
      <style:paragraph-properties fo:margin-top="0.0598in" fo:margin-bottom="0.0598in"/>
    </style:style>
    <style:style style:name="P37" style:family="paragraph" style:parent-style-name="Standard" style:list-style-name="L4">
      <style:paragraph-properties fo:margin-top="0.0598in" fo:margin-bottom="0.0598in"/>
    </style:style>
    <style:style style:name="P38" style:family="paragraph" style:parent-style-name="Standard" style:list-style-name="L5">
      <style:paragraph-properties fo:margin-top="0.0598in" fo:margin-bottom="0.0598in"/>
    </style:style>
    <style:style style:name="P39" style:family="paragraph" style:parent-style-name="Standard" style:list-style-name="L6">
      <style:paragraph-properties fo:margin-top="0.0598in" fo:margin-bottom="0.0598in"/>
    </style:style>
    <style:style style:name="P40" style:family="paragraph" style:parent-style-name="Standard">
      <style:paragraph-properties fo:margin-top="0.0598in" fo:margin-bottom="0.0598in" fo:text-align="center" style:justify-single-word="false"/>
      <style:text-properties fo:font-size="24pt" fo:font-weight="bold" style:font-size-asian="24pt" style:font-weight-asian="bold" style:font-size-complex="24pt" style:font-weight-complex="bold"/>
    </style:style>
    <style:style style:name="P41" style:family="paragraph" style:parent-style-name="Standard">
      <style:paragraph-properties fo:margin-left="0.4925in" fo:margin-right="0in" fo:margin-top="0.0598in" fo:margin-bottom="0.0598in" fo:text-indent="0in" style:auto-text-indent="false"/>
    </style:style>
    <style:style style:name="P42" style:family="paragraph" style:parent-style-name="Standard">
      <style:paragraph-properties fo:margin-left="0.9846in" fo:margin-right="0in" fo:margin-top="0.0598in" fo:margin-bottom="0.0598in" fo:text-indent="0in" style:auto-text-indent="false"/>
    </style:style>
    <style:style style:name="P43" style:family="paragraph" style:parent-style-name="Standard">
      <style:paragraph-properties fo:margin-left="0.9846in" fo:margin-right="0in" fo:margin-top="0.0598in" fo:margin-bottom="0.0598in" fo:text-indent="0in" style:auto-text-indent="false"/>
      <style:text-properties fo:font-weight="normal" style:font-weight-asian="normal" style:font-weight-complex="normal"/>
    </style:style>
    <style:style style:name="P44" style:family="paragraph" style:parent-style-name="Quotations">
      <style:paragraph-properties fo:margin-top="0.0598in" fo:margin-bottom="0.0598in" fo:text-align="center" style:justify-single-word="false"/>
      <style:text-properties fo:font-variant="normal" fo:text-transform="none" fo:color="#000000" style:font-name="Verdana" fo:font-size="14pt" fo:letter-spacing="normal" fo:font-style="normal" fo:font-weight="normal" style:font-size-asian="12pt" style:font-weight-asian="normal" style:font-size-complex="12pt" style:font-weight-complex="normal"/>
    </style:style>
    <style:style style:name="P45" style:family="paragraph" style:parent-style-name="Table_20_Contents">
      <style:paragraph-properties fo:text-align="center" style:justify-single-word="false"/>
    </style:style>
    <style:style style:name="P46" style:family="paragraph" style:parent-style-name="Table_20_Contents">
      <style:text-properties style:font-name="Verdana1" fo:font-size="10pt" style:font-size-asian="10pt" style:font-size-complex="10pt"/>
    </style:style>
    <style:style style:name="P47" style:family="paragraph" style:parent-style-name="Table_20_Contents">
      <style:paragraph-properties fo:text-align="center" style:justify-single-word="false"/>
      <style:text-properties style:font-name="Verdana1" fo:font-size="10pt" fo:font-weight="bold" style:font-size-asian="10pt" style:font-weight-asian="bold" style:font-size-complex="10pt" style:font-weight-complex="bold"/>
    </style:style>
    <style:style style:name="P48" style:family="paragraph" style:parent-style-name="Table_20_Contents">
      <style:text-properties style:font-name="Verdana1" fo:font-size="10pt" fo:font-weight="normal" style:font-size-asian="10pt" style:font-weight-asian="normal" style:font-size-complex="10pt" style:font-weight-complex="normal"/>
    </style:style>
    <style:style style:name="P49" style:family="paragraph" style:parent-style-name="Table_20_Contents">
      <style:paragraph-properties fo:text-align="center" style:justify-single-word="false"/>
      <style:text-properties style:font-name="Verdana1" fo:font-size="10pt" fo:font-weight="normal" style:font-size-asian="10pt" style:font-weight-asian="normal" style:font-size-complex="10pt" style:font-weight-complex="normal"/>
    </style:style>
    <style:style style:name="P50" style:family="paragraph" style:parent-style-name="Heading_20_1">
      <style:paragraph-properties fo:margin-top="0.0598in" fo:margin-bottom="0.0598in" fo:text-align="center" style:justify-single-word="false"/>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51" style:family="paragraph" style:parent-style-name="Heading_20_1">
      <style:paragraph-properties fo:margin-top="0.0598in" fo:margin-bottom="0.0598in" fo:text-align="center" style:justify-single-word="fals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variant="normal" fo:text-transform="none" fo:color="#000000" style:font-name="Verdana" fo:letter-spacing="normal" fo:font-style="italic" fo:font-weight="normal" style:font-weight-asian="normal" style:font-weight-complex="normal"/>
    </style:style>
    <style:style style:name="T6" style:family="text">
      <style:text-properties fo:font-variant="normal" fo:text-transform="none" fo:color="#000000" style:font-name="Verdana" fo:letter-spacing="normal" fo:font-style="normal" fo:font-weight="normal" style:font-weight-asian="normal" style:font-weight-complex="normal"/>
    </style:style>
    <style:style style:name="T7" style:family="text">
      <style:text-properties fo:font-variant="normal" fo:text-transform="none" fo:color="#000000" style:font-name="Verdana" fo:font-size="12pt" fo:letter-spacing="normal" fo:font-style="italic" fo:font-weight="normal" style:font-size-asian="12pt" style:font-size-complex="12pt"/>
    </style:style>
    <style:style style:name="T8" style:family="text">
      <style:text-properties fo:font-variant="normal" fo:text-transform="none" fo:color="#000000" style:font-name="Verdana" fo:font-size="12pt" fo:letter-spacing="normal" fo:font-style="italic" fo:font-weight="normal" style:font-size-asian="12pt" style:font-weight-asian="normal" style:font-size-complex="12pt" style:font-weight-complex="normal"/>
    </style:style>
    <style:style style:name="T9" style:family="text">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style:font-name="Verdana1" fo:letter-spacing="normal" fo:font-style="normal" fo:font-weight="normal" style:font-weight-asian="normal" style:font-weight-complex="normal"/>
    </style:style>
    <style:style style:name="T12" style:family="text">
      <style:text-properties fo:font-variant="normal" fo:text-transform="none" fo:color="#000000" style:font-name="Verdana1" fo:font-size="10pt" fo:letter-spacing="normal" fo:font-style="normal" fo:font-weight="normal" style:font-size-asian="10pt" style:font-size-complex="10pt"/>
    </style:style>
    <style:style style:name="T13" style:family="text">
      <style:text-properties fo:font-variant="normal" fo:text-transform="none" fo:color="#000000" style:font-name="Verdana1" fo:font-size="10pt" fo:letter-spacing="normal" fo:font-style="normal" fo:font-weight="normal" style:font-size-asian="10pt" style:font-weight-asian="normal" style:font-size-complex="10pt" style:font-weight-complex="normal"/>
    </style:style>
    <style:style style:name="T14" style:family="text">
      <style:text-properties fo:font-variant="normal" fo:text-transform="none" fo:color="#000000" style:font-name="Verdana1" fo:font-size="10pt" fo:letter-spacing="normal" fo:font-style="normal" fo:font-weight="bold" style:font-size-asian="10pt" style:font-size-complex="10pt"/>
    </style:style>
    <style:style style:name="T15" style:family="text">
      <style:text-properties fo:font-variant="normal" fo:text-transform="none" fo:color="#000000" style:font-name="Verdana1" fo:font-size="10pt" fo:letter-spacing="normal" fo:font-style="normal" fo:font-weight="bold" style:font-size-asian="10pt" style:font-weight-asian="bold" style:font-size-complex="10pt" style:font-weight-complex="bold"/>
    </style:style>
    <style:style style:name="T16" style:family="text">
      <style:text-properties fo:font-variant="normal" fo:text-transform="none" fo:color="#000000" style:font-name="Verdana1" fo:font-size="10pt" fo:letter-spacing="normal" fo:font-style="italic" fo:font-weight="normal" style:font-size-asian="10pt" style:font-weight-asian="normal" style:font-size-complex="10pt" style:font-weight-complex="normal"/>
    </style:style>
    <style:style style:name="T17" style:family="text">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000000" style:font-name="Verdana1" fo:font-size="12pt" fo:letter-spacing="normal" fo:font-style="normal" fo:font-weight="normal" style:font-size-asian="12pt" style:font-size-complex="12pt"/>
    </style:style>
    <style:style style:name="T19" style:family="text">
      <style:text-properties fo:font-variant="normal" fo:text-transform="none" fo:color="#000000" style:font-name="Verdana1" fo:font-size="12pt" fo:letter-spacing="normal" fo:font-style="italic" fo:font-weight="normal" style:font-size-asian="12pt" style:font-size-complex="12pt"/>
    </style:style>
    <style:style style:name="T20" style:family="text">
      <style:text-properties fo:font-variant="normal" fo:text-transform="none" fo:color="#000000" fo:letter-spacing="normal" fo:font-style="normal" fo:font-weight="bold"/>
    </style:style>
    <style:style style:name="T21" style:family="text">
      <style:text-properties fo:font-variant="normal" fo:text-transform="none" fo:color="#993300" style:font-name="Verdana" fo:font-size="12pt" fo:letter-spacing="normal" fo:font-style="normal" fo:font-weight="normal" style:font-size-asian="12pt" style:font-weight-asian="normal" style:font-size-complex="12pt" style:font-weight-complex="normal"/>
    </style:style>
    <style:style style:name="T22" style:family="text">
      <style:text-properties fo:font-variant="normal" fo:text-transform="none" fo:color="#993300" style:font-name="Verdana" fo:font-size="12pt" fo:letter-spacing="normal" fo:font-style="italic" fo:font-weight="normal" style:font-size-asian="12pt" style:font-weight-asian="normal" style:font-size-complex="12pt" style:font-weight-complex="normal"/>
    </style:style>
    <style:style style:name="T23" style:family="text">
      <style:text-properties fo:font-variant="normal" fo:text-transform="none" fo:color="#993300" style:text-position="33% 80%" style:font-name="Verdana1" fo:font-size="10pt" fo:letter-spacing="normal" fo:font-style="normal" fo:font-weight="bold" style:font-size-asian="10pt" style:font-size-complex="10pt"/>
    </style:style>
    <style:style style:name="T24" style:family="text">
      <style:text-properties fo:font-variant="normal" fo:text-transform="none" fo:color="#993300" style:font-name="Verdana1" fo:font-size="10pt" fo:letter-spacing="normal" fo:font-style="normal" fo:font-weight="normal" style:font-size-asian="10pt" style:font-weight-asian="normal" style:font-size-complex="10pt" style:font-weight-complex="normal"/>
    </style:style>
    <style:style style:name="T25" style:family="text">
      <style:text-properties fo:font-variant="normal" fo:text-transform="none" fo:color="#993300" style:font-name="Verdana1"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color="#993300" style:font-name="Verdana1" fo:font-size="12pt" fo:letter-spacing="normal" fo:font-style="italic" fo:font-weight="normal" style:font-size-asian="12pt" style:font-weight-asian="normal" style:font-size-complex="12pt" style:font-weight-complex="normal"/>
    </style:style>
    <style:style style:name="T27" style:family="text">
      <style:text-properties fo:font-variant="normal" fo:text-transform="none" fo:color="#000080" style:font-name="Verdana1" fo:font-size="12pt" fo:letter-spacing="normal" fo:font-style="normal" fo:font-weight="normal" style:font-size-asian="12pt" style:font-size-complex="12pt"/>
    </style:style>
    <style:style style:name="T28" style:family="text">
      <style:text-properties fo:font-variant="normal" fo:text-transform="none" fo:color="#444444" style:font-name="Arial1" fo:font-size="9.75pt" fo:letter-spacing="normal" fo:font-style="normal"/>
    </style:style>
    <style:style style:name="T29" style:family="text">
      <style:text-properties fo:font-variant="normal" fo:text-transform="none" fo:color="#444444" style:font-name="Arial1" fo:font-size="9.75pt" fo:letter-spacing="normal" fo:font-style="normal" fo:font-weight="normal"/>
    </style:style>
    <style:style style:name="T30" style:family="text">
      <style:text-properties fo:font-variant="normal" fo:text-transform="none" fo:color="#444444" fo:letter-spacing="normal"/>
    </style:style>
    <style:style style:name="T31" style:family="text">
      <style:text-properties fo:font-weight="normal"/>
    </style:style>
    <style:style style:name="T32" style:family="text">
      <style:text-properties fo:font-style="italic"/>
    </style:style>
    <style:style style:name="T33" style:family="text">
      <style:text-properties fo:font-style="italic" fo:font-weight="bold"/>
    </style:style>
    <style:style style:name="T34" style:family="text">
      <style:text-properties fo:font-style="italic" style:font-style-asian="italic" style:font-style-complex="italic"/>
    </style:style>
    <style:style style:name="T35" style:family="text">
      <style:text-properties style:font-name="Verdana2"/>
    </style:style>
    <style:style style:name="T36" style:family="text">
      <style:text-properties style:font-name="Times New Roman1" fo:font-style="italic" style:font-style-asian="italic" style:font-style-complex="italic"/>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he Twelve Days of Christmas - Comparisons</text:p>
      <text:p text:style-name="P24"><text:span text:style-name="T4">The Notes:</text:span></text:p>
      <text:p text:style-name="P24"><text:a xlink:type="simple" xlink:href="http://www.hymnsandcarolsofchristmas.com/Hymns_and_Carols/Notes_On_Carols/twelve_days_of_christmas.htm">http://www.hymnsandcarolsofchristmas.com/Hymns_and_Carols/Notes_On_Carols/twelve_days_of_christmas.htm</text:a> </text:p>
      <text:p text:style-name="P25">Nine additional version in the Notes (but recount-I might have gotten confused).</text:p>
      <text:p text:style-name="P24"/>
      <table:table table:name="Table1" table:style-name="Table1">
        <table:table-column table:style-name="Table1.A" table:number-columns-repeated="9"/>
        <table:table-row>
          <table:table-cell table:style-name="Table1.A1" office:value-type="string">
            <text:p text:style-name="P17"><text:span text:style-name="T15">Version 1</text:span><text:span text:style-name="T13"><text:line-break/>Compare: </text:span><text:a xlink:type="simple" xlink:href="http://www.hymnsandcarolsofchristmas.com/Hymns_and_Carols/twelve_days_of_christmas-2.htm"><text:span text:style-name="T24">The Twelve Days of Christmas - Version 2</text:span></text:a><text:span text:style-name="T13"><text:line-break/></text:span><text:a xlink:type="simple" xlink:href="http://www.hymnsandcarolsofchristmas.com/Hymns_and_Carols/twelve_days_of_christmas_3.htm"><text:span text:style-name="T24">The Twelve Days of Christmas - Version 3</text:span></text:a><text:span text:style-name="T13"> (with notes from Sharp)</text:span></text:p>
            <text:p text:style-name="P17"><text:span text:style-name="T13">See: Notes on </text:span><text:a xlink:type="simple" xlink:href="http://www.hymnsandcarolsofchristmas.com/Hymns_and_Carols/Notes_On_Carols/twelve_days_of_christmas.htm"><text:span text:style-name="T24">Twelve Days of Christmas</text:span></text:a></text:p>
            <text:p text:style-name="P17"><text:span text:style-name="T13">Traditional English, 18th Century<text:line-break/></text:span><text:a xlink:type="simple" xlink:href="http://www.hymnsandcarolsofchristmas.com/Hymns_and_Carols/MIDI/twelvedays.mid"><text:span text:style-name="T24">MIDI</text:span></text:a><text:span text:style-name="T13"> / </text:span><text:a xlink:type="simple" xlink:href="http://www.hymnsandcarolsofchristmas.com/Hymns_and_Carols/NWC/twelvedays.nwc"><text:span text:style-name="T24">Noteworthy Composer</text:span></text:a></text:p>
            <text:p text:style-name="P1"><text:span text:style-name="T13">Source: </text:span><text:a xlink:type="simple" xlink:href="http://www.hymnsandcarolsofchristmas.com/Hymns_and_Carols/Images/Husk/william_henry_husk.htm"><text:span text:style-name="T24">William Henry Husk</text:span></text:a><text:span text:style-name="T13">, </text:span><text:span text:style-name="T16">Songs of the Nativity</text:span><text:span text:style-name="T13"> (London: </text:span><text:soft-page-break/><text:span text:style-name="T13">John Camden Hotten, 1868)</text:span></text:p>
            <text:p text:style-name="P4"><text:span text:style-name="T11">The same as </text:span><text:span text:style-name="T5">The Nursery Rhymes of England</text:span><text:span text:style-name="T6">, James Orchard Halliwell</text:span><text:span text:style-name="T11"> ?</text:span></text:p>
          </table:table-cell>
          <table:table-cell table:style-name="Table1.A1" office:value-type="string">
            <text:p text:style-name="P47">Version 2</text:p>
            <text:p text:style-name="P49">No Stated Source</text:p>
          </table:table-cell>
          <table:table-cell table:style-name="Table1.A1" office:value-type="string">
            <text:p text:style-name="P17"><text:span text:style-name="T15">Version 3</text:span><text:span text:style-name="T13"><text:line-break/>Compare: </text:span><text:a xlink:type="simple" xlink:href="http://www.hymnsandcarolsofchristmas.com/Hymns_and_Carols/twelve_days_of_christmas-1.htm">The Twelve Days of Christmas - Version 1</text:a><text:span text:style-name="T13"><text:line-break/></text:span><text:a xlink:type="simple" xlink:href="http://www.hymnsandcarolsofchristmas.com/Hymns_and_Carols/twelve_days_of_christmas-2.htm">The Twelve Days of Christmas - Version 2</text:a></text:p>
            <text:p text:style-name="P1"><text:span text:style-name="T13">See: Notes on </text:span><text:a xlink:type="simple" xlink:href="http://www.hymnsandcarolsofchristmas.com/Hymns_and_Carols/Notes_On_Carols/twelve_days_of_christmas.htm">Twelve Days of Christmas</text:a></text:p>
            <text:p text:style-name="P17"><text:span text:style-name="T13">Traditional English<text:line-break/></text:span><text:a xlink:type="simple" xlink:href="http://www.hymnsandcarolsofchristmas.com/Hymns_and_Carols/MIDI/Twelve_Days_96.mid">MIDI</text:a><text:span text:style-name="T13"> / </text:span><text:a xlink:type="simple" xlink:href="http://www.hymnsandcarolsofchristmas.com/Hymns_and_Carols/NWC/Twelve_Days_96.nwc">Noteworthy Composer</text:a><text:span text:style-name="T13"> / </text:span><text:a xlink:type="simple" xlink:href="http://www.hymnsandcarolsofchristmas.com/Hymns_and_Carols/PDF/Twelve_Days_96.pdf">PDF</text:a></text:p>
            <text:p text:style-name="P3">Source: Cecil J. Sharp, ed., <text:span text:style-name="T32">One Hundred English Folksongs</text:span> (Oliver Ditson Company, Boston, 1916), #96, reprinted <text:soft-page-break/>by Dover Publications, New York, 1975.</text:p>
          </table:table-cell>
          <table:table-cell table:style-name="Table1.A1" office:value-type="string">
            <text:p text:style-name="P45">Version 4</text:p>
            <text:p text:style-name="P45">Baring-Gould</text:p>
            <text:p text:style-name="P45"/>
            <text:p text:style-name="P45">MS by my aunt, Cecily Baring-Gould, about 1840 (B.C.)</text:p>
            <text:p text:style-name="P45"/>
            <text:p text:style-name="P45"/>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I1" office:value-type="string">
            <text:p text:style-name="Table_20_Contents"/>
          </table:table-cell>
        </table:table-row>
        <table:table-row>
          <table:table-cell table:style-name="Table1.A2" office:value-type="string">
            <text:p text:style-name="P18"><text:span text:style-name="T20"/></text:p>
            <text:p text:style-name="P5"><text:span text:style-name="T12">On the first day of Christmas, <text:line-break/>My true love sent to me</text:span><text:a xlink:type="simple" xlink:href="http://www.hymnsandcarolsofchristmas.com/Hymns_and_Carols/twelve_days_of_christmas-1.htm#Note01"><text:span text:style-name="T23">1</text:span></text:a><text:span text:style-name="T12"><text:line-break/>A partridge in a pear tree.</text:span></text:p>
            <text:p text:style-name="P11">On the second day of Christmas, <text:line-break/>My true love sent to me <text:line-break/>Two turtle-doves and <text:line-break/>A partridge in a pear tree.</text:p>
            <text:p text:style-name="P11">On the third day of Christmas, <text:line-break/>My true love sent to me <text:line-break/>Three <text:soft-page-break/>French hens, <text:line-break/>Two turtle-doves and <text:line-break/>A partridge in a pear tree.</text:p>
            <text:p text:style-name="P5"><text:span text:style-name="T12">On the fourth day of Christmas, <text:line-break/>My true love sent to me <text:line-break/>Four colley birds,</text:span><text:a xlink:type="simple" xlink:href="http://www.hymnsandcarolsofchristmas.com/Hymns_and_Carols/twelve_days_of_christmas-1.htm#Note01a"><text:span text:style-name="T23">1a</text:span></text:a><text:span text:style-name="T12"><text:line-break/>Three French hens, <text:line-break/>Two turtle-doves and <text:line-break/>A partridge in a pear tree.</text:span></text:p>
            <text:p text:style-name="P11">On the fifth day of Christmas, <text:line-break/>My true love sent to me <text:line-break/>Five golden rings.<text:line-break/>Four colley birds, <text:line-break/>Three French hens, <text:line-break/>Two turtle-doves and <text:line-break/>A <text:soft-page-break/>partridge in a pear tree.</text:p>
            <text:p text:style-name="P11">On the sixth day of Christmas, <text:line-break/>My true love sent to me <text:line-break/>Six geese a-laying,<text:line-break/>Five golden rings.<text:line-break/>Four colley birds, <text:line-break/>Three French hens, <text:line-break/>Two turtle-doves and <text:line-break/>A partridge in a pear tree.</text:p>
            <text:p text:style-name="P11">On the seventh day of Christmas, <text:line-break/>My true love sent to me <text:line-break/>Seven swans a-swimming, <text:line-break/>Six geese a-laying,<text:line-break/>Five golden rings.<text:line-break/>Four colley birds, <text:line-break/>Three French hens, <text:line-break/>Two <text:soft-page-break/>turtle-doves and <text:line-break/>A partridge in a pear tree.</text:p>
            <text:p text:style-name="P11">On the eighth day of Christmas, <text:line-break/>My true love sent to me <text:line-break/>Eight maids a-milking, <text:line-break/>Seven swans a-swimming, <text:line-break/>Six geese a-laying,<text:line-break/>Five golden rings.<text:line-break/>Four colley birds, <text:line-break/>Three French hens, <text:line-break/>Two turtle-doves and <text:line-break/>A partridge in a pear tree.</text:p>
            <text:p text:style-name="P5"><text:span text:style-name="T12">On the ninth day of Christmas, <text:line-break/>My true love sent to me <text:line-break/>Nine drummers drumming,</text:span><text:a xlink:type="simple" xlink:href="http://www.hymnsandcarolsofchristmas.com/Hymns_and_Carols/twelve_days_of_christmas-1.htm#Note02"><text:span text:style-name="T23">2</text:span></text:a><text:span text:style-name="T14"> <text:line-break/></text:span><text:soft-page-break/><text:span text:style-name="T12">Eight maids a-milking, <text:line-break/>Seven swans a-swimming, <text:line-break/>Six geese a-laying,<text:line-break/>Five golden rings.<text:line-break/>Four colley birds, <text:line-break/>Three French hens, <text:line-break/>Two turtle-doves and <text:line-break/>A partridge in a pear tree.</text:span></text:p>
            <text:p text:style-name="P11">On the tenth day of Christmas, <text:line-break/>My true love sent to me <text:line-break/>Ten pipers piping, <text:line-break/>Nine drummers drumming,<text:span text:style-name="T1"><text:line-break/></text:span>Eight maids a-milking, <text:line-break/>Seven swans a-swimming, <text:line-break/>Six geese a-laying,<text:line-break/>Five golden rings.<text:line-break/><text:soft-page-break/>Four colley birds, <text:line-break/>Three French hens, <text:line-break/>Two turtle-doves and <text:line-break/>A partridge in a pear tree.</text:p>
            <text:p text:style-name="P11">On the eleventh day of Christmas, <text:line-break/>My true love sent to me <text:line-break/>Eleven ladies dancing, <text:line-break/>Ten pipers piping, <text:line-break/>Nine drummers drumming, <text:s/><text:span text:style-name="T1"><text:line-break/></text:span>Eight maids a-milking, <text:line-break/>Seven swans a-swimming, <text:line-break/>Six geese a-laying,<text:line-break/>Five golden rings.<text:line-break/>Four colley birds, <text:line-break/>Three French hens, <text:line-break/>Two turtle-doves <text:soft-page-break/>and <text:line-break/>A partridge in a pear tree.</text:p>
            <text:p text:style-name="P11">On the twelfth day of Christmas, <text:line-break/>My true love sent to me <text:line-break/>Twelve lords a-leaping, <text:line-break/>Eleven ladies dancing, <text:line-break/>Ten pipers piping, <text:line-break/>Nine drummers drumming, <text:span text:style-name="T1"><text:line-break/></text:span>Eight maids a-milking, <text:line-break/>Seven swans a-swimming, <text:line-break/>Six geese a-laying,<text:line-break/>Five golden rings.<text:line-break/>Four colley birds, <text:line-break/>Three French hens, <text:line-break/>Two turtle-doves and <text:line-break/>A partridge in a pear tree.</text:p>
            <text:p text:style-name="P46"/>
          </table:table-cell>
          <table:table-cell table:style-name="Table1.A2" office:value-type="string">
            <text:p text:style-name="P11">1 On the first day of Christmas my true-love sent to me<text:line-break/>A partridge in a pear-tree.</text:p>
            <text:p text:style-name="P11">2. On the second day of Christmas my true-love sent to me<text:line-break/>Two turtle doves<text:line-break/>And a partridge in a pear-tree.</text:p>
            <text:p text:style-name="P11">3. On the third day of Christmas my true-love sent to me<text:line-break/>Three French hens,<text:line-break/><text:soft-page-break/>Two turtle doves<text:line-break/>And a partridge in a pear-tree.</text:p>
            <text:p text:style-name="P11">4. On the fourth day of Christmas my true-love sent to me<text:line-break/>Four calling birds,<text:line-break/>Three French hens,<text:line-break/>Two turtle doves<text:line-break/>And a partridge in a pear-tree.</text:p>
            <text:p text:style-name="P11">5. On the fifth day of Christmas my true-love sent to me<text:line-break/>Five gold rings,<text:line-break/>Four calling birds<text:line-break/>etc.</text:p>
            <text:p text:style-name="P11">6. Six geese a-laying,</text:p>
            <text:p text:style-name="P11">7. Seven swans a-swimming,</text:p>
            <text:p text:style-name="P11">8. Eight maids a-milking,</text:p>
            <text:p text:style-name="P11"><text:soft-page-break/>9. Nine ladies dancing,</text:p>
            <text:p text:style-name="P11">10. Ten lords a-leaping,</text:p>
            <text:p text:style-name="P11">11. Eleven pipers piping,</text:p>
            <text:p text:style-name="P11">12. Twelve drummers drumming,</text:p>
            <text:p text:style-name="P46"/>
          </table:table-cell>
          <table:table-cell table:style-name="Table1.A2" office:value-type="string">
            <text:p text:style-name="P13"><text:a xlink:type="simple" xlink:href="http://www.hymnsandcarolsofchristmas.com/Hymns_and_Carols/twelve_days_of_christmas-2.htm"><text:span text:style-name="T13"/></text:a></text:p>
            <text:p text:style-name="P12">1. On the twelfth day of Christmas my true-love sent to me<text:line-break/>Twelve bells a ringing,<text:line-break/>Eleven bulls a beating,<text:line-break/>Ten asses racing<text:line-break/>Nine ladies dancing,<text:line-break/>Eight boys a-singing,<text:line-break/>Seven swans a-swimming,<text:line-break/>Six geese a-laying,<text:line-break/>Five goldie rings,<text:line-break/>Four colley birds,<text:line-break/>Three French hens,<text:line-break/>Two <text:soft-page-break/>turtledoves<text:line-break/>And the part of the mistletoe bough.</text:p>
            <text:p text:style-name="P12">12. On the first day of Christmas my true-love sent to me<text:line-break/>One goldie ring,<text:line-break/>And the part of a June apple tree.</text:p>
            <text:p text:style-name="P48"/>
          </table:table-cell>
          <table:table-cell table:style-name="Table1.A2" office:value-type="string">
            <text:p text:style-name="Table_20_Contents">The first day of Christmas my true love sent to me,<text:line-break/>A part of a Juniper tree.</text:p>
            <text:p text:style-name="Table_20_Contents">The second day of Christmas my true love sent to me,<text:line-break/>Two turtle-doves, </text:p>
            <text:p text:style-name="Table_20_Contents">And a part of a juniper tree.</text:p>
            <text:p text:style-name="Table_20_Contents">Three French Hens</text:p>
            <text:p text:style-name="Table_20_Contents">Four Colley-birds</text:p>
            <text:p text:style-name="Table_20_Contents">Five, a golden ring</text:p>
            <text:p text:style-name="Table_20_Contents">Six geese a-laying</text:p>
            <text:p text:style-name="Table_20_Contents">Seven <text:soft-page-break/>swans a-swimming</text:p>
            <text:p text:style-name="Table_20_Contents">Eight hares a-running</text:p>
            <text:p text:style-name="Table_20_Contents">Nine ladies dancing</text:p>
            <text:p text:style-name="Table_20_Contents">Ten lords a-playinng</text:p>
            <text:p text:style-name="Table_20_Contents">Eleven bears a-baiting</text:p>
            <text:p text:style-name="Table_20_Contents">Twelve bulls a-roaring.</text:p>
            <text:p text:style-name="Table_20_Contents"/>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I2" office:value-type="string">
            <text:p text:style-name="Table_20_Contents"/>
          </table:table-cell>
        </table:table-row>
        <text:soft-page-break/>
        <table:table-row>
          <table:table-cell table:style-name="Table1.A2" office:value-type="string">
            <text:p text:style-name="P18">Sheet Music from Baring-Gould has different lyrics: “A part of a juniper tree.”</text:p>
            <text:p text:style-name="P18">Now version 4.</text:p>
          </table:table-cell>
          <table:table-cell table:style-name="Table1.A2" office:value-type="string">
            <text:p text:style-name="P11"/>
          </table:table-cell>
          <table:table-cell table:style-name="Table1.A2" office:value-type="string">
            <text:p text:style-name="P48"/>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I2" office:value-type="string">
            <text:p text:style-name="Table_20_Contents"/>
          </table:table-cell>
        </table:table-row>
      </table:table>
      <text:p text:style-name="P24"/>
      <text:p text:style-name="P24">ON THE WEBSITE:</text:p>
      <text:p text:style-name="P19">The Twelve Days of Christmas</text:p>
      <text:p text:style-name="P5"><text:span text:style-name="T7">An excerpt from an article by G. L. Kittredge, "</text:span><text:a xlink:type="simple" xlink:href="http://www.jstor.org/stable/534379" office:target-frame-name="_blank" xlink:show="new">Ballads and Songs</text:a><text:span text:style-name="T7">," pp. 365-367, found in The Journal of American Folklore, published by the American Folklore Society, Vol. 30, No. 117 (Jul. - Sep., 1917), pp. 283-369. The link is to a PDF of this article at JSTOR. Vol. 30 is also available at Google Books.</text:span></text:p>
      <text:p text:style-name="P5"><text:a xlink:type="simple" xlink:href="http://www.hymnsandcarolsofchristmas.com/Hymns_and_Carols/Notes_On_Carols/twelve_days_of_christmas_glk.htm">http://www.hymnsandcarolsofchristmas.com/Hymns_and_Carols/Notes_On_Carols/twelve_days_of_christmas_glk.htm</text:a><text:span text:style-name="T7"> </text:span></text:p>
      <text:p text:style-name="P24">Add the note that “Seven versions of the Twelve Days are given.”</text:p>
      <text:p text:style-name="P24">Both this article and the Notes page need to be linked at the separate pages.</text:p>
      <text:p text:style-name="P24">= = = = = = = = = = = = = = = = = = = = = = = = = = = = = = = = = = = = = = = = </text:p>
      <text:p text:style-name="P24"/>
      <text:p text:style-name="P40">The Twelve Days of Christmas</text:p>
      <text:p text:style-name="P26">Source: Cecil J. Sharp, A. G. Gilchrist and Lucy E. Broadwood, “Forfeit Songs; Cumulative Songs; Songs of Marvels and of Magical Animals,” <text:span text:style-name="T34">Journal of the Folk-Song Society, </text:span>Vol. 5, No. 20 (English Folk Dance + Song Society, Nov., 1916), pp. 277-296. </text:p>
      <text:p text:style-name="P34"><text:span text:style-name="T2">Article Stable URL: http://www.jstor.org/stable/4434032</text:span></text:p>
      <text:p text:style-name="P24">The Twelve Days of Christmas is discussed on pp. 277-281. Multiple versions and tunes, plus text.</text:p>
      <text:p text:style-name="P24">Five versions of the Twelve Days are given. Other songs include:</text:p>
      <text:p text:style-name="P41">13-Jolly Old Hawk, p. 282 ff.</text:p>
      <text:p text:style-name="P41">14-The Red Herring, p. 283 ff</text:p>
      <text:p text:style-name="P41">15-The Mallard, p. 286ff</text:p>
      <text:p text:style-name="P41">16-A Shoulder of Mutton Jumped Over From France. p. 292 ff.</text:p>
      <text:p text:style-name="P41"><text:soft-page-break/>17-Sir Roger is Dead (singing game), p. 295 f</text:p>
      <text:p text:style-name="P25">The Twelve Days of Christmas</text:p>
      <text:p text:style-name="P24"><text:span text:style-name="T2">First Version</text:span> sung by Mr. Baker (aged 85), at North Petherton, Somerset, Jan. 8, 1908.</text:p>
      <text:p text:style-name="P24">The twelfth day of Christmas my true love sent to me:</text:p>
      <text:list xml:id="list3433137710226243581" text:style-name="L2">
        <text:list-item>
          <text:p text:style-name="P35">Twelve bulls a-roaring</text:p>
        </text:list-item>
        <text:list-item>
          <text:p text:style-name="P35">Eleven bears a-baiting,</text:p>
        </text:list-item>
        <text:list-item>
          <text:p text:style-name="P35">Ten lords a-leaping,</text:p>
        </text:list-item>
        <text:list-item>
          <text:p text:style-name="P35">Nine [MISSING IN ACTION]</text:p>
        </text:list-item>
        <text:list-item>
          <text:p text:style-name="P35">Eight hares a-running,</text:p>
        </text:list-item>
        <text:list-item>
          <text:p text:style-name="P35">Seven swans a-swimming,</text:p>
        </text:list-item>
        <text:list-item>
          <text:p text:style-name="P35">Six geese a-laying,</text:p>
        </text:list-item>
        <text:list-item>
          <text:p text:style-name="P35">Five golden rings, </text:p>
        </text:list-item>
        <text:list-item>
          <text:p text:style-name="P35">Four colley birds,</text:p>
        </text:list-item>
        <text:list-item>
          <text:p text:style-name="P35">Three French hens,</text:p>
        </text:list-item>
        <text:list-item>
          <text:p text:style-name="P35">Two turtle-doves,</text:p>
        </text:list-item>
        <text:list-item>
          <text:p text:style-name="P35">And a part of a juniper tree.</text:p>
        </text:list-item>
      </text:list>
      <text:p text:style-name="P42">[sheet music]</text:p>
      <text:p text:style-name="P24"><text:span text:style-name="T2">Second Version</text:span> sung by Mr. Alfred Emery (aged 78), at Othery, Somerset, April 4, 1908:</text:p>
      <text:p text:style-name="P24">On the twelfth day of Christmas my true love sent to me:</text:p>
      <text:list xml:id="list3345676764502656840" text:style-name="L3">
        <text:list-item>
          <text:p text:style-name="P36">12 mares a-pulling</text:p>
        </text:list-item>
        <text:list-item>
          <text:p text:style-name="P36">11 calves a-calving</text:p>
        </text:list-item>
        <text:list-item>
          <text:p text:style-name="P36">10 lads a-ringing,</text:p>
        </text:list-item>
        <text:list-item>
          <text:p text:style-name="P36">9 ladies singing,</text:p>
        </text:list-item>
        <text:list-item>
          <text:p text:style-name="P36">8 hares a-running</text:p>
        </text:list-item>
        <text:list-item>
          <text:p text:style-name="P36">7 swans a-swimming</text:p>
        </text:list-item>
        <text:list-item>
          <text:p text:style-name="P36">6 geese a-laying,</text:p>
        </text:list-item>
        <text:list-item>
          <text:p text:style-name="P36">5 gold rings,</text:p>
        </text:list-item>
        <text:list-item>
          <text:p text:style-name="P36">4 colley birds,</text:p>
        </text:list-item>
        <text:list-item>
          <text:p text:style-name="P36">3 French Hens, </text:p>
        </text:list-item>
        <text:list-item>
          <text:p text:style-name="P36"><text:soft-page-break/>2 turtle-doves,</text:p>
        </text:list-item>
        <text:list-item>
          <text:p text:style-name="P36">And a partridge in a willow tree.</text:p>
        </text:list-item>
      </text:list>
      <text:p text:style-name="P42">[sheet music]</text:p>
      <text:p text:style-name="P24"><text:span text:style-name="T2">Third Version</text:span> sung by Mr. George Wyatt at West Harptree, Somerset, April 15, 1904.</text:p>
      <text:p text:style-name="P24">On the twelfth day of Christmas my true love sent to me:</text:p>
      <text:list xml:id="list783670052868647650" text:style-name="L4">
        <text:list-item>
          <text:p text:style-name="P37">12 bells a-ringing</text:p>
        </text:list-item>
        <text:list-item>
          <text:p text:style-name="P37">11 bulls a-beating </text:p>
        </text:list-item>
        <text:list-item>
          <text:p text:style-name="P37">Etc. (10, 9, 8, 7, 6.)</text:p>
        </text:list-item>
        <text:list-item>
          <text:p text:style-name="P37">5 goldy rings,</text:p>
        </text:list-item>
        <text:list-item>
          <text:p text:style-name="P37">4 colly birds, </text:p>
        </text:list-item>
        <text:list-item>
          <text:p text:style-name="P37">3 French hens,</text:p>
        </text:list-item>
        <text:list-item>
          <text:p text:style-name="P37">2 turtle doves,</text:p>
        </text:list-item>
        <text:list-item>
          <text:p text:style-name="P37">And the merry little partridge all in the barley.</text:p>
        </text:list-item>
      </text:list>
      <text:p text:style-name="P42">[sheet music]</text:p>
      <text:p text:style-name="P24"><text:span text:style-name="T2">Fourth Version</text:span> sung by Mrs. Chapman at West Harptree, Somerset, Aug. 29, 1906.</text:p>
      <text:p text:style-name="P24">On the twelfth day of Christmas my true love sent to me:</text:p>
      <text:list xml:id="list8932875767459323627" text:style-name="L5">
        <text:list-item>
          <text:p text:style-name="P38">12 cocks a-crowing</text:p>
        </text:list-item>
        <text:list-item>
          <text:p text:style-name="P38">11 bulls a-blearing,</text:p>
        </text:list-item>
        <text:list-item>
          <text:p text:style-name="P38">10 bells a-ringing,</text:p>
        </text:list-item>
        <text:list-item>
          <text:p text:style-name="P38">9 ladies singing</text:p>
        </text:list-item>
        <text:list-item>
          <text:p text:style-name="P38">8 swans a-swimming,</text:p>
        </text:list-item>
        <text:list-item>
          <text:p text:style-name="P38">7 steerts a-running</text:p>
        </text:list-item>
        <text:list-item>
          <text:p text:style-name="P38">6 geese a-laying,</text:p>
        </text:list-item>
        <text:list-item>
          <text:p text:style-name="P38">5 gold rings,</text:p>
        </text:list-item>
        <text:list-item>
          <text:p text:style-name="P38">4 colley birds,</text:p>
        </text:list-item>
        <text:list-item>
          <text:p text:style-name="P38">3 French hens;</text:p>
        </text:list-item>
        <text:list-item>
          <text:p text:style-name="P38">2 turtle-doves,</text:p>
        </text:list-item>
        <text:list-item>
          <text:p text:style-name="P38">And a merry little partridge all in the barley.</text:p>
        </text:list-item>
      </text:list>
      <text:p text:style-name="P43">[sheet music]</text:p>
      <text:p text:style-name="P24"><text:soft-page-break/><text:span text:style-name="T2">Fifth Version</text:span> sung by Mrs. Hezeltine (aged 73) at Camborne, Cornwall, May 2, 1913.</text:p>
      <text:p text:style-name="P24">Twelve days after Christmas my true love said to me:...</text:p>
      <text:list xml:id="list1672881292019753401" text:style-name="L6">
        <text:list-item>
          <text:p text:style-name="P39">12 ships a-sailing</text:p>
        </text:list-item>
        <text:list-item>
          <text:p text:style-name="P39">11 bulls a-bleating,</text:p>
        </text:list-item>
        <text:list-item>
          <text:p text:style-name="P39">10 ladies dancing,</text:p>
        </text:list-item>
        <text:list-item>
          <text:p text:style-name="P39">9 lords leaping</text:p>
        </text:list-item>
        <text:list-item>
          <text:p text:style-name="P39">8 deers running,</text:p>
        </text:list-item>
        <text:list-item>
          <text:p text:style-name="P39">7 swans a swimming,</text:p>
        </text:list-item>
        <text:list-item>
          <text:p text:style-name="P39">6 geese a-laying,</text:p>
        </text:list-item>
        <text:list-item>
          <text:p text:style-name="P39">5 gold rings,</text:p>
        </text:list-item>
        <text:list-item>
          <text:p text:style-name="P39">4 Cornish birds,</text:p>
        </text:list-item>
        <text:list-item>
          <text:p text:style-name="P39">3 French hens,</text:p>
        </text:list-item>
        <text:list-item>
          <text:p text:style-name="P39">2 turtle doves</text:p>
        </text:list-item>
        <text:list-item>
          <text:p text:style-name="P39">pass through a juniper tree.</text:p>
        </text:list-item>
      </text:list>
      <text:p text:style-name="P42">[sheet music]</text:p>
      <text:p text:style-name="P24"/>
      <text:p text:style-name="P24">This well-known cumulative song is sung in two ways. The more usual way, in my experience,is to begin with the “Twelfth Day," and in subsequent verses to omit one day at a time in reversed numerical order until the second day is reached; then the process is reversed, the days added one by one, until the singer reaches the verse he began with. The other method is to begin with the second day, and then add a day in each of the following repetitions, until the whole of the 12 days are included. For other versions, <text:span text:style-name="T34">see</text:span> Chambers' <text:span text:style-name="T34">Popular Songs of Scotland</text:span>, page 42; Halliwell's <text:span text:style-name="T34">Nursery Rhymes</text:span>, pages 73 and 63; and <text:span text:style-name="T34">Northumbrian Minstrelsy</text:span>, page 129, where the song is described as "one of the quaintest of Christmas carols, now relegated to the nursery as a forfeit game, where each child in succession has to repeat the gifts of the day and incurs a forfeit for every error." In this last version (also given in Halliwell's <text:span text:style-name="T34">Nursery Rhymes</text:span>, page 73, and Husk's <text:span text:style-name="T34">Songs of the Nativity</text:span>), the first gift is "a partridge on a pear tree." Mr. Baker, the singer of the first of the above tunes, saying "part of a juniper tree" and then volunteered the statement that he had heard some singers saying "a partridge up a pear tree," but that his version was the older one. The 12 days are, of course, those between Christmas Day and Epiphany or Twelfth Day. The words are also used as a children's game. One of Halliwell's version (page 63) is still so used in Somerset, and Lady Gomme (<text:span text:style-name="T34">Dictionary of British Folk Lore</text:span>, Volume 1, page 315), besides reprinting three of the forms given above, quotes a London variant. In a note to the game, Lady Gomme points out that the festival is of twelve days, the great mid-winter feast of Yule, was a very important one and that in this game, perhaps, may be discerned the relic of certain customs and ceremonies and the penalties or forfeits incurred by those who omitted religiously to carry them out; and she adds that it was a very general practice for work of all kinds to be put entirely aside before Christmas and not resumed till after Twelfth Day. <text:span text:style-name="T34">Cf</text:span>. "Jolly Old Hawk" in this <text:span text:style-name="T34">Journal</text:span>. –C. J. S. [Cecil J. Sharp]</text:p>
      <text:p text:style-name="P24"><text:soft-page-break/>See Lina Eckenstein's <text:span text:style-name="T34">Comparative Studies in Nursery Rhymes</text:span> for other versions. She describes the song as a Twelfth Night game, each player in succession repeating the gifts of the day and raising fingers and hand according to the number. The version in Chambers <text:span text:style-name="T34">Popular Rhymes</text:span> with the refrain "Wha learns my carol and carries it away?" (derived from Buchan's Manuscript collection) would seem to be the oldest version extent. There is a suggestion of minstrel or <text:span text:style-name="T34">trouv</text:span><text:span text:style-name="T36">ê</text:span><text:span text:style-name="T34">re</text:span> culture about this Scottish form, with its papingo (parrot) and Arabian baboon. From the constancy in English, French, and Languedoc versions of the" merry little partridge," I suspect that" pear-tree" is really <text:span text:style-name="T34">perdrix </text:span>(Old French <text:span text:style-name="T34">pertriz</text:span>) carried into England;" juniper tree" may have been "<text:span text:style-name="T34">joli perdrix</text:span>."" Colley-birds" are blackbirds, and it seems likely that as "goldy-rings" come amongst the birds they may be the goldspinks (gold finches) of the Scottish form – unless "goldy ring" is a corruption of" "gulderer." "Gulder-cock" is a dialect name for a turkey, and as "gulder" means to "gobble," one may guess at "gulderer" as an earlier form of "gobbler." Turkeys occur in a French version. The "three French hens" may be simply" foreign" or" rare" foul, as "French" has this meaning in various dialect names, e. g. "French nuts" are walnuts, and "French fulfur" is the fieldfair. 'steerts" are probably" steers." –A. G. G. [Annie A. Gilchrist]</text:p>
      <text:p text:style-name="P24">For three Welch tunes and Welch texts, see <text:span text:style-name="T34">Journal of the Welch Folk-Song Society</text:span>, volume 1, part four. It is worth noting that Mr. Addy records the following, under “Magic, Charms,etc.” (Household Tales,etc.) “If a girl walked backwards to a pear-tree on Christmas Eve, and walk round it three times, she will see the spirit or image of the man who is to be her husband.” Enquiry into plant and animal-lore might throw some light upon the “partridge and pear-tree” etc., of the fore-going song. Both the partridge (in common with a good many other speckled or pied birds, an emblem of the evil one) and the pear (emblem of fertility) figure in Christian art. The partridge was supposed to be in the habit of deserting its young, and symbolized departure from the Christian faith. In some Catalan parallels to our British "The Carnal and the Crane" (or "King Herod") ballad, it is the partridge, “symbol of the devil," who reveals to King Herod that the Virgin Mary has hidden beneath a sheaf of corn. For this treachery its head was cursed for ever. In her chapter on "Cumulative Pieces" Miss Eckenstein quotes a Zürich* chant, traced back to 1769, in which a <text:span text:style-name="T34">pear-tree in a garden</text:span> has fruit on in which, being bewitched, will not drop. "Joggeli" (the "Jack" of our British cumulative chants) is sent to knock the pairs off, but in vain."The usual sequence of powers was sent to secure them." This pear-tree chant was current also in Swabia, and in Westphalia where it was taken over by the Church** and annually recited at the religious procession on the eve of the feast of St. Lambert, September 17th. This was done so late as the year 1810.The recitation was followed or accompanied by a dance. Miss Eckenstein suggests that possibly the procession stood in relation to the garnering in of pears, and that the cumulative chant was recited to insure a good harvest. For a further note on the "knocking down of pairs," see page 293 of this <text:span text:style-name="T34">Journal</text:span>. –L. E. B. [Lucy E. Broadwood]</text:p>
      <text:p text:style-name="P25">Footnotes</text:p>
      <text:p text:style-name="P24">* 1. In many parts of Switzerland the old custom is still observed of planting an Apple-tree for a boy and a pear-tree for a girl, at their birth. – L. E. B.</text:p>
      <text:p text:style-name="P24">** 2. Cf. the Hebrew cumulative chant of-”the Kid” which was sung in the Synagogueduring the Passover. –L. E. B.</text:p>
      <text:p text:style-name="P26">End</text:p>
      <text:p text:style-name="P24"/>
      <text:p text:style-name="P24">Lady Alice Bertha Gomme, <text:span text:style-name="T34">A Dictionary of British Folk-Lore</text:span>, Volume 2 of 2, George Laurence Gomme, ed. (London: David Nutt, 1894, 1898), pages 315-321.</text:p>
      <text:p text:style-name="P24"><text:soft-page-break/>Alice Bertha Gomme, Lady Gomme, born Merck (4 January 1853, London - 5 January 1938, London) was a leading British folklorist. </text:p>
      <text:p text:style-name="P24"/>
      <text:p text:style-name="P24"/>
      <text:p text:style-name="P24">= = = = = = = = = = = = </text:p>
      <text:p text:style-name="P24"/>
      <text:p text:style-name="P31">= = = = = = = = = = = = = = = = = = = = = = = = = = = = = = = = = = = = </text:p>
      <text:p text:style-name="P31"/>
      <text:p text:style-name="P31">There are several counting songs that could also serve as catechism songs, including:</text:p>
      <text:p text:style-name="P22"><text:a xlink:type="simple" xlink:href="http://www.hymnsandcarolsofchristmas.com/Hymns_and_Carols/in_these_twelve_days.htm"><text:span text:style-name="T31">In These Twelve Days</text:span></text:a><text:span text:style-name="T31">,</text:span></text:p>
      <text:list xml:id="list7707944843495820377" text:style-name="L1">
        <text:list-item>
          <text:p text:style-name="P23"><text:a xlink:type="simple" xlink:href="http://www.hymnsandcarolsofchristmas.com/Hymns_and_Carols/one_god_there_is_of_wisdom.htm" office:target-frame-name="_blank" xlink:show="new"><text:span text:style-name="T27">One God There Is, Of Wisdom, Glory, Might</text:span></text:a><text:span text:style-name="T18"> (Man's Duty; or, Meditation for the Twelve Hours of the Day)</text:span></text:p>
        </text:list-item>
        <text:list-item>
          <text:p text:style-name="P23"><text:a xlink:type="simple" xlink:href="http://www.hymnsandcarolsofchristmas.com/Hymns_and_Carols/one_god_one_baptisme_and_one_fai.htm"><text:span text:style-name="T27">One God, One Baptisme, And One Fayth</text:span></text:a><text:span text:style-name="T18"> (</text:span><text:span text:style-name="T19">A New Dyall</text:span><text:span text:style-name="T18"> or </text:span><text:span text:style-name="T19">A New Dial</text:span><text:span text:style-name="T18">),</text:span></text:p>
        </text:list-item>
        <text:list-item>
          <text:p text:style-name="P23"><text:a xlink:type="simple" xlink:href="http://www.hymnsandcarolsofchristmas.com/Hymns_and_Carols/seven_joys_of_mary.htm"><text:span text:style-name="T27">The Seven Joys of Mary</text:span></text:a><text:span text:style-name="T18"> (also versions with five joys and twelve joys)</text:span></text:p>
        </text:list-item>
        <text:list-item>
          <text:p text:style-name="P23"><text:a xlink:type="simple" xlink:href="http://www.hymnsandcarolsofchristmas.com/Hymns_and_Carols/dilly_carol.htm"><text:span text:style-name="T27">The Dilly Carol</text:span></text:a><text:span text:style-name="T18">, with valuable notes by Dr. Dunstan regarding the imagery of the carol</text:span></text:p>
          <text:p text:style-name="P2"><text:a xlink:type="simple" xlink:href="http://www.hymnsandcarolsofchristmas.com/Hymns_and_Carols/twelve_apostles1.htm"><text:span text:style-name="T27">The Twelve Apostles</text:span></text:a><text:span text:style-name="T18">,</text:span></text:p>
        </text:list-item>
      </text:list>
      <text:p text:style-name="P31">etc.</text:p>
      <text:p text:style-name="P31"/>
      <text:p text:style-name="P31"/>
      <text:h text:style-name="P51" text:outline-level="1">IN THOSE TWELVE DAYS<text:line-break/>ALTERNATE TITLE: THE TWELVE</text:h>
      <text:p text:style-name="P14">Version 1</text:p>
      <text:p text:style-name="P17"><text:span text:style-name="T17">Compare </text:span><text:a xlink:type="simple" xlink:href="http://www.hymnsandcarolsofchristmas.com/Hymns_and_Carols/in_these_twelve_days.htm"><text:span text:style-name="T25">In These Twelve Days</text:span></text:a><text:span text:style-name="T17"> (Gilbert)</text:span></text:p>
      <text:p text:style-name="P15"><text:span text:style-name="T3">Words: English Folk, published 1625</text:span></text:p>
      <text:p text:style-name="P15"><text:span text:style-name="T3">Music: English Folk, 16-18th Century</text:span></text:p>
      <text:p text:style-name="P17"><text:span text:style-name="T17">Source: </text:span><text:a xlink:type="simple" xlink:href="http://www.hymnsandcarolsofchristmas.com/Hymns_and_Carols/Images/Sandys/william_sandys.htm"><text:span text:style-name="T25">William Sandys</text:span></text:a><text:span text:style-name="T17">, </text:span><text:a xlink:type="simple" xlink:href="http://www.hymnsandcarolsofchristmas.com/Hymns_and_Carols/Images/Sandys/sandys_table_of_contents.htm" office:target-frame-name="_blank" xlink:show="new"><text:span text:style-name="T26">Christmas Carols Ancient and Modern</text:span></text:a><text:span text:style-name="T17"> (London: Richard Beckley, 1833)<text:line-break/>Also found in William Sandys, </text:span><text:a xlink:type="simple" xlink:href="http://www.hymnsandcarolsofchristmas.com/Hymns_and_Carols/Images/Sandys_1852/Sandys_Christmas-tide.htm"><text:span text:style-name="T26">Christmas-tide, Its History, Festivities and Carols, With Their Music</text:span></text:a><text:span text:style-name="T17">(London: John Russell Smith, 1852), pp. 238-40.</text:span></text:p>
      <text:p text:style-name="P29"><text:a xlink:type="simple" xlink:href="http://www.hymnsandcarolsofchristmas.com/Hymns_and_Carols/in_those_twelve_days.htm">http://www.hymnsandcarolsofchristmas.com/Hymns_and_Carols/in_those_twelve_days.htm</text:a> </text:p>
      <text:p text:style-name="P44"><text:span text:style-name="T33">Chorus</text:span><text:line-break/><text:soft-page-break/>In those twelve days, and in those twelve days, let us be glad,<text:line-break/>For God of his power hath all things made.</text:p>
      <text:p text:style-name="P6">1. What is that which is but one?<text:line-break/>What is that which is but one?<text:line-break/>We have but one God alone<text:line-break/>In Heaven above sits on his throne.</text:p>
      <text:p text:style-name="P29"/>
      <text:p text:style-name="P29"/>
      <text:p text:style-name="P29"/>
      <text:p text:style-name="P31">= = = = = = = = = = = = = = = = = = = = = = = = = = = = = = = = = = = = </text:p>
      <text:h text:style-name="P50" text:outline-level="1">ONE GOD, ONE BAPTISME, AND ONE FAYTH</text:h>
      <text:p text:style-name="P8">Alternate Titles: <text:span text:style-name="T32">A New Dyall</text:span> or <text:span text:style-name="T32">A New Dial</text:span></text:p>
      <text:p text:style-name="P17"><text:span text:style-name="T10">Source: </text:span><text:a xlink:type="simple" xlink:href="http://www.hymnsandcarolsofchristmas.com/Hymns_and_Carols/Images/Sandys/william_sandys.htm"><text:span text:style-name="T21">William Sandys</text:span></text:a><text:span text:style-name="T10">, </text:span><text:a xlink:type="simple" xlink:href="http://www.hymnsandcarolsofchristmas.com/Hymns_and_Carols/Images/Sandys/sandys_table_of_contents.htm" office:target-frame-name="_blank" xlink:show="new"><text:span text:style-name="T22">Christmas Carols Ancient and Modern</text:span></text:a><text:span text:style-name="T10"> (London: Richard Beckley, 1833), pp. 59-60.</text:span></text:p>
      <text:p text:style-name="P29"><text:a xlink:type="simple" xlink:href="http://www.hymnsandcarolsofchristmas.com/Hymns_and_Carols/one_god_one_baptisme_and_one_fai.htm">http://www.hymnsandcarolsofchristmas.com/Hymns_and_Carols/one_god_one_baptisme_and_one_fai.htm</text:a></text:p>
      <text:p text:style-name="P21">1. One God, one Baptisme, and one Fayth,<text:line-break/>One Truth there is, the Scripture sayth.</text:p>
      <text:p text:style-name="P6">2. Two Testaments (the Old and New)<text:line-break/>Wee doe acknowledge to be true.</text:p>
      <text:p text:style-name="P6">3. Three Persons are in Trinitie,<text:line-break/>Which make One God in Unitie.</text:p>
      <text:p text:style-name="P29"/>
      <text:p text:style-name="P31">= = = = = = = = = = = = = = = = = = = = = = = = = = = = = = = = = = = = </text:p>
      <text:p text:style-name="P32"/>
      <text:h text:style-name="P50" text:outline-level="1">One God There Is Of Wisdom</text:h>
      <text:p text:style-name="P10">Man's Duty;<text:line-break/>or, Mediation For the Twelve Hours of the Day</text:p>
      <text:p text:style-name="P17"><text:span text:style-name="T10">Source: </text:span><text:a xlink:type="simple" xlink:href="http://www.hymnsandcarolsofchristmas.com/Hymns_and_Carols/Images/Sandys/william_sandys.htm"><text:span text:style-name="T21">William Sandys</text:span></text:a><text:span text:style-name="T10">, </text:span><text:a xlink:type="simple" xlink:href="http://www.hymnsandcarolsofchristmas.com/Hymns_and_Carols/Images/Sandys/sandys_table_of_contents.htm" office:target-frame-name="_blank" xlink:show="new"><text:span text:style-name="T22">Christmas Carols Ancient and Modern</text:span></text:a><text:span text:style-name="T10"> (London: Richard Beckley, 1833)</text:span></text:p>
      <text:p text:style-name="P9"><text:a xlink:type="simple" xlink:href="http://www.hymnsandcarolsofchristmas.com/Hymns_and_Carols/one_god_there_is_of_wisdom.htm">http://www.hymnsandcarolsofchristmas.com/Hymns_and_Carols/one_god_there_</text:a><text:soft-page-break/><text:a xlink:type="simple" xlink:href="http://www.hymnsandcarolsofchristmas.com/Hymns_and_Carols/one_god_there_is_of_wisdom.htm">is_of_wisdom.htm</text:a> </text:p>
      <text:p text:style-name="P9">1. One God there is of wisdom, glory might,<text:line-break/>One faith there is to guide our souls aright,<text:line-break/>One truth there is for man to practise in,<text:line-break/>One baptism to cleanse our souls from sin.</text:p>
      <text:p text:style-name="P31"/>
      <text:p text:style-name="P31">= = = = = = = = = = = = = = = = = = = = = = = = = = = = = = = = = = = = </text:p>
      <text:p text:style-name="P31"/>
      <text:p text:style-name="P20">The Dilly Carol</text:p>
      <text:p text:style-name="P16">Words and Music: English Traditional</text:p>
      <text:p text:style-name="P7"><text:span text:style-name="T35">Source: </text:span>Ralph Dunstan, <text:span text:style-name="T32">The Cornish Song Book</text:span> (London: Reid Bros., Ltd., 1929), p. 128-9.</text:p>
      <text:p text:style-name="P17"><text:a xlink:type="simple" xlink:href="http://www.hymnsandcarolsofchristmas.com/Hymns_and_Carols/dilly_carol.htm">http://www.hymnsandcarolsofchristmas.com/Hymns_and_Carols/dilly_carol.htm</text:a><text:span text:style-name="T9"> </text:span></text:p>
      <text:p text:style-name="P17"><text:span text:style-name="T10">See: </text:span><text:span text:style-name="T8">Notes on </text:span><text:a xlink:type="simple" xlink:href="http://www.hymnsandcarolsofchristmas.com/Hymns_and_Carols/Notes_On_Carols/twelve_days_of_christmas.htm">Twelve Days of Christmas</text:a></text:p>
      <text:p text:style-name="P8">1. "Come and I will sing you."<text:line-break/>"What will you sing me?<text:line-break/>"I will sing you ONE, O,"<text:line-break/>"What is your ONE, O?"<text:line-break/> <text:s text:c="3"/>One of them was all alone,<text:line-break/> <text:s text:c="3"/>Ever will remain so.</text:p>
      <text:p text:style-name="P29"/>
      <text:p text:style-name="P31">= = = = = = = = = = = = = = = = = = = = = = = = = = = = = = = = = = = = </text:p>
      <text:p text:style-name="P32"/>
      <text:p text:style-name="P32"/>
      <text:p text:style-name="P32"/>
      <text:p text:style-name="P31">= = = = = = = = = = = = = = = = = = = = = = = = = = = = = = = = = = = = </text:p>
      <text:p text:style-name="P31"/>
      <text:p text:style-name="P31"/>
      <text:p text:style-name="P31">= = = = = = = = = = = = = = = = = = = = = = = = = = = = = = = = = = = = </text:p>
      <text:p text:style-name="P32"/>
      <text:p text:style-name="P28"><text:soft-page-break/>Other Notes:</text:p>
      <text:p text:style-name="P30">There is a left column on Joshua Sylvester's page:</text:p>
      <text:p text:style-name="P30"><text:a xlink:type="simple" xlink:href="http://www.hymnsandcarolsofchristmas.com/Hymns_and_Carols/Images/Stephan/joshua_sylvester.htm">http://www.hymnsandcarolsofchristmas.com/Hymns_and_Carols/Images/Stephan/joshua_sylvester.htm</text:a> </text:p>
      <text:p text:style-name="P30">Remove.</text:p>
      <text:p text:style-name="P33"/>
      <text:p text:style-name="P24">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Verdana" svg:font-family="Verdana"/>
    <style:font-face style:name="Verdana2" svg:font-family="Verdana,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4-03-01T13:47:56.37</meta:creation-date>
    <dc:date>2014-03-02T15:21:09.41</dc:date>
    <dc:creator>Douglas Anderson</dc:creator>
    <meta:editing-duration>P1DT1H32M46S</meta:editing-duration>
    <meta:editing-cycles>62</meta:editing-cycles>
    <meta:generator>OpenOffice/4.0.1$Win32 OpenOffice.org_project/401m5$Build-9714</meta:generator>
    <meta:document-statistic meta:table-count="1" meta:image-count="0" meta:object-count="0" meta:page-count="17" meta:paragraph-count="205" meta:word-count="3189" meta:character-count="17657"/>
  </office:meta>
</office:document-meta>
</file>