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157d34"/>
    </style:style>
    <style:style style:name="P2" style:family="paragraph" style:parent-style-name="Standard">
      <style:text-properties style:font-name="Courier New" officeooo:rsid="00157d34" officeooo:paragraph-rsid="00157d34"/>
    </style:style>
    <style:style style:name="P3" style:family="paragraph" style:parent-style-name="Standard">
      <style:text-properties style:font-name="Courier New" officeooo:rsid="00157d34" officeooo:paragraph-rsid="0016eaff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157d34"/>
    </style:style>
    <style:style style:name="P5" style:family="paragraph" style:parent-style-name="Standard">
      <style:paragraph-properties fo:text-align="center" style:justify-single-word="false"/>
      <style:text-properties style:font-name="Courier New" officeooo:paragraph-rsid="0016eaff"/>
    </style:style>
    <style:style style:name="P6" style:family="paragraph" style:parent-style-name="Standard">
      <style:text-properties style:font-name="Courier New" fo:font-weight="bold" officeooo:paragraph-rsid="0016eaff" fo:background-color="#ffff00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157d34" officeooo:paragraph-rsid="00157d34" style:font-weight-asian="bold" style:font-weight-complex="bold"/>
    </style:style>
    <style:style style:name="P8" style:family="paragraph" style:parent-style-name="Standard">
      <style:text-properties style:font-name="Courier New" fo:font-weight="bold" officeooo:rsid="00157d34" officeooo:paragraph-rsid="0016eaff" style:font-weight-asian="bold" style:font-weight-complex="bold"/>
    </style:style>
    <style:style style:name="P9" style:family="paragraph" style:parent-style-name="Standard">
      <style:text-properties style:font-name="Courier New" officeooo:paragraph-rsid="0016eaff"/>
    </style:style>
    <style:style style:name="P10" style:family="paragraph" style:parent-style-name="Standard">
      <style:paragraph-properties fo:break-before="page"/>
      <style:text-properties style:font-name="Courier New" officeooo:rsid="00157d34" officeooo:paragraph-rsid="0016eaff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57d34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6eaff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6eaff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6eaff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</style:style>
    <style:style style:name="P17" style:family="paragraph" style:parent-style-name="chords">
      <style:text-properties fo:font-weight="bold" style:font-weight-asian="bold" style:font-weight-complex="bold"/>
    </style:style>
    <style:style style:name="P18" style:family="paragraph" style:parent-style-name="chords">
      <style:text-properties fo:font-weight="bold" officeooo:rsid="00157d34" officeooo:paragraph-rsid="0016eaff" style:font-weight-asian="bold" style:font-weight-complex="bold"/>
    </style:style>
    <style:style style:name="P19" style:family="paragraph" style:parent-style-name="chords">
      <style:text-properties fo:font-weight="bold" officeooo:paragraph-rsid="0016eaff" style:font-weight-asian="bold" style:font-weight-complex="bold"/>
    </style:style>
    <style:style style:name="P20" style:family="paragraph" style:parent-style-name="chords">
      <style:text-properties fo:font-weight="bold" officeooo:rsid="00157d34" officeooo:paragraph-rsid="0016eaff" fo:background-color="#ffff00" style:font-weight-asian="bold" style:font-weight-complex="bold"/>
    </style:style>
    <style:style style:name="P21" style:family="paragraph" style:parent-style-name="chords">
      <style:text-properties officeooo:paragraph-rsid="0016eaff"/>
    </style:style>
    <style:style style:name="P22" style:family="paragraph" style:parent-style-name="lyrics">
      <style:text-properties style:font-name="Courier New" officeooo:rsid="00157d34" officeooo:paragraph-rsid="0016eaff"/>
    </style:style>
    <style:style style:name="P23" style:family="paragraph" style:parent-style-name="lyrics">
      <style:text-properties officeooo:paragraph-rsid="0016eaff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6eaff" style:font-size-asian="15pt" style:font-weight-asian="bold" style:font-size-complex="15pt" style:font-weight-complex="bold"/>
    </style:style>
    <style:style style:name="P25" style:family="paragraph" style:parent-style-name="Standard">
      <style:text-properties style:font-name="Arial" fo:font-weight="bold" officeooo:rsid="00157d34" officeooo:paragraph-rsid="00157d34" style:font-weight-asian="bold" style:font-weight-complex="bold"/>
    </style:style>
    <style:style style:name="P26" style:family="paragraph" style:parent-style-name="Standard">
      <style:text-properties style:font-name="Arial" fo:font-weight="normal" officeooo:rsid="00157d34" officeooo:paragraph-rsid="00157d34" fo:background-color="transparent" style:font-weight-asian="normal" style:font-weight-complex="normal"/>
    </style:style>
    <style:style style:name="P27" style:family="paragraph" style:parent-style-name="lyrics">
      <style:text-properties style:font-name="Arial" officeooo:paragraph-rsid="00157d34"/>
    </style:style>
    <style:style style:name="P28" style:family="paragraph" style:parent-style-name="lyrics">
      <style:text-properties style:font-name="Arial" officeooo:paragraph-rsid="001879b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officeooo:paragraph-rsid="001879b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officeooo:paragraph-rsid="00157d34"/>
    </style:style>
    <style:style style:name="P31" style:family="paragraph" style:parent-style-name="chords">
      <style:text-properties style:font-name="Arial" fo:font-weight="bold" officeooo:paragraph-rsid="00157d34" style:font-weight-asian="bold" style:font-weight-complex="bold"/>
    </style:style>
    <style:style style:name="P32" style:family="paragraph" style:parent-style-name="chords">
      <style:text-properties style:font-name="Arial" fo:font-weight="bold" officeooo:rsid="00157d34" officeooo:paragraph-rsid="00157d34" style:font-weight-asian="bold" style:font-weight-complex="bold"/>
    </style:style>
    <style:style style:name="P33" style:family="paragraph" style:parent-style-name="chords">
      <style:text-properties style:font-name="Arial" fo:font-weight="bold" officeooo:paragraph-rsid="001879bd" style:font-weight-asian="bold" style:font-weight-complex="bold"/>
    </style:style>
    <style:style style:name="P34" style:family="paragraph" style:parent-style-name="chords">
      <style:text-properties style:font-name="Arial" officeooo:paragraph-rsid="00157d34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57d34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57d34" style:font-weight-asian="bold" style:font-weight-complex="bold"/>
    </style:style>
    <style:style style:name="T3" style:family="text">
      <style:text-properties style:font-name="Arial" fo:font-weight="bold" officeooo:rsid="0016eaff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57d34" fo:background-color="#ffff00" loext:char-shading-value="0" style:font-weight-asian="bold" style:font-weight-complex="bold"/>
    </style:style>
    <style:style style:name="T6" style:family="text">
      <style:text-properties fo:font-weight="bold" officeooo:rsid="00157d34" fo:background-color="transparent" loext:char-shading-value="0" style:font-weight-asian="bold" style:font-weight-complex="bold"/>
    </style:style>
    <style:style style:name="T7" style:family="text">
      <style:text-properties fo:font-weight="bold" officeooo:rsid="00157d34" fo:background-color="transparent" loext:char-shading-value="0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6eaff"/>
    </style:style>
    <style:style style:name="T10" style:family="text">
      <style:text-properties officeooo:rsid="001879b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officeooo:rsid="00157d34" fo:background-color="transparent" loext:char-shading-value="0" style:font-weight-asian="normal" style:font-weight-complex="normal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wilight Time (Buck Ram, Morty Nevins, Al Nevins, Artie Dunn, ca. 1940s)</text:p>
      <text:p text:style-name="P5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</text:span><text:span text:style-name="T3">A</text:span><text:span text:style-name="T2"> <text:s/>(Tempo 60 bpm)</text:span></text:p>
      <text:p text:style-name="P1"/>
      <text:p text:style-name="P7"><text:span text:style-name="T8">Intro (2 Measures)</text:span> <text:span text:style-name="T9">A</text:span></text:p>
      <text:p text:style-name="P7"/>
      <text:p text:style-name="P17">A <text:s text:c="36"/>C#7</text:p>
      <text:p text:style-name="lyrics">Heavenly shades of night are falling, it's Twilight Time.</text:p>
      <text:p text:style-name="P17">F#m7 <text:s text:c="35"/>A7</text:p>
      <text:p text:style-name="lyrics">Out of the mist your voice is calling, it's Twilight Time.</text:p>
      <text:p text:style-name="P17">D <text:s text:c="10"/>Dm <text:s text:c="14"/>A <text:s text:c="14"/>F#9</text:p>
      <text:p text:style-name="lyrics">When purple colored curtains mark the end of day,</text:p>
      <text:p text:style-name="P17">B9 <text:s text:c="30"/>E11 <text:s text:c="6"/>E9</text:p>
      <text:p text:style-name="lyrics">I hear you, my dear, at twilight time.</text:p>
      <text:p text:style-name="chords"/>
      <text:p text:style-name="P17">A <text:s text:c="30"/>C#7</text:p>
      <text:p text:style-name="lyrics">Deeping shadows gather splendor as day is done.</text:p>
      <text:p text:style-name="P17">F#m7 <text:s text:c="33"/>A7</text:p>
      <text:p text:style-name="lyrics">Fingers of night will soon surrender the setting sun.</text:p>
      <text:p text:style-name="P17">D <text:s text:c="11"/>Dm <text:s text:c="12"/>A <text:s text:c="20"/>F#9</text:p>
      <text:p text:style-name="lyrics">I count the moments darling till you're here with me,</text:p>
      <text:p text:style-name="P17">B9 <text:s text:c="10"/>E7 <text:s text:c="15"/>A</text:p>
      <text:p text:style-name="lyrics">Together, at last, at twilight time.</text:p>
      <text:p text:style-name="chords"/>
      <text:p text:style-name="P13">Chorus</text:p>
      <text:p text:style-name="P15">C#7 <text:s text:c="27"/>F#m7</text:p>
      <text:p text:style-name="P16">Here in the after glow of day we keep our rendezvous</text:p>
      <text:p text:style-name="P15">Fdim<text:span text:style-name="T10">7</text:span> <text:s text:c="3"/>F#m <text:s text:c="2"/>Fdim<text:span text:style-name="T10">7</text:span> <text:s text:c="5"/>F#m</text:p>
      <text:p text:style-name="P16">be-------neath the <text:s text:c="7"/>blue.</text:p>
      <text:p text:style-name="P15">B9</text:p>
      <text:p text:style-name="P16">Here in the sweet and same old way</text:p>
      <text:p text:style-name="P15"><text:s text:c="2"/>E9 <text:s text:c="16"/>D9 E7 <text:s text:c="2"/>F7 <text:s text:c="2"/>E7</text:p>
      <text:p text:style-name="P16">I fall in love again as I <text:s text:c="3"/>did <text:s text:c="2"/>then.</text:p>
      <text:p text:style-name="chords"/>
      <text:p text:style-name="P17">A <text:s text:c="40"/>C#7 </text:p>
      <text:p text:style-name="lyrics">Deep in the dark your kiss will thrill me like days of old.</text:p>
      <text:p text:style-name="P17">F#m7 <text:s text:c="37"/>A7</text:p>
      <text:p text:style-name="lyrics">Lighting the spark of love that fills me with dreams untold.</text:p>
      <text:p text:style-name="P17">D <text:s text:c="9"/>Dm <text:s text:c="15"/>A <text:s text:c="14"/>F#9</text:p>
      <text:p text:style-name="lyrics">Each day I pray for evening, just to be with you,</text:p>
      <text:p text:style-name="P17"><text:s text:c="3"/>B9 <text:s text:c="7"/>E7 <text:s text:c="14"/>A</text:p>
      <text:p text:style-name="lyrics">To-gether at last at twilight time.</text:p>
      <text:p text:style-name="P9"/>
      <text:p text:style-name="P6">Repeat from Chorus</text:p>
      <text:p text:style-name="P9"/>
      <text:p text:style-name="P6">Outro</text:p>
      <text:p text:style-name="P19"><text:s text:c="3"/>B9 <text:s text:c="7"/>E7 <text:s text:c="14"/>A</text:p>
      <text:p text:style-name="lyrics">To-gether at last at twilight time.</text:p>
      <text:p text:style-name="P2"/>
      <text:p text:style-name="P11">Twilight Time (Buck Ram, Morty Nevins, Al Nevins, Artie Dunn, ca. 1940s)</text:p>
      <text:p text:style-name="P4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C <text:s/>(Tempo 60 bpm)</text:span></text:p>
      <text:p text:style-name="P2"/>
      <text:p text:style-name="P25">C</text:p>
      <text:p text:style-name="P26">Intro (2 Measures) <text:s text:c="2"/></text:p>
      <text:p text:style-name="P31">C <text:s text:c="40"/><text:span text:style-name="T10"><text:s text:c="15"/></text:span>E7</text:p>
      <text:p text:style-name="P27"><text:span text:style-name="T11">Heavenly</text:span> shades of night are falling, <text:span text:style-name="T11">it's</text:span> Twilight Time.</text:p>
      <text:p text:style-name="P31">Am7 <text:s text:c="48"/>C7</text:p>
      <text:p text:style-name="P27"><text:span text:style-name="T11">Out</text:span> of the mist your voice is calling, <text:span text:style-name="T11">it's</text:span> Twilight Time.</text:p>
      <text:p text:style-name="P31">F <text:s text:c="19"/>Fm <text:s text:c="19"/>C <text:s text:c="23"/>A9</text:p>
      <text:p text:style-name="P27"><text:span text:style-name="T11">When</text:span> purple <text:span text:style-name="T11">colored</text:span> curtains <text:span text:style-name="T11">mark</text:span> the end of <text:span text:style-name="T11">day</text:span>,</text:p>
      <text:p text:style-name="P31">D9 <text:s text:c="43"/>G11 <text:s/>- <text:s/>G9</text:p>
      <text:p text:style-name="P27"><text:span text:style-name="T11">I</text:span> hear you, my dear, at twilight <text:span text:style-name="T11">time</text:span>.</text:p>
      <text:p text:style-name="P34"/>
      <text:p text:style-name="P33">C <text:s text:c="41"/><text:span text:style-name="T10"><text:s text:c="11"/></text:span>E7</text:p>
      <text:p text:style-name="P27"><text:span text:style-name="T11">Deeping</text:span> shadows gather splendor <text:span text:style-name="T11">as</text:span> day is done.</text:p>
      <text:p text:style-name="P33">Am7 <text:s text:c="25"/><text:span text:style-name="T10"><text:s text:c="3"/></text:span><text:s text:c="20"/>C7</text:p>
      <text:p text:style-name="P27"><text:span text:style-name="T11">Fingers</text:span> of night will soon surrender <text:span text:style-name="T11">the</text:span> setting sun.</text:p>
      <text:p text:style-name="P31">F <text:s text:c="15"/>Fm <text:s text:c="21"/>C <text:s text:c="27"/>A9</text:p>
      <text:p text:style-name="P27"><text:span text:style-name="T11">I</text:span> count the <text:span text:style-name="T11">moments</text:span> darling <text:span text:style-name="T11">till</text:span> you're here with <text:span text:style-name="T11">me</text:span>,</text:p>
      <text:p text:style-name="P31">D9 <text:s text:c="15"/>G7 <text:s text:c="18"/>C</text:p>
      <text:p text:style-name="P27"><text:span text:style-name="T11">Together</text:span>, at <text:span text:style-name="T11">last</text:span>, at twilight <text:span text:style-name="T11">time</text:span>.</text:p>
      <text:p text:style-name="P34"/>
      <text:p text:style-name="P35">E7 <text:s text:c="39"/>Am7</text:p>
      <text:p text:style-name="P29"><text:span text:style-name="T11">Here</text:span> in the after glow of day <text:span text:style-name="T11">we</text:span> keep our rendezvous <text:s/><text:span text:style-name="T5">Chorus</text:span></text:p>
      <text:p text:style-name="P35">G#dim<text:span text:style-name="T10">7</text:span> <text:s/>Am <text:s text:c="2"/>G#dim<text:span text:style-name="T10">7</text:span> <text:s text:c="2"/>Am</text:p>
      <text:p text:style-name="P30"><text:span text:style-name="T11">be</text:span>---------<text:span text:style-name="T11">neath</text:span> <text:s text:c="4"/><text:span text:style-name="T11">the</text:span> <text:s text:c="5"/><text:span text:style-name="T11">blue</text:span>.</text:p>
      <text:p text:style-name="P35">D9</text:p>
      <text:p text:style-name="P30"><text:span text:style-name="T11">Here</text:span> in the sweet and same old way</text:p>
      <text:p text:style-name="P35"><text:s text:c="2"/>G9 <text:s text:c="21"/>F9 <text:s/>G7 <text:s/>G#7 <text:s/>G7</text:p>
      <text:p text:style-name="P30">I <text:span text:style-name="T11">fall</text:span> in love again <text:span text:style-name="T11">as</text:span><text:span text:style-name="T13"> </text:span><text:s text:c="3"/><text:span text:style-name="T11">I</text:span> <text:s text:c="4"/><text:span text:style-name="T11">did</text:span> <text:s text:c="2"/><text:span text:style-name="T11">then</text:span>.</text:p>
      <text:p text:style-name="P34"/>
      <text:p text:style-name="P31">C <text:s text:c="59"/>E7 </text:p>
      <text:p text:style-name="P27"><text:span text:style-name="T11">Deep</text:span> in the dark your kiss will thrill me <text:span text:style-name="T11">like</text:span> days of old.</text:p>
      <text:p text:style-name="P31">Am7 <text:s text:c="52"/>C7</text:p>
      <text:p text:style-name="P27"><text:span text:style-name="T11">Lighting</text:span> the spark of love that fills me <text:span text:style-name="T11">with</text:span> dreams untold.</text:p>
      <text:p text:style-name="P31">F <text:s text:c="15"/>Fm <text:s text:c="21"/>C <text:s text:c="20"/>A9</text:p>
      <text:p text:style-name="P27"><text:span text:style-name="T11">Each</text:span> day I <text:span text:style-name="T11">pray</text:span> for evening, <text:span text:style-name="T11">just</text:span> to be with <text:span text:style-name="T11">you</text:span>,</text:p>
      <text:p text:style-name="P31"><text:s text:c="6"/>D9 <text:s text:c="9"/>G7 <text:s text:c="17"/>C</text:p>
      <text:p text:style-name="P27">To-<text:span text:style-name="T11">gether</text:span> at <text:span text:style-name="T11">last</text:span> at twilight <text:span text:style-name="T11">time</text:span>. <text:s/><text:span text:style-name="T5">Repeat from Chorus</text:span></text:p>
      <text:p text:style-name="P32"/>
      <text:p text:style-name="P33"><text:s text:c="6"/>D9 <text:s text:c="9"/>G7 <text:s text:c="17"/>C</text:p>
      <text:p text:style-name="P28">To-<text:span text:style-name="T11">gether</text:span> at <text:span text:style-name="T11">last</text:span> at twilight <text:span text:style-name="T11">time</text:span>. <text:s/><text:span text:style-name="T12">Outro</text:span></text:p>
      <text:p text:style-name="P2"/>
      <text:p text:style-name="P2"/>
      <text:p text:style-name="P12">Twilight Time (Buck Ram, Morty Nevins, Al Nevins, Artie Dunn, ca. 1940s)</text:p>
      <text:p text:style-name="P5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</text:span><text:span text:style-name="T3">D</text:span><text:span text:style-name="T2"> <text:s/>(Tempo 60 bpm)</text:span></text:p>
      <text:p text:style-name="P3"/>
      <text:p text:style-name="P8"><text:span text:style-name="T8">Intro (2 Measures)</text:span> <text:span text:style-name="T9">D</text:span></text:p>
      <text:p text:style-name="P3"/>
      <text:p text:style-name="P19">D <text:s text:c="36"/>F#7</text:p>
      <text:p text:style-name="P23">Heavenly shades of night are falling, it's Twilight Time.</text:p>
      <text:p text:style-name="P19">Bm7 <text:s text:c="35"/>D7</text:p>
      <text:p text:style-name="P23">Out of the mist your voice is calling, it's Twilight Time.</text:p>
      <text:p text:style-name="P19">G <text:s text:c="10"/>Gm <text:s text:c="14"/>D <text:s text:c="14"/>B9</text:p>
      <text:p text:style-name="P23">When purple colored curtains mark the end of day,</text:p>
      <text:p text:style-name="P19">E9 <text:s text:c="30"/>A11 <text:s text:c="6"/>A9</text:p>
      <text:p text:style-name="P23">I hear you, my dear, at twilight time.</text:p>
      <text:p text:style-name="P21"/>
      <text:p text:style-name="P19">D <text:s text:c="30"/>F#7</text:p>
      <text:p text:style-name="P23">Deeping shadows gather splendor as day is done.</text:p>
      <text:p text:style-name="P19">Bm7 <text:s text:c="33"/>D7</text:p>
      <text:p text:style-name="P23">Fingers of night will soon surrender the setting sun.</text:p>
      <text:p text:style-name="P19">G <text:s text:c="11"/>Gm <text:s text:c="12"/>D <text:s text:c="20"/>B9</text:p>
      <text:p text:style-name="P23">I count the moments darling till you're here with me,</text:p>
      <text:p text:style-name="P19">E9 <text:s text:c="10"/>A7 <text:s text:c="15"/>D</text:p>
      <text:p text:style-name="P23">Together, at last, at twilight time.</text:p>
      <text:p text:style-name="P21"/>
      <text:p text:style-name="P21"/>
      <text:p text:style-name="P19">F#7 <text:s text:c="27"/>Bm7</text:p>
      <text:p text:style-name="P23">Here in the after glow of day we keep our rendezvous</text:p>
      <text:p text:style-name="P19">A#dim <text:s text:c="3"/>Bm <text:s text:c="3"/>A#dim <text:s text:c="5"/>Bm</text:p>
      <text:p text:style-name="P23">be-------neath the <text:s text:c="7"/>blue.</text:p>
      <text:p text:style-name="P19">E9</text:p>
      <text:p text:style-name="P23">Here in the sweet and same old way</text:p>
      <text:p text:style-name="P19"><text:s text:c="2"/>A9 <text:s text:c="16"/>G9 A7 <text:s text:c="2"/>A#7 <text:s text:c="2"/>A7</text:p>
      <text:p text:style-name="P23">I fall in love again as I <text:s text:c="3"/>did <text:s text:c="2"/>then.</text:p>
      <text:p text:style-name="P21"/>
      <text:p text:style-name="P19">D <text:s text:c="40"/>F#7 </text:p>
      <text:p text:style-name="P23">Deep in the dark your kiss will thrill me like days of old.</text:p>
      <text:p text:style-name="P19">Bm7 <text:s text:c="37"/>D7</text:p>
      <text:p text:style-name="P23">Lighting the spark of love that fills me with dreams untold.</text:p>
      <text:p text:style-name="P19">G <text:s text:c="9"/>Gm <text:s text:c="15"/>D <text:s text:c="14"/>B9</text:p>
      <text:p text:style-name="P23">Each day I pray for evening, just to be with you,</text:p>
      <text:p text:style-name="P19"><text:s text:c="3"/>E9 <text:s text:c="7"/>A7 <text:s text:c="14"/>D</text:p>
      <text:p text:style-name="P23">To-gether at last at twilight time.</text:p>
      <text:p text:style-name="P21"/>
      <text:p text:style-name="P20">Repeat from Chorus</text:p>
      <text:p text:style-name="P18"/>
      <text:p text:style-name="P20">Outro</text:p>
      <text:p text:style-name="P19"><text:s text:c="3"/>E9 <text:s text:c="7"/>A7 <text:s text:c="14"/>D</text:p>
      <text:p text:style-name="P23">To-gether at last at twilight time.</text:p>
      <text:p text:style-name="P3"/>
      <text:p text:style-name="P2"/>
      <text:p text:style-name="P12">Twilight Time (Buck Ram, Morty Nevins, Al Nevins, Artie Dunn, ca. 1940s)</text:p>
      <text:p text:style-name="P5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</text:span><text:span text:style-name="T3">E</text:span><text:span text:style-name="T2"> <text:s/>(Tempo 60 bpm)</text:span></text:p>
      <text:p text:style-name="P3"/>
      <text:p text:style-name="P3"><text:span text:style-name="T4">Intro (2 Measures)</text:span> <text:span text:style-name="T9">E</text:span></text:p>
      <text:p text:style-name="P3"/>
      <text:p text:style-name="P21">E <text:s text:c="36"/>G#7</text:p>
      <text:p text:style-name="P23">Heavenly shades of night are falling, it's Twilight Time.</text:p>
      <text:p text:style-name="P21">C#m7 <text:s text:c="35"/>E7</text:p>
      <text:p text:style-name="P23">Out of the mist your voice is calling, it's Twilight Time.</text:p>
      <text:p text:style-name="P21">A <text:s text:c="10"/>Am <text:s text:c="14"/>E <text:s text:c="14"/>C#9</text:p>
      <text:p text:style-name="P23">When purple colored curtains mark the end of day,</text:p>
      <text:p text:style-name="P21">F#9 <text:s text:c="30"/>B11 <text:s text:c="6"/>B9</text:p>
      <text:p text:style-name="P23">I hear you, my dear, at twilight time.</text:p>
      <text:p text:style-name="P21">E <text:s text:c="30"/>G#7</text:p>
      <text:p text:style-name="P23">Deeping shadows gather splendor as day is done.</text:p>
      <text:p text:style-name="P21">C#m7 <text:s text:c="33"/>E7</text:p>
      <text:p text:style-name="P23">Fingers of night will soon surrender the setting sun.</text:p>
      <text:p text:style-name="P21">A <text:s text:c="11"/>Am <text:s text:c="12"/>E <text:s text:c="20"/>C#9</text:p>
      <text:p text:style-name="P23">I count the moments darling till you're here with me,</text:p>
      <text:p text:style-name="P21">F#9 <text:s text:c="10"/>B7 <text:s text:c="15"/>E</text:p>
      <text:p text:style-name="P23">Together, at last, at twilight time.</text:p>
      <text:p text:style-name="P21">G#7 <text:s text:c="27"/>C#m7</text:p>
      <text:p text:style-name="P23">Here in the after glow of day we keep our rendezvous</text:p>
      <text:p text:style-name="P21">Cdim <text:s text:c="3"/>C#m <text:s text:c="3"/>Cdim <text:s text:c="5"/>C#m</text:p>
      <text:p text:style-name="P23">be-------neath the <text:s text:c="7"/>blue.</text:p>
      <text:p text:style-name="P21">F#9</text:p>
      <text:p text:style-name="P23">Here in the sweet and same old way</text:p>
      <text:p text:style-name="P21"><text:s text:c="2"/>B9 <text:s text:c="16"/>A9 B7 <text:s text:c="2"/>C7 <text:s text:c="2"/>B7</text:p>
      <text:p text:style-name="P23">I fall in love again as I <text:s text:c="3"/>did <text:s text:c="2"/>then.</text:p>
      <text:p text:style-name="P21">E <text:s text:c="40"/>G#7 </text:p>
      <text:p text:style-name="P23">Deep in the dark your kiss will thrill me like days of old.</text:p>
      <text:p text:style-name="P21">C#m7 <text:s text:c="37"/>E7</text:p>
      <text:p text:style-name="P23">Lighting the spark of love that fills me with dreams untold.</text:p>
      <text:p text:style-name="P21">A <text:s text:c="9"/>Am <text:s text:c="15"/>E <text:s text:c="14"/>C#9</text:p>
      <text:p text:style-name="P23">Each day I pray for evening, just to be with you,</text:p>
      <text:p text:style-name="P21"><text:s text:c="3"/>F#9 <text:s text:c="7"/>B7 <text:s text:c="14"/>E</text:p>
      <text:p text:style-name="P23">To-gether at last at twilight time.</text:p>
      <text:p text:style-name="P21"><text:s text:c="3"/>F#9 <text:s text:c="7"/>B7 <text:s text:c="14"/>E</text:p>
      <text:p text:style-name="P22">To-gether at last at twilight time.</text:p>
      <text:p text:style-name="P2"/>
      <text:p text:style-name="P12">Twilight Time (Buck Ram, Morty Nevins, Al Nevins, Artie Dunn, ca. 1940s)</text:p>
      <text:p text:style-name="P5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</text:span><text:span text:style-name="T3">F</text:span><text:span text:style-name="T2"> <text:s/>(Tempo 60 bpm)</text:span></text:p>
      <text:p text:style-name="P3"/>
      <text:p text:style-name="P3"><text:span text:style-name="T4">Intro (2 Measures)</text:span> <text:span text:style-name="T9">F</text:span></text:p>
      <text:p text:style-name="P3"/>
      <text:p text:style-name="P21">F <text:s text:c="36"/>A7</text:p>
      <text:p text:style-name="P23">Heavenly shades of night are falling, it's Twilight Time.</text:p>
      <text:p text:style-name="P21">Dm7 <text:s text:c="35"/>F7</text:p>
      <text:p text:style-name="P23">Out of the mist your voice is calling, it's Twilight Time.</text:p>
      <text:p text:style-name="P21">Bb <text:s text:c="10"/>Bbm <text:s text:c="14"/>F <text:s text:c="14"/>D9</text:p>
      <text:p text:style-name="P23">When purple colored curtains mark the end of day,</text:p>
      <text:p text:style-name="P21">G9 <text:s text:c="30"/>C11 <text:s text:c="6"/>C9</text:p>
      <text:p text:style-name="P23">I hear you, my dear, at twilight time.</text:p>
      <text:p text:style-name="P21">F <text:s text:c="30"/>A7</text:p>
      <text:p text:style-name="P23">Deeping shadows gather splendor as day is done.</text:p>
      <text:p text:style-name="P21">Dm7 <text:s text:c="33"/>F7</text:p>
      <text:p text:style-name="P23">Fingers of night will soon surrender the setting sun.</text:p>
      <text:p text:style-name="P21">Bb <text:s text:c="11"/>Bbm <text:s text:c="12"/>F <text:s text:c="20"/>D9</text:p>
      <text:p text:style-name="P23">I count the moments darling till you're here with me,</text:p>
      <text:p text:style-name="P21">G9 <text:s text:c="10"/>C7 <text:s text:c="15"/>F</text:p>
      <text:p text:style-name="P23">Together, at last, at twilight time.</text:p>
      <text:p text:style-name="P21">A7 <text:s text:c="27"/>Dm7</text:p>
      <text:p text:style-name="P23">Here in the after glow of day we keep our rendezvous</text:p>
      <text:p text:style-name="P21">Dbdim <text:s text:c="3"/>Dm <text:s text:c="3"/>Dbdim <text:s text:c="5"/>Dm</text:p>
      <text:p text:style-name="P23">be-------neath the <text:s text:c="7"/>blue.</text:p>
      <text:p text:style-name="P21">G9</text:p>
      <text:p text:style-name="P23">Here in the sweet and same old way</text:p>
      <text:p text:style-name="P21"><text:s text:c="2"/>C9 <text:s text:c="16"/>Bb9 C7 <text:s text:c="2"/>Db7 <text:s text:c="2"/>C7</text:p>
      <text:p text:style-name="P23">I fall in love again as I <text:s text:c="3"/>did <text:s text:c="2"/>then.</text:p>
      <text:p text:style-name="P21">F <text:s text:c="40"/>A7 </text:p>
      <text:p text:style-name="P23">Deep in the dark your kiss will thrill me like days of old.</text:p>
      <text:p text:style-name="P21">Dm7 <text:s text:c="37"/>F7</text:p>
      <text:p text:style-name="P23">Lighting the spark of love that fills me with dreams untold.</text:p>
      <text:p text:style-name="P21">Bb <text:s text:c="9"/>Bbm <text:s text:c="15"/>F <text:s text:c="14"/>D9</text:p>
      <text:p text:style-name="P23">Each day I pray for evening, just to be with you,</text:p>
      <text:p text:style-name="P21"><text:s text:c="3"/>G9 <text:s text:c="7"/>C7 <text:s text:c="14"/>F</text:p>
      <text:p text:style-name="P23">To-gether at last at twilight time.</text:p>
      <text:p text:style-name="P21"><text:s text:c="3"/>G9 <text:s text:c="7"/>C7 <text:s text:c="14"/>F</text:p>
      <text:p text:style-name="P22">To-gether at last at twilight time.</text:p>
      <text:p text:style-name="P2"/>
      <text:p text:style-name="P2"/>
      <text:p text:style-name="P12">Twilight Time (Buck Ram, Morty Nevins, Al Nevins, Artie Dunn, ca. 1940s)</text:p>
      <text:p text:style-name="P5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</text:span><text:span text:style-name="T3">G</text:span><text:span text:style-name="T2"> <text:s/>(Tempo 60 bpm)</text:span></text:p>
      <text:p text:style-name="P9"/>
      <text:p text:style-name="P3"><text:span text:style-name="T4">Intro (2 Measures)</text:span> G</text:p>
      <text:p text:style-name="P3"/>
      <text:p text:style-name="P9">G <text:s text:c="36"/>B7</text:p>
      <text:p text:style-name="P9">Heavenly shades of night are falling, it's Twilight Time.</text:p>
      <text:p text:style-name="P9">Em7 <text:s text:c="35"/>G7</text:p>
      <text:p text:style-name="P9">Out of the mist your voice is calling, it's Twilight Time.</text:p>
      <text:p text:style-name="P9">C <text:s text:c="10"/>Cm <text:s text:c="14"/>G <text:s text:c="14"/>E9</text:p>
      <text:p text:style-name="P9">When purple colored curtains mark the end of day,</text:p>
      <text:p text:style-name="P9">A9 <text:s text:c="30"/>D11 <text:s text:c="6"/>D9</text:p>
      <text:p text:style-name="P9">I hear you, my dear, at twilight time.</text:p>
      <text:p text:style-name="P9"/>
      <text:p text:style-name="P9">G <text:s text:c="30"/>B7</text:p>
      <text:p text:style-name="P9">Deeping shadows gather splendor as day is done.</text:p>
      <text:p text:style-name="P9">Em7 <text:s text:c="33"/>G7</text:p>
      <text:p text:style-name="P9">Fingers of night will soon surrender the setting sun.</text:p>
      <text:p text:style-name="P9">C <text:s text:c="11"/>Cm <text:s text:c="12"/>G <text:s text:c="20"/>E9</text:p>
      <text:p text:style-name="P9">I count the moments darling till you're here with me,</text:p>
      <text:p text:style-name="P9">A9 <text:s text:c="10"/>D7 <text:s text:c="15"/>G</text:p>
      <text:p text:style-name="P9">Together, at last, at twilight time.</text:p>
      <text:p text:style-name="P9"/>
      <text:p text:style-name="P13">Chorus</text:p>
      <text:p text:style-name="P14">B7 <text:s text:c="27"/>Em7</text:p>
      <text:p text:style-name="P14">Here in the after glow of day we keep our rendezvous</text:p>
      <text:p text:style-name="P14">D#dim <text:s text:c="3"/>Em <text:s text:c="3"/>D#dim <text:s text:c="5"/>Em</text:p>
      <text:p text:style-name="P14">be-------neath the <text:s text:c="7"/>blue.</text:p>
      <text:p text:style-name="P14">A9</text:p>
      <text:p text:style-name="P14">Here in the sweet and same old way</text:p>
      <text:p text:style-name="P14"><text:s text:c="2"/>D9 <text:s text:c="16"/>C9 D7 <text:s text:c="2"/>Eb7 <text:s text:c="2"/>D7</text:p>
      <text:p text:style-name="P14">I fall in love again as I <text:s text:c="3"/>did <text:s text:c="2"/>then.</text:p>
      <text:p text:style-name="P9"/>
      <text:p text:style-name="P9">G <text:s text:c="40"/>B7 </text:p>
      <text:p text:style-name="P9">Deep in the dark your kiss will thrill me like days of old.</text:p>
      <text:p text:style-name="P9">Em7 <text:s text:c="37"/>G7</text:p>
      <text:p text:style-name="P9">Lighting the spark of love that fills me with dreams untold.</text:p>
      <text:p text:style-name="P9">C <text:s text:c="9"/>Cm <text:s text:c="15"/>G <text:s text:c="14"/>E9</text:p>
      <text:p text:style-name="P9">Each day I pray for evening, just to be with you,</text:p>
      <text:p text:style-name="P9"><text:s text:c="3"/>A9 <text:s text:c="7"/>D7 <text:s text:c="14"/>G</text:p>
      <text:p text:style-name="P9">To-gether at last at twilight time.</text:p>
      <text:p text:style-name="P9"/>
      <text:p text:style-name="P6">Repeat from Chorus</text:p>
      <text:p text:style-name="P9"/>
      <text:p text:style-name="P6">Outro</text:p>
      <text:p text:style-name="P9"><text:s text:c="3"/>A9 <text:s text:c="7"/>D7 <text:s text:c="14"/>G</text:p>
      <text:p text:style-name="P9">To-gether at last at twilight time.</text:p>
      <text:p text:style-name="P9"/>
      <text:p text:style-name="P3"/>
      <text:p text:style-name="P10">Chord Forms:</text:p>
      <text:p text:style-name="P9">G <text:s text:c="5"/>0033</text:p>
      <text:p text:style-name="P9">B7 <text:s text:c="4"/>1202</text:p>
      <text:p text:style-name="P9">Em7 <text:s text:c="3"/>0000</text:p>
      <text:p text:style-name="P9">G7 <text:s text:c="4"/>0001</text:p>
      <text:p text:style-name="P9">C <text:s text:c="5"/>2010</text:p>
      <text:p text:style-name="P9">Cm <text:s text:c="4"/>5543</text:p>
      <text:p text:style-name="P9">E9 <text:s text:c="4"/>0102</text:p>
      <text:p text:style-name="P9">A9 <text:s text:c="4"/>0200</text:p>
      <text:p text:style-name="P9">D11 <text:s text:c="3"/>0010</text:p>
      <text:p text:style-name="P9">D9 <text:s text:c="4"/>4555</text:p>
      <text:p text:style-name="P9">D#dim <text:s/>1212</text:p>
      <text:p text:style-name="P9">C6 <text:s text:c="4"/>2213</text:p>
      <text:p text:style-name="P9">D7 <text:s text:c="4"/>0212</text:p>
      <text:p text:style-name="P3">Eb7 <text:s text:c="3"/>1323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09:47:51.115000000</meta:creation-date>
    <dc:date>2021-11-02T16:28:16.972000000</dc:date>
    <meta:editing-duration>PT8M55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7" meta:paragraph-count="246" meta:word-count="1394" meta:character-count="9906" meta:non-whitespace-character-count="5410"/>
  </office:meta>
</office:document-meta>
</file>