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4.8708in" style:rel-column-width="7014*"/>
    </style:style>
    <style:style style:name="Table1.B" style:family="table-column">
      <style:table-column-properties style:column-width="0.8097in" style:rel-column-width="1166*"/>
    </style:style>
    <style:style style:name="Table1.A1" style:family="table-cell">
      <style:table-cell-properties fo:padding="0.0382in" fo:border="none"/>
    </style:style>
    <style:style style:name="Table1.B5" style:family="table-cell">
      <style:table-cell-properties fo:padding="0.0382in" fo:border-left="0.5pt solid #000000" fo:border-right="none" fo:border-top="0.5pt solid #000000" fo:border-bottom="none"/>
    </style:style>
    <style:style style:name="Table1.C5" style:family="table-cell">
      <style:table-cell-properties fo:padding="0.0382in" fo:border-left="none" fo:border-right="none" fo:border-top="0.5pt solid #000000" fo:border-bottom="none"/>
    </style:style>
    <style:style style:name="Table1.D5" style:family="table-cell">
      <style:table-cell-properties fo:padding="0.0382in" fo:border-left="none" fo:border-right="0.5pt solid #000000" fo:border-top="0.5pt solid #000000" fo:border-bottom="none"/>
    </style:style>
    <style:style style:name="Table1.B6" style:family="table-cell">
      <style:table-cell-properties fo:padding="0.0382in" fo:border-left="0.5pt solid #000000" fo:border-right="none" fo:border-top="none" fo:border-bottom="none"/>
    </style:style>
    <style:style style:name="Table1.D6" style:family="table-cell">
      <style:table-cell-properties fo:padding="0.0382in" fo:border-left="none" fo:border-right="0.5pt solid #000000" fo:border-top="none" fo:border-bottom="none"/>
    </style:style>
    <style:style style:name="Table1.B8" style:family="table-cell">
      <style:table-cell-properties fo:padding="0.0382in" fo:border-left="0.5pt solid #000000" fo:border-right="none" fo:border-top="none" fo:border-bottom="0.5pt solid #000000"/>
    </style:style>
    <style:style style:name="Table1.C8" style:family="table-cell">
      <style:table-cell-properties fo:padding="0.0382in" fo:border-left="none" fo:border-right="none" fo:border-top="none" fo:border-bottom="0.5pt solid #000000"/>
    </style:style>
    <style:style style:name="Table1.D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 fo:font-size="2pt" officeooo:paragraph-rsid="0019848d" style:font-size-asian="1.75pt" style:font-size-complex="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normal" officeooo:rsid="00157d34" officeooo:paragraph-rsid="0019848d" style:font-size-asian="7pt" style:font-weight-asian="normal" style:font-size-complex="8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urier New1" officeooo:paragraph-rsid="0019848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" officeooo:paragraph-rsid="0019848d"/>
    </style:style>
    <style:style style:name="P5" style:family="paragraph" style:parent-style-name="Table_20_Contents">
      <style:text-properties style:font-name="Arial" officeooo:paragraph-rsid="0019848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officeooo:paragraph-rsid="0019848d" style:font-size-asian="12pt" style:font-size-complex="12pt"/>
    </style:style>
    <style:style style:name="P7" style:family="paragraph" style:parent-style-name="chords">
      <style:text-properties style:font-name="Arial" fo:font-size="13pt" fo:font-weight="bold" officeooo:paragraph-rsid="0019848d" style:font-size-asian="13pt" style:font-weight-asian="bold" style:font-size-complex="13pt" style:font-weight-complex="bold"/>
    </style:style>
    <style:style style:name="P8" style:family="paragraph" style:parent-style-name="chords">
      <style:text-properties style:font-name="Arial" fo:font-size="13pt" style:text-underline-style="none" fo:font-weight="bold" officeooo:rsid="00157d34" officeooo:paragraph-rsid="0019848d" style:font-size-asian="13pt" style:font-weight-asian="bold" style:font-size-complex="13pt" style:font-weight-complex="bold"/>
    </style:style>
    <style:style style:name="P9" style:family="paragraph" style:parent-style-name="chords">
      <style:text-properties style:font-name="Arial" fo:font-size="13pt" style:text-underline-style="none" fo:font-weight="bold" officeooo:paragraph-rsid="0019848d" style:font-size-asian="13pt" style:font-weight-asian="bold" style:font-size-complex="13pt" style:font-weight-complex="bold"/>
    </style:style>
    <style:style style:name="P10" style:family="paragraph" style:parent-style-name="chords">
      <style:text-properties style:font-name="Arial" fo:font-size="13pt" style:text-underline-style="none" officeooo:paragraph-rsid="0019848d" style:font-size-asian="13pt" style:font-size-complex="13pt"/>
    </style:style>
    <style:style style:name="P11" style:family="paragraph" style:parent-style-name="chords">
      <style:paragraph-properties fo:text-align="center" style:justify-single-word="false"/>
      <style:text-properties style:font-name="Arial" fo:font-size="12pt" fo:font-weight="normal" officeooo:rsid="00157d34" officeooo:paragraph-rsid="0019848d" style:font-size-asian="12pt" style:font-weight-asian="normal" style:font-size-complex="12pt" style:font-weight-complex="normal"/>
    </style:style>
    <style:style style:name="P12" style:family="paragraph" style:parent-style-name="chords">
      <style:paragraph-properties fo:text-align="center" style:justify-single-word="false"/>
      <style:text-properties style:font-name="Arial" fo:font-size="12pt" fo:font-weight="bold" officeooo:rsid="0021239a" officeooo:paragraph-rsid="0019848d" style:font-size-asian="12pt" style:font-weight-asian="bold" style:font-size-complex="12pt" style:font-weight-complex="bold"/>
    </style:style>
    <style:style style:name="P13" style:family="paragraph" style:parent-style-name="chords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9848d" style:font-size-asian="13pt" style:font-weight-asian="bold" style:font-size-complex="13pt" style:font-weight-complex="bold"/>
    </style:style>
    <style:style style:name="P14" style:family="paragraph" style:parent-style-name="chords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9848d" style:font-size-asian="13pt" style:font-weight-asian="bold" style:font-size-complex="13pt" style:font-weight-complex="bold"/>
    </style:style>
    <style:style style:name="P15" style:family="paragraph" style:parent-style-name="lyrics">
      <style:text-properties style:font-name="Arial" fo:font-size="13pt" fo:font-weight="bold" officeooo:paragraph-rsid="0019848d" style:font-size-asian="13pt" style:font-weight-asian="bold" style:font-size-complex="13pt" style:font-weight-complex="bold"/>
    </style:style>
    <style:style style:name="P16" style:family="paragraph" style:parent-style-name="lyrics">
      <style:text-properties style:font-name="Arial" fo:font-size="13pt" style:text-underline-style="none" officeooo:paragraph-rsid="0019848d" style:font-size-asian="13pt" style:font-size-complex="13pt"/>
    </style:style>
    <style:style style:name="P17" style:family="paragraph" style:parent-style-name="lyrics">
      <style:text-properties style:font-name="Arial" fo:font-size="13pt" style:text-underline-style="none" fo:font-weight="bold" officeooo:rsid="00157d34" officeooo:paragraph-rsid="0019848d" style:font-size-asian="13pt" style:font-weight-asian="bold" style:font-size-complex="13pt" style:font-weight-complex="bold"/>
    </style:style>
    <style:style style:name="P18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officeooo:paragraph-rsid="0019848d" style:font-size-asian="13pt" style:font-size-complex="13pt"/>
    </style:style>
    <style:style style:name="P19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officeooo:paragraph-rsid="0019848d" style:font-size-asian="13pt" style:font-size-complex="13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194969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19848d" style:font-size-asian="15pt" style:font-weight-asian="bold" style:font-size-complex="15pt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officeooo:rsid="0017cac8" style:font-weight-asian="bold" style:font-weight-complex="bold"/>
    </style:style>
    <style:style style:name="T6" style:family="text">
      <style:text-properties style:font-name="Arial" fo:font-weight="bold" officeooo:rsid="002d753a" style:font-weight-asian="bold" style:font-weight-complex="bold"/>
    </style:style>
    <style:style style:name="T7" style:family="text">
      <style:text-properties style:font-name="Arial" fo:font-weight="bold" officeooo:rsid="00157d34" style:font-weight-asian="bold" style:font-weight-complex="bold"/>
    </style:style>
    <style:style style:name="T8" style:family="text">
      <style:text-properties style:font-name="Arial" fo:font-weight="bold" officeooo:rsid="00194969" style:font-weight-asian="bold" style:font-weight-complex="bold"/>
    </style:style>
    <style:style style:name="T9" style:family="text">
      <style:text-properties style:font-name="Arial" officeooo:rsid="00157d34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171388" fo:background-color="#ffff00" loext:char-shading-value="0"/>
    </style:style>
    <style:style style:name="T12" style:family="text">
      <style:text-properties officeooo:rsid="001879bd"/>
    </style:style>
    <style:style style:name="T13" style:family="text">
      <style:text-properties fo:font-weight="bold" officeooo:rsid="00157d34" fo:background-color="#ffff00" loext:char-shading-value="0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2a5342"/>
    </style:style>
    <style:style style:name="T16" style:family="text">
      <style:text-properties fo:font-weight="normal" officeooo:rsid="002a5342"/>
    </style:style>
    <style:style style:name="T17" style:family="text">
      <style:text-properties fo:font-style="italic" officeooo:rsid="00171388" fo:background-color="#ffff00" loext:char-shading-value="0" style:font-style-asian="italic" style:font-style-complex="italic"/>
    </style:style>
    <style:style style:name="T18" style:family="text">
      <style:text-properties officeooo:rsid="001b82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Twilight Time (Buck Ram, Morty Nevins, Al Nevins, Artie Dunn, 194</text:span><text:span text:style-name="T2">4</text:span><text:span text:style-name="T1">) </text:span><text:span text:style-name="T2">(</text:span><text:span text:style-name="T3">A</text:span><text:span text:style-name="T2">)</text:span></text:p>
      <text:p text:style-name="P3"><text:a xlink:type="simple" xlink:href="https://www.youtube.com/watch?v=negCw4AEo1k" office:target-frame-name="_blank" xlink:show="new" text:style-name="Internet_20_link" text:visited-style-name="Visited_20_Internet_20_Link"><text:span text:style-name="T4">Twilight Time</text:span></text:a><text:span text:style-name="T4"> by the Platters </text:span><text:span text:style-name="T5">(</text:span><text:span text:style-name="T6">A</text:span><text:span text:style-name="T5">)</text:span><text:span text:style-name="T7"> – <text:s/>(Tempo </text:span><text:span text:style-name="T6">116</text:span><text:span text:style-name="T7"> </text:span><text:span text:style-name="T8">BPM</text:span><text:span text:style-name="T7">)</text:span></text:p>
      <text:p text:style-name="P2"><text:span text:style-name="T9"/></text:p>
      <table:table table:name="Table1" table:style-name="Table1">
        <table:table-column table:style-name="Table1.A"/>
        <table:table-column table:style-name="Table1.B" table:number-columns-repeated="3"/>
        <table:table-row table:style-name="TableLine2055412695136">
          <table:table-cell table:style-name="Table1.A1" table:number-rows-spanned="9" office:value-type="string">
            <text:p text:style-name="P7"><text:span text:style-name="T10">Intro</text:span> (<text:span text:style-name="T10">2 Measures</text:span>) <text:s text:c="2"/><text:span text:style-name="T18">A</text:span></text:p>
            <text:p text:style-name="P15"/>
            <text:p text:style-name="P7">A <text:s text:c="40"/><text:span text:style-name="T12"><text:s text:c="15"/>C#7</text:span></text:p>
            <text:p text:style-name="P16">Heavenly shades of night are falling, it's Twilight Time.</text:p>
            <text:p text:style-name="P9">F#m <text:s text:c="51"/>A7</text:p>
            <text:p text:style-name="P16">Out of the mist your voice is calling, it's Twilight Time.</text:p>
            <text:p text:style-name="P9">D <text:s text:c="19"/>Dm <text:s text:c="19"/>A <text:s text:c="23"/>F#7</text:p>
            <text:p text:style-name="P16">When purple colored curtains mark the end of day,</text:p>
            <text:p text:style-name="P9">B7 <text:s text:c="43"/>E <text:s/>- <text:s/>E7</text:p>
            <text:p text:style-name="P16">I hear you, my dear, at twilight time.</text:p>
            <text:p text:style-name="P10"/>
            <text:p text:style-name="P9">A <text:s text:c="41"/><text:span text:style-name="T12"><text:s text:c="11"/>C#7</text:span></text:p>
            <text:p text:style-name="P16">Deeping shadows gather splendor as day is done.</text:p>
            <text:p text:style-name="P9">F#m <text:s text:c="25"/><text:span text:style-name="T12"><text:s text:c="3"/></text:span><text:s text:c="20"/>A7</text:p>
            <text:p text:style-name="P16">Fingers of night will soon surrender the setting sun.</text:p>
            <text:p text:style-name="P9">D <text:s text:c="15"/>Dm <text:s text:c="21"/>A <text:s text:c="27"/>F#7</text:p>
            <text:p text:style-name="P16">I count the moments darling till you're here with me,</text:p>
            <text:p text:style-name="P9">B7 <text:s text:c="15"/>E7 <text:s text:c="18"/>A</text:p>
            <text:p text:style-name="P16">Together, at last, at twilight time.</text:p>
            <text:p text:style-name="P10"/>
            <text:p text:style-name="P18"><text:span text:style-name="T13">Chorus</text:span></text:p>
            <text:p text:style-name="P13">C#7 <text:s text:c="35"/></text:p>
            <text:p text:style-name="P18">Here in the after glow of day </text:p>
            <text:p text:style-name="P13"><text:s text:c="7"/>F#m</text:p>
            <text:p text:style-name="P18"><text:span text:style-name="T16">W</text:span>e keep our rendezvous beneath the blue.</text:p>
            <text:p text:style-name="P13">B7</text:p>
            <text:p text:style-name="P18">Here in the sweet and same old way</text:p>
            <text:p text:style-name="P13"><text:s text:c="2"/>E7 <text:s text:c="21"/></text:p>
            <text:p text:style-name="P18">I fall in love again as I did then.</text:p>
            <text:p text:style-name="P10"/>
            <text:p text:style-name="P10"><text:span text:style-name="T14">A <text:s text:c="59"/>C#7 </text:span></text:p>
            <text:p text:style-name="P16">Deep in the dark your kiss will thrill me like days of old.</text:p>
            <text:p text:style-name="P9">F#m <text:s text:c="54"/>A7</text:p>
            <text:p text:style-name="P16">Lighting the spark of love that fills me with dreams untold.</text:p>
            <text:p text:style-name="P9">D <text:s text:c="15"/>Dm <text:s text:c="21"/>A <text:s text:c="19"/>F#7</text:p>
            <text:p text:style-name="P16">Each day I pray for evening, just to be with you,</text:p>
            <text:p text:style-name="P9"><text:s text:c="6"/>B7 <text:s text:c="9"/>E7 <text:s text:c="17"/>A</text:p>
            <text:p text:style-name="P16">To-gether at last at twilight time. </text:p>
            <text:p text:style-name="P16"/>
            <text:p text:style-name="P16"><text:span text:style-name="T13">Repeat from Chorus</text:span></text:p>
            <text:p text:style-name="P8"/>
            <text:p text:style-name="P17"><text:span text:style-name="T10">Outro </text:span><text:span text:style-name="T11">(</text:span><text:span text:style-name="T17">Ritard.)</text:span></text:p>
            <text:p text:style-name="P9"><text:s text:c="6"/>B7 <text:s text:c="9"/>E7 <text:s text:c="17"/>A</text:p>
            <text:p text:style-name="P16">To-gether at last at twilight time.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Line2055412695136">
          <table:covered-table-cell/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Line2055412695136">
          <table:covered-table-cell/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Line2055412695136">
          <table:covered-table-cell/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6"/>
          </table:table-cell>
        </table:table-row>
        <table:table-row table:style-name="TableLine2055412695136">
          <table:covered-table-cell/>
          <table:table-cell table:style-name="Table1.B5" office:value-type="string">
            <text:p text:style-name="P11"/>
            <text:p text:style-name="P12">Bari</text:p>
          </table:table-cell>
          <table:table-cell table:style-name="Table1.C5" office:value-type="string">
            <text:p text:style-name="P11"/>
          </table:table-cell>
          <table:table-cell table:style-name="Table1.D5" office:value-type="string">
            <text:p text:style-name="P11"/>
          </table:table-cell>
        </table:table-row>
        <table:table-row table:style-name="TableLine2055412695136">
          <table:covered-table-cell/>
          <table:table-cell table:style-name="Table1.B6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D6" office:value-type="string">
            <text:p text:style-name="P11"/>
          </table:table-cell>
        </table:table-row>
        <table:table-row table:style-name="TableLine2055412695136">
          <table:covered-table-cell/>
          <table:table-cell table:style-name="Table1.B6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D6" office:value-type="string">
            <text:p text:style-name="P11"/>
          </table:table-cell>
        </table:table-row>
        <table:table-row table:style-name="TableLine2055412695136">
          <table:covered-table-cell/>
          <table:table-cell table:style-name="Table1.B8" office:value-type="string">
            <text:p text:style-name="P11"/>
          </table:table-cell>
          <table:table-cell table:style-name="Table1.C8" office:value-type="string">
            <text:p text:style-name="P11"/>
          </table:table-cell>
          <table:table-cell table:style-name="Table1.D8" office:value-type="string">
            <text:p text:style-name="P11"/>
          </table:table-cell>
        </table:table-row>
        <table:table-row table:style-name="TableLine2055412695136">
          <table:covered-table-cell/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Courier New" fo:font-family="'Courier New'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Courier New" fo:font-family="'Courier New'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3T09:25:02.823000000</meta:creation-date>
    <dc:date>2021-11-03T09:28:21.347000000</dc:date>
    <meta:editing-duration>PT3M22S</meta:editing-duration>
    <meta:editing-cycles>2</meta:editing-cycles>
    <meta:generator>LibreOffice/7.1.6.2$Windows_X86_64 LibreOffice_project/0e133318fcee89abacd6a7d077e292f1145735c3</meta:generator>
    <meta:document-statistic meta:table-count="1" meta:image-count="0" meta:object-count="0" meta:page-count="1" meta:paragraph-count="41" meta:word-count="221" meta:character-count="1768" meta:non-whitespace-character-count="874"/>
  </office:meta>
</office:document-meta>
</file>