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7d34" officeooo:paragraph-rsid="0011ed66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ed66"/>
    </style:style>
    <style:style style:name="P3" style:family="paragraph" style:parent-style-name="Standard">
      <style:text-properties style:font-name="Arial" fo:font-weight="bold" officeooo:rsid="00157d34" officeooo:paragraph-rsid="0011ed66" style:font-weight-asian="bold" style:font-weight-complex="bold"/>
    </style:style>
    <style:style style:name="P4" style:family="paragraph" style:parent-style-name="Standard">
      <style:text-properties style:font-name="Arial" fo:font-weight="normal" officeooo:rsid="00157d34" officeooo:paragraph-rsid="0011ed66" fo:background-color="transparent" style:font-weight-asian="normal" style:font-weight-complex="normal"/>
    </style:style>
    <style:style style:name="P5" style:family="paragraph" style:parent-style-name="Standard">
      <style:text-properties style:font-name="Arial" officeooo:rsid="00157d34" officeooo:paragraph-rsid="0011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ed66" style:font-size-asian="15pt" style:font-weight-asian="bold" style:font-size-complex="15pt" style:font-weight-complex="bold"/>
    </style:style>
    <style:style style:name="P7" style:family="paragraph" style:parent-style-name="chords">
      <style:text-properties style:font-name="Arial"/>
    </style:style>
    <style:style style:name="P8" style:family="paragraph" style:parent-style-name="chords">
      <style:text-properties style:font-name="Arial" fo:font-weight="bold" style:font-weight-asian="bold" style:font-weight-complex="bold"/>
    </style:style>
    <style:style style:name="P9" style:family="paragraph" style:parent-style-name="chords">
      <style:text-properties style:font-name="Arial" style:text-underline-style="none"/>
    </style:style>
    <style:style style:name="P10" style:family="paragraph" style:parent-style-name="chords">
      <style:text-properties style:font-name="Arial" style:text-underline-style="none" officeooo:paragraph-rsid="0011ed66"/>
    </style:style>
    <style:style style:name="P11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chords">
      <style:text-properties style:font-name="Arial" style:text-underline-style="none" fo:font-weight="bold" officeooo:rsid="00157d34" officeooo:paragraph-rsid="0011ed66" style:font-weight-asian="bold" style:font-weight-complex="bold"/>
    </style:style>
    <style:style style:name="P13" style:family="paragraph" style:parent-style-name="chords">
      <style:text-properties style:font-name="Arial" style:text-underline-style="none" fo:font-weight="bold" officeooo:paragraph-rsid="0011ed66" style:font-weight-asian="bold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1ed66" style:font-weight-asian="bold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lyrics">
      <style:text-properties style:font-name="Arial"/>
    </style:style>
    <style:style style:name="P17" style:family="paragraph" style:parent-style-name="lyrics">
      <style:text-properties style:font-name="Arial" style:text-underline-style="none"/>
    </style:style>
    <style:style style:name="P18" style:family="paragraph" style:parent-style-name="lyrics">
      <style:text-properties style:font-name="Arial" style:text-underline-style="none" officeooo:paragraph-rsid="0011ed66"/>
    </style:style>
    <style:style style:name="P19" style:family="paragraph" style:parent-style-name="lyrics">
      <style:text-properties style:font-name="Arial" style:text-underline-style="none" fo:font-weight="bold" officeooo:rsid="00157d34" officeooo:paragraph-rsid="0011ed66" style:font-weight-asian="bold" style:font-weight-complex="bold"/>
    </style:style>
    <style:style style:name="P20" style:family="paragraph" style:parent-style-name="lyrics">
      <style:text-properties style:font-name="Arial" fo:font-weight="bold" style:font-weight-asian="bold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1ed66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11ed66" style:font-weight-asian="bold" style:font-weight-complex="bol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1ed66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57d34" style:font-weight-asian="bold" style:font-weight-complex="bold"/>
    </style:style>
    <style:style style:name="T3" style:family="text">
      <style:text-properties style:font-name="Arial" fo:font-weight="bold" officeooo:rsid="0011ed66" style:font-weight-asian="bold" style:font-weight-complex="bold"/>
    </style:style>
    <style:style style:name="T4" style:family="text">
      <style:text-properties officeooo:rsid="001879b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officeooo:rsid="00157d34" fo:background-color="#ffff00" loext:char-shading-value="0" style:font-weight-asian="bold" style:font-weight-complex="bold"/>
    </style:style>
    <style:style style:name="T7" style:family="text">
      <style:text-properties fo:font-weight="bold" officeooo:rsid="00157d34" fo:background-color="#ffff00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7d34" fo:background-color="transparent" loext:char-shading-value="0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normal" officeooo:rsid="00157d34" fo:background-color="transparent" loext:char-shading-value="0" style:font-weight-asian="normal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57d34" fo:background-color="#ffff00" loext:char-shading-value="0"/>
    </style:style>
    <style:style style:name="T15" style:family="text">
      <style:text-properties fo:color="#999999" loext:opacity="100%"/>
    </style:style>
    <style:style style:name="T16" style:family="text">
      <style:text-properties fo:color="#999999" loext:opacity="100%" officeooo:rsid="00187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wilight Time (Buck Ram, Morty Nevins, Al Nevins, Artie Dunn, ca. 1940s)</text:p>
      <text:p text:style-name="P2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C <text:s/>(Tempo 60 bpm)</text:span></text:p>
      <text:p text:style-name="P1"/>
      <text:p text:style-name="P3"><text:span text:style-name="T13">Intro</text:span> (<text:span text:style-name="T13">2 Measures</text:span>) <text:s text:c="2"/>C</text:p>
      <text:p text:style-name="P4"/>
      <text:p text:style-name="P13">C <text:s text:c="40"/><text:span text:style-name="T4"><text:s text:c="15"/></text:span>E7</text:p>
      <text:p text:style-name="P18">Heavenly shades of night are falling, it's Twilight Time.</text:p>
      <text:p text:style-name="P13">Am7 <text:s text:c="48"/>C7</text:p>
      <text:p text:style-name="P18">Out of the mist your voice is calling, it's Twilight Time.</text:p>
      <text:p text:style-name="P13">F <text:s text:c="19"/>Fm <text:s text:c="19"/>C <text:s text:c="23"/>A9</text:p>
      <text:p text:style-name="P18">When purple colored curtains mark the end of day,</text:p>
      <text:p text:style-name="P13">D9 <text:s text:c="43"/>G11 <text:s/>- <text:s/>G9</text:p>
      <text:p text:style-name="P18">I hear you, my dear, at twilight time.</text:p>
      <text:p text:style-name="P10"/>
      <text:p text:style-name="P13">C <text:s text:c="41"/><text:span text:style-name="T4"><text:s text:c="11"/></text:span>E7</text:p>
      <text:p text:style-name="P18">Deeping shadows gather splendor as day is done.</text:p>
      <text:p text:style-name="P13">Am7 <text:s text:c="25"/><text:span text:style-name="T4"><text:s text:c="3"/></text:span><text:s text:c="20"/>C7</text:p>
      <text:p text:style-name="P18">Fingers of night will soon surrender the setting sun.</text:p>
      <text:p text:style-name="P13">F <text:s text:c="15"/>Fm <text:s text:c="21"/>C <text:s text:c="27"/>A9</text:p>
      <text:p text:style-name="P18">I count the moments darling till you're here with me,</text:p>
      <text:p text:style-name="P13">D9 <text:s text:c="15"/>G7 <text:s text:c="18"/>C</text:p>
      <text:p text:style-name="P18">Together, at last, at twilight time.</text:p>
      <text:p text:style-name="P10"/>
      <text:p text:style-name="P22"><text:span text:style-name="T14">Chorus</text:span></text:p>
      <text:p text:style-name="P14">E7 <text:s text:c="39"/>Am7</text:p>
      <text:p text:style-name="P21">Here in the after glow of day we keep our rendezvous <text:s/></text:p>
      <text:p text:style-name="P14">G#dim<text:span text:style-name="T4">7</text:span> <text:s/><text:span text:style-name="T15">Am <text:s text:c="2"/>G#dim</text:span><text:span text:style-name="T16">7</text:span> <text:s text:c="2"/>Am</text:p>
      <text:p text:style-name="P21">be---------neath <text:s text:c="4"/>the <text:s text:c="5"/>blue.</text:p>
      <text:p text:style-name="P14">D9</text:p>
      <text:p text:style-name="P21">Here in the sweet and same old way</text:p>
      <text:p text:style-name="P14"><text:s text:c="2"/>G9 <text:s text:c="21"/>F9 <text:s/>G7 <text:s/>G#7 <text:s/>G7</text:p>
      <text:p text:style-name="P21">I fall in love again as <text:s text:c="3"/>I <text:s text:c="4"/>did <text:s text:c="2"/>then.</text:p>
      <text:p text:style-name="P10"/>
      <text:p text:style-name="P13">C <text:s text:c="59"/>E7 </text:p>
      <text:p text:style-name="P18">Deep in the dark your kiss will thrill me like days of old.</text:p>
      <text:p text:style-name="P13">Am7 <text:s text:c="52"/>C7</text:p>
      <text:p text:style-name="P18">Lighting the spark of love that fills me with dreams untold.</text:p>
      <text:p text:style-name="P13">F <text:s text:c="15"/>Fm <text:s text:c="21"/>C <text:s text:c="20"/>A9</text:p>
      <text:p text:style-name="P18">Each day I pray for evening, just to be with you,</text:p>
      <text:p text:style-name="P13"><text:s text:c="6"/>D9 <text:s text:c="9"/>G7 <text:s text:c="17"/>C</text:p>
      <text:p text:style-name="P18">To-gether at last at twilight time. </text:p>
      <text:p text:style-name="P18"/>
      <text:p text:style-name="P18"><text:span text:style-name="T6">Repeat from Chorus</text:span></text:p>
      <text:p text:style-name="P12"/>
      <text:p text:style-name="P19"><text:span text:style-name="T13">Outro</text:span></text:p>
      <text:p text:style-name="P13"><text:s text:c="6"/>D9 <text:s text:c="9"/>G7 <text:s text:c="17"/>C</text:p>
      <text:p text:style-name="P18">To-gether at last at twilight time. <text:s/></text:p>
      <text:p text:style-name="P7">C <text:s/>E7 <text:s/>Am7 <text:s/>C7 <text:s/>F <text:s/>Fm <text:s/>A9 <text:s/>D9 <text:s/>G11 <text:s/>G9 <text:s/>G#dim7 <text:s/>Am <text:s/>F9 <text:s/>G7 <text:s/>G#7</text:p>
      <text:p text:style-name="P16">Chords</text:p>
      <text:p text:style-name="P1"/>
      <text:p text:style-name="P6">Twilight Time (Buck Ram, Morty Nevins, Al Nevins, Artie Dunn, ca. 1940s)</text:p>
      <text:p text:style-name="P2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</text:span><text:span text:style-name="T2"> – Key of </text:span><text:span text:style-name="T3">G</text:span><text:span text:style-name="T2"> <text:s/>(Tempo 60 bpm)</text:span></text:p>
      <text:p text:style-name="P1"/>
      <text:p text:style-name="P8"><text:span text:style-name="T13">Intro</text:span> (<text:span text:style-name="T13">2 Measures</text:span>) <text:s text:c="2"/>G</text:p>
      <text:p text:style-name="P20"/>
      <text:p text:style-name="P8">G <text:s text:c="40"/><text:span text:style-name="T4"><text:s text:c="15"/>B7</text:span></text:p>
      <text:p text:style-name="P17">Heavenly shades of night are falling, it's Twilight Time.</text:p>
      <text:p text:style-name="P11">Em7 <text:s text:c="48"/>G7</text:p>
      <text:p text:style-name="P17">Out of the mist your voice is calling, it's Twilight Time.</text:p>
      <text:p text:style-name="P11">C <text:s text:c="19"/>Cm <text:s text:c="19"/>G <text:s text:c="23"/>E9</text:p>
      <text:p text:style-name="P17">When purple colored curtains mark the end of day,</text:p>
      <text:p text:style-name="P11">A9 <text:s text:c="43"/>D11 <text:s/>- <text:s/>D9</text:p>
      <text:p text:style-name="P17">I hear you, my dear, at twilight time.</text:p>
      <text:p text:style-name="P10"/>
      <text:p text:style-name="P11">G <text:s text:c="41"/><text:span text:style-name="T4"><text:s text:c="11"/>B7</text:span></text:p>
      <text:p text:style-name="P17">Deeping shadows gather splendor as day is done.</text:p>
      <text:p text:style-name="P11">Em7 <text:s text:c="25"/><text:span text:style-name="T4"><text:s text:c="3"/></text:span><text:s text:c="20"/>G7</text:p>
      <text:p text:style-name="P17">Fingers of night will soon surrender the setting sun.</text:p>
      <text:p text:style-name="P11">C <text:s text:c="15"/>Cm <text:s text:c="21"/>G <text:s text:c="27"/>E9</text:p>
      <text:p text:style-name="P17">I count the moments darling till you're here with me,</text:p>
      <text:p text:style-name="P11">A9 <text:s text:c="15"/>D7 <text:s text:c="18"/>G</text:p>
      <text:p text:style-name="P17">Together, at last, at twilight time.</text:p>
      <text:p text:style-name="P10"/>
      <text:p text:style-name="P21"><text:span text:style-name="T6">Chorus</text:span></text:p>
      <text:p text:style-name="P15">B7 <text:s text:c="39"/>Em7</text:p>
      <text:p text:style-name="P23">Here in the after glow of day we keep our rendezvous <text:s/></text:p>
      <text:p text:style-name="P15">D#dim7 <text:s/>Em <text:s text:c="2"/>D#dim7 <text:s text:c="2"/>Em</text:p>
      <text:p text:style-name="P23">be---------neath <text:s text:c="4"/>the <text:s text:c="5"/>blue.</text:p>
      <text:p text:style-name="P15">A9</text:p>
      <text:p text:style-name="P23">Here in the sweet and same old way</text:p>
      <text:p text:style-name="P15"><text:s text:c="2"/>D9 <text:s text:c="21"/>C9 <text:s/>D7 <text:s/>D#7 <text:s/>D7</text:p>
      <text:p text:style-name="P23">I fall in love again as <text:s text:c="3"/>I <text:s text:c="4"/>did <text:s text:c="2"/>then.</text:p>
      <text:p text:style-name="P10"/>
      <text:p text:style-name="P9"><text:span text:style-name="T8">G <text:s text:c="59"/>B7</text:span> </text:p>
      <text:p text:style-name="P17">Deep in the dark your kiss will thrill me like days of old.</text:p>
      <text:p text:style-name="P11">Em7 <text:s text:c="52"/>G7</text:p>
      <text:p text:style-name="P17">Lighting the spark of love that fills me with dreams untold.</text:p>
      <text:p text:style-name="P11">C <text:s text:c="15"/>Cm <text:s text:c="21"/>G <text:s text:c="20"/>E9</text:p>
      <text:p text:style-name="P17">Each day I pray for evening, just to be with you,</text:p>
      <text:p text:style-name="P11"><text:s text:c="6"/>A9 <text:s text:c="9"/>D7 <text:s text:c="17"/>G</text:p>
      <text:p text:style-name="P18">To-gether at last at twilight time. </text:p>
      <text:p text:style-name="P18"/>
      <text:p text:style-name="P18"><text:span text:style-name="T6">Repeat from Chorus</text:span></text:p>
      <text:p text:style-name="P12"/>
      <text:p text:style-name="P19"><text:span text:style-name="T13">Outro</text:span></text:p>
      <text:p text:style-name="P11"><text:s text:c="6"/>A9 <text:s text:c="9"/>D7 <text:s text:c="17"/>G</text:p>
      <text:p text:style-name="P17">To-gether at last at twilight time. </text:p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28:33.537000000</meta:creation-date>
    <dc:date>2021-11-02T17:01:21.714000000</dc:date>
    <meta:editing-duration>PT32M48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82" meta:word-count="476" meta:character-count="3700" meta:non-whitespace-character-count="1827"/>
  </office:meta>
</office:document-meta>
</file>