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57d34" officeooo:paragraph-rsid="0011ed66"/>
    </style:style>
    <style:style style:name="P2" style:family="paragraph" style:parent-style-name="Standard">
      <style:text-properties style:font-name="Courier New" officeooo:rsid="00157d34" officeooo:paragraph-rsid="00171388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17cac8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194969"/>
    </style:style>
    <style:style style:name="P5" style:family="paragraph" style:parent-style-name="Standard">
      <style:text-properties style:font-name="Arial" fo:font-weight="bold" officeooo:rsid="00157d34" officeooo:paragraph-rsid="0011ed66" style:font-weight-asian="bold" style:font-weight-complex="bold"/>
    </style:style>
    <style:style style:name="P6" style:family="paragraph" style:parent-style-name="Standard">
      <style:text-properties style:font-name="Arial" fo:font-weight="bold" officeooo:rsid="00157d34" officeooo:paragraph-rsid="00171388" style:font-weight-asian="bold" style:font-weight-complex="bold"/>
    </style:style>
    <style:style style:name="P7" style:family="paragraph" style:parent-style-name="Standard">
      <style:text-properties style:font-name="Arial" fo:font-weight="normal" officeooo:rsid="00157d34" officeooo:paragraph-rsid="0011ed66" fo:background-color="transparent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157d34" officeooo:paragraph-rsid="00171388" fo:background-color="transparent" style:font-weight-asian="normal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ed66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94969" style:font-size-asian="15pt" style:font-weight-asian="bold" style:font-size-complex="15pt" style:font-weight-complex="bold"/>
    </style:style>
    <style:style style:name="P11" style:family="paragraph" style:parent-style-name="chords">
      <style:text-properties style:font-name="Arial"/>
    </style:style>
    <style:style style:name="P12" style:family="paragraph" style:parent-style-name="chords">
      <style:text-properties style:font-name="Arial" fo:font-weight="bold" style:font-weight-asian="bold" style:font-weight-complex="bold"/>
    </style:style>
    <style:style style:name="P13" style:family="paragraph" style:parent-style-name="chords">
      <style:text-properties style:font-name="Arial" style:text-underline-style="none"/>
    </style:style>
    <style:style style:name="P14" style:family="paragraph" style:parent-style-name="chords">
      <style:text-properties style:font-name="Arial" style:text-underline-style="none" officeooo:paragraph-rsid="0011ed66"/>
    </style:style>
    <style:style style:name="P15" style:family="paragraph" style:parent-style-name="chords">
      <style:text-properties style:font-name="Arial" style:text-underline-style="none" fo:font-weight="bold" style:font-weight-asian="bold" style:font-weight-complex="bold"/>
    </style:style>
    <style:style style:name="P16" style:family="paragraph" style:parent-style-name="chords">
      <style:text-properties style:font-name="Arial" style:text-underline-style="none" fo:font-weight="bold" officeooo:rsid="00157d34" officeooo:paragraph-rsid="0011ed66" style:font-weight-asian="bold" style:font-weight-complex="bold"/>
    </style:style>
    <style:style style:name="P17" style:family="paragraph" style:parent-style-name="chords">
      <style:text-properties style:font-name="Arial" style:text-underline-style="none" fo:font-weight="bold" officeooo:rsid="00157d34" officeooo:paragraph-rsid="00171388" style:font-weight-asian="bold" style:font-weight-complex="bold"/>
    </style:style>
    <style:style style:name="P18" style:family="paragraph" style:parent-style-name="chords">
      <style:text-properties style:font-name="Arial" style:text-underline-style="none" fo:font-weight="bold" officeooo:paragraph-rsid="0011ed66" style:font-weight-asian="bold" style:font-weight-complex="bold"/>
    </style:style>
    <style:style style:name="P19" style:family="paragraph" style:parent-style-name="chords">
      <style:text-properties style:font-name="Arial" style:text-underline-style="none" fo:font-weight="bold" officeooo:paragraph-rsid="00171388" style:font-weight-asian="bold" style:font-weight-complex="bold"/>
    </style:style>
    <style:style style:name="P20" style:family="paragraph" style:parent-style-name="chords">
      <style:text-properties style:font-name="Arial" style:text-underline-style="none" officeooo:paragraph-rsid="00171388"/>
    </style:style>
    <style:style style:name="P21" style:family="paragraph" style:parent-style-name="chords">
      <style:text-properties style:font-name="Arial" officeooo:paragraph-rsid="00171388"/>
    </style:style>
    <style:style style:name="P22" style:family="paragraph" style:parent-style-name="chords">
      <style:text-properties style:font-name="Arial" officeooo:rsid="00157d34" officeooo:paragraph-rsid="00171388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1ed66" style:font-weight-asian="bold" style:font-weight-complex="bold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officeooo:paragraph-rsid="00171388" style:font-weight-asian="bold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6" style:family="paragraph" style:parent-style-name="lyrics">
      <style:text-properties style:font-name="Arial"/>
    </style:style>
    <style:style style:name="P27" style:family="paragraph" style:parent-style-name="lyrics">
      <style:text-properties style:font-name="Arial" style:text-underline-style="none"/>
    </style:style>
    <style:style style:name="P28" style:family="paragraph" style:parent-style-name="lyrics">
      <style:text-properties style:font-name="Arial" style:text-underline-style="none" officeooo:paragraph-rsid="0011ed66"/>
    </style:style>
    <style:style style:name="P29" style:family="paragraph" style:parent-style-name="lyrics">
      <style:text-properties style:font-name="Arial" style:text-underline-style="none" fo:font-weight="bold" officeooo:rsid="00157d34" officeooo:paragraph-rsid="0011ed66" style:font-weight-asian="bold" style:font-weight-complex="bold"/>
    </style:style>
    <style:style style:name="P30" style:family="paragraph" style:parent-style-name="lyrics">
      <style:text-properties style:font-name="Arial" style:text-underline-style="none" fo:font-weight="bold" officeooo:rsid="00157d34" officeooo:paragraph-rsid="00171388" style:font-weight-asian="bold" style:font-weight-complex="bold"/>
    </style:style>
    <style:style style:name="P31" style:family="paragraph" style:parent-style-name="lyrics">
      <style:text-properties style:font-name="Arial" style:text-underline-style="none" officeooo:paragraph-rsid="00171388"/>
    </style:style>
    <style:style style:name="P32" style:family="paragraph" style:parent-style-name="lyrics">
      <style:text-properties style:font-name="Arial" fo:font-weight="bold" style:font-weight-asian="bold" style:font-weight-complex="bold"/>
    </style:style>
    <style:style style:name="P33" style:family="paragraph" style:parent-style-name="lyrics">
      <style:text-properties style:font-name="Arial" officeooo:rsid="00157d34" officeooo:paragraph-rsid="00171388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1ed66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11ed66" style:font-weight-asian="bold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fo:font-weight="bold" officeooo:paragraph-rsid="00171388" style:font-weight-asian="bold" style:font-weight-complex="bold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71388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" style:text-underline-style="none" officeooo:paragraph-rsid="0011ed66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57d34" style:font-weight-asian="bold" style:font-weight-complex="bold"/>
    </style:style>
    <style:style style:name="T3" style:family="text">
      <style:text-properties style:font-name="Arial" fo:font-weight="bold" officeooo:rsid="0011ed66" style:font-weight-asian="bold" style:font-weight-complex="bold"/>
    </style:style>
    <style:style style:name="T4" style:family="text">
      <style:text-properties style:font-name="Arial" fo:font-weight="bold" officeooo:rsid="00171388" style:font-weight-asian="bold" style:font-weight-complex="bold"/>
    </style:style>
    <style:style style:name="T5" style:family="text">
      <style:text-properties style:font-name="Arial" fo:font-weight="bold" officeooo:rsid="0017cac8" style:font-weight-asian="bold" style:font-weight-complex="bold"/>
    </style:style>
    <style:style style:name="T6" style:family="text">
      <style:text-properties style:font-name="Arial" fo:font-weight="bold" officeooo:rsid="00194969" style:font-weight-asian="bold" style:font-weight-complex="bold"/>
    </style:style>
    <style:style style:name="T7" style:family="text">
      <style:text-properties officeooo:rsid="001879bd"/>
    </style:style>
    <style:style style:name="T8" style:family="text">
      <style:text-properties fo:font-weight="bold" officeooo:rsid="00157d34" fo:background-color="#ffff00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57d34" fo:background-color="#ffff00" loext:char-shading-value="0"/>
    </style:style>
    <style:style style:name="T12" style:family="text">
      <style:text-properties officeooo:rsid="00171388" fo:background-color="#ffff00" loext:char-shading-value="0"/>
    </style:style>
    <style:style style:name="T13" style:family="text">
      <style:text-properties officeooo:rsid="001535e4"/>
    </style:style>
    <style:style style:name="T14" style:family="text">
      <style:text-properties fo:font-size="12pt" officeooo:rsid="001535e4"/>
    </style:style>
    <style:style style:name="T15" style:family="text">
      <style:text-properties officeooo:rsid="00171388"/>
    </style:style>
    <style:style style:name="T16" style:family="text">
      <style:text-properties fo:font-style="italic" officeooo:rsid="00171388" fo:background-color="#ffff00" loext:char-shading-value="0" style:font-style-asian="italic" style:font-style-complex="italic"/>
    </style:style>
    <style:style style:name="T17" style:family="text">
      <style:text-properties officeooo:rsid="001949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wilight Time (Buck Ram, Morty Nevins, Al Nevins, Artie Dunn, 194<text:span text:style-name="T17">4</text:span>) <text:span text:style-name="T17">(C)</text:span></text:p>
      <text:p text:style-name="P4"><text:a xlink:type="simple" xlink:href="https://www.youtube.com/watch?v=UGwa2tw7Vws" office:target-frame-name="_blank" xlink:show="new" text:style-name="Internet_20_link" text:visited-style-name="Visited_20_Internet_20_Link"><text:span text:style-name="T2">Twilight Time</text:span></text:a><text:span text:style-name="T2"> by the Platters </text:span><text:span text:style-name="T5">(C)</text:span><text:span text:style-name="T2"> – <text:s/>(Tempo 60 </text:span><text:span text:style-name="T6">BPM</text:span><text:span text:style-name="T2">)</text:span></text:p>
      <text:p text:style-name="P1"/>
      <text:p text:style-name="P5"><text:span text:style-name="T10">Intro</text:span> (<text:span text:style-name="T10">2 Measures</text:span>) <text:s text:c="2"/>C</text:p>
      <text:p text:style-name="P7"/>
      <text:p text:style-name="P18">C <text:s text:c="40"/><text:span text:style-name="T7"><text:s text:c="15"/></text:span>E7</text:p>
      <text:p text:style-name="P28">Heavenly shades of night are falling, it's Twilight Time.</text:p>
      <text:p text:style-name="P18">Am <text:s text:c="50"/>C7</text:p>
      <text:p text:style-name="P28">Out of the mist your voice is calling, it's Twilight Time.</text:p>
      <text:p text:style-name="P18">F <text:s text:c="19"/>Fm <text:s text:c="19"/>C <text:s text:c="23"/>A<text:span text:style-name="T13">7</text:span></text:p>
      <text:p text:style-name="P28">When purple colored curtains mark the end of day,</text:p>
      <text:p text:style-name="P18">D7 <text:s text:c="43"/>G <text:s/>- <text:s/>G<text:span text:style-name="T14">7</text:span></text:p>
      <text:p text:style-name="P28">I hear you, my dear, at twilight time.</text:p>
      <text:p text:style-name="P14"/>
      <text:p text:style-name="P18">C <text:s text:c="41"/><text:span text:style-name="T7"><text:s text:c="11"/></text:span>E7</text:p>
      <text:p text:style-name="P28">Deeping shadows gather splendor as day is done.</text:p>
      <text:p text:style-name="P18">Am <text:s text:c="25"/><text:span text:style-name="T7"><text:s text:c="3"/></text:span><text:s text:c="22"/>C7</text:p>
      <text:p text:style-name="P28">Fingers of night will soon surrender the setting sun.</text:p>
      <text:p text:style-name="P18">F <text:s text:c="15"/>Fm <text:s text:c="21"/>C <text:s text:c="27"/>A7</text:p>
      <text:p text:style-name="P28">I count the moments darling till you're here with me,</text:p>
      <text:p text:style-name="P18">D7 <text:s text:c="15"/>G7 <text:s text:c="18"/>C</text:p>
      <text:p text:style-name="P28">Together, at last, at twilight time.</text:p>
      <text:p text:style-name="P14"/>
      <text:p text:style-name="P35"><text:span text:style-name="T11">Chorus</text:span></text:p>
      <text:p text:style-name="P23">E7 <text:s text:c="39"/>Am</text:p>
      <text:p text:style-name="P34">Here in the after glow of day we keep our rendezvous <text:s/></text:p>
      <text:p text:style-name="P23"/>
      <text:p text:style-name="P34">beneath . . . the . . . blue.</text:p>
      <text:p text:style-name="P23">D7</text:p>
      <text:p text:style-name="P34">Here in the sweet and same old way</text:p>
      <text:p text:style-name="P23"><text:s text:c="2"/>G7 <text:s text:c="21"/>F7 <text:s/>G7 <text:s/>G#7 <text:s/>G7</text:p>
      <text:p text:style-name="P34">I fall in love again as <text:s text:c="3"/>I <text:s text:c="4"/>did <text:s text:c="2"/>then.</text:p>
      <text:p text:style-name="P14"/>
      <text:p text:style-name="P18">C <text:s text:c="59"/>E7 </text:p>
      <text:p text:style-name="P28">Deep in the dark your kiss will thrill me like days of old.</text:p>
      <text:p text:style-name="P18">Am <text:s text:c="54"/>C7</text:p>
      <text:p text:style-name="P28">Lighting the spark of love that fills me with dreams untold.</text:p>
      <text:p text:style-name="P18">F <text:s text:c="15"/>Fm <text:s text:c="21"/>C <text:s text:c="20"/>A7</text:p>
      <text:p text:style-name="P28">Each day I pray for evening, just to be with you,</text:p>
      <text:p text:style-name="P18"><text:s text:c="6"/>D7 <text:s text:c="9"/>G7 <text:s text:c="17"/>C</text:p>
      <text:p text:style-name="P28">To-gether at last at twilight time. </text:p>
      <text:p text:style-name="P28"/>
      <text:p text:style-name="P28"><text:span text:style-name="T8">Repeat from Chorus</text:span></text:p>
      <text:p text:style-name="P16"/>
      <text:p text:style-name="P29"><text:span text:style-name="T10">Outro </text:span><text:span text:style-name="T12">(</text:span><text:span text:style-name="T16">Ritard.)</text:span></text:p>
      <text:p text:style-name="P18"><text:s text:c="6"/>D7 <text:s text:c="9"/>G7 <text:s text:c="17"/>C</text:p>
      <text:p text:style-name="P28">To-gether at last at twilight time. <text:s/></text:p>
      <text:p text:style-name="P11">C <text:s/>E7 <text:s/>Am <text:s/>C7 <text:s/>F <text:s/>Fm <text:s/>A7 <text:s/>D7 <text:s/>G7 <text:s text:c="2"/>F7 <text:s/>G#7</text:p>
      <text:p text:style-name="P21">G <text:s/>B7 <text:s/>Em <text:s/>G7 <text:s/>C <text:s/>Cm <text:s/>E7 <text:s/>A7 <text:s/>D7 <text:s text:c="2"/>C7 <text:s/>D#7</text:p>
      <text:p text:style-name="P26"><text:span text:style-name="T15">11 </text:span>Chords</text:p>
      <text:p text:style-name="P1"/>
      <text:p text:style-name="P10">Twilight Time (Buck Ram, Morty Nevins, Al Nevins, Artie Dunn, 194<text:span text:style-name="T17">4</text:span>) <text:span text:style-name="T17">(F)</text:span></text:p>
      <text:p text:style-name="P4"><text:a xlink:type="simple" xlink:href="https://www.youtube.com/watch?v=UGwa2tw7Vws" office:target-frame-name="_blank" xlink:show="new" text:style-name="Internet_20_link" text:visited-style-name="Visited_20_Internet_20_Link"><text:span text:style-name="T2">Twilight Time</text:span></text:a><text:span text:style-name="T2"> by the Platters </text:span><text:span text:style-name="T5">(C)</text:span><text:span text:style-name="T2"> – <text:s/>(Tempo 60 </text:span><text:span text:style-name="T6">BPM</text:span><text:span text:style-name="T2">)</text:span></text:p>
      <text:p text:style-name="P2"/>
      <text:p text:style-name="P6"><text:span text:style-name="T10">Intro</text:span> (<text:span text:style-name="T10">2 Measures</text:span>) <text:s text:c="2"/><text:span text:style-name="T15">F</text:span></text:p>
      <text:p text:style-name="P8"/>
      <text:p text:style-name="P19">F <text:s text:c="40"/><text:span text:style-name="T7"><text:s text:c="15"/>A7</text:span></text:p>
      <text:p text:style-name="P31">Heavenly shades of night are falling, it's Twilight Time.</text:p>
      <text:p text:style-name="P19">Dm <text:s text:c="50"/>F7</text:p>
      <text:p text:style-name="P31">Out of the mist your voice is calling, it's Twilight Time.</text:p>
      <text:p text:style-name="P19">Bb <text:s text:c="19"/>Bbm <text:s text:c="19"/>F <text:s text:c="23"/>D7</text:p>
      <text:p text:style-name="P31">When purple colored curtains mark the end of day,</text:p>
      <text:p text:style-name="P19">G7 <text:s text:c="43"/>C <text:s/>- <text:s/><text:span text:style-name="T14">C7</text:span></text:p>
      <text:p text:style-name="P31">I hear you, my dear, at twilight time.</text:p>
      <text:p text:style-name="P20"/>
      <text:p text:style-name="P19">F <text:s text:c="41"/><text:span text:style-name="T7"><text:s text:c="11"/>A7</text:span></text:p>
      <text:p text:style-name="P31">Deeping shadows gather splendor as day is done.</text:p>
      <text:p text:style-name="P19">Dm <text:s text:c="25"/><text:span text:style-name="T7"><text:s text:c="3"/></text:span><text:s text:c="22"/>F7</text:p>
      <text:p text:style-name="P31">Fingers of night will soon surrender the setting sun.</text:p>
      <text:p text:style-name="P19">Bb <text:s text:c="15"/>Bbm <text:s text:c="21"/>F <text:s text:c="27"/>D7</text:p>
      <text:p text:style-name="P31">I count the moments darling till you're here with me,</text:p>
      <text:p text:style-name="P19">G7 <text:s text:c="15"/>C7 <text:s text:c="18"/>F</text:p>
      <text:p text:style-name="P31">Together, at last, at twilight time.</text:p>
      <text:p text:style-name="P20"/>
      <text:p text:style-name="P36"><text:span text:style-name="T11">Chorus</text:span></text:p>
      <text:p text:style-name="P24">A7 <text:s text:c="39"/>Dm</text:p>
      <text:p text:style-name="P37">Here in the after glow of day we keep our rendezvous <text:s/></text:p>
      <text:p text:style-name="P24"/>
      <text:p text:style-name="P37">beneath . . . the . . . blue.</text:p>
      <text:p text:style-name="P24">G7</text:p>
      <text:p text:style-name="P37">Here in the sweet and same old way</text:p>
      <text:p text:style-name="P24"><text:s text:c="2"/>C7 <text:s text:c="21"/>Bb7 <text:s/>C7 <text:s/>Db7 <text:s/>C7</text:p>
      <text:p text:style-name="P37">I fall in love again as <text:s text:c="3"/>I <text:s text:c="4"/>did <text:s text:c="2"/>then.</text:p>
      <text:p text:style-name="P20"/>
      <text:p text:style-name="P19">F <text:s text:c="59"/>A7 </text:p>
      <text:p text:style-name="P31">Deep in the dark your kiss will thrill me like days of old.</text:p>
      <text:p text:style-name="P19">Dm <text:s text:c="54"/>F7</text:p>
      <text:p text:style-name="P31">Lighting the spark of love that fills me with dreams untold.</text:p>
      <text:p text:style-name="P19">Bb <text:s text:c="15"/>Bbm <text:s text:c="21"/>F <text:s text:c="20"/>D7</text:p>
      <text:p text:style-name="P31">Each day I pray for evening, just to be with you,</text:p>
      <text:p text:style-name="P19"><text:s text:c="6"/>G7 <text:s text:c="9"/>C7 <text:s text:c="17"/>F</text:p>
      <text:p text:style-name="P31">To-gether at last at twilight time. </text:p>
      <text:p text:style-name="P31"/>
      <text:p text:style-name="P31"><text:span text:style-name="T8">Repeat from Chorus</text:span></text:p>
      <text:p text:style-name="P17"/>
      <text:p text:style-name="P30"><text:span text:style-name="T10">Outro </text:span><text:span text:style-name="T12">(</text:span><text:span text:style-name="T16">Ritard.)</text:span></text:p>
      <text:p text:style-name="P19"><text:s text:c="6"/>G7 <text:s text:c="9"/>C7 <text:s text:c="17"/>F</text:p>
      <text:p text:style-name="P31">To-gether at last at twilight time. <text:s/></text:p>
      <text:p text:style-name="P21">F <text:s/>A7 <text:s/>Dm <text:s/>F7 <text:s/>Bb <text:s/>Bbm <text:s/>D7 <text:s/>G7 <text:s/>C7 <text:s text:c="2"/>Bb7 <text:s/>Db7</text:p>
      <text:p text:style-name="P33"><text:span text:style-name="T15">11 </text:span>Chords</text:p>
      <text:p text:style-name="P10">Twilight Time (Buck Ram, Morty Nevins, Al Nevins, Artie Dunn, 194<text:span text:style-name="T17">4</text:span>) <text:span text:style-name="T17">(G)</text:span></text:p>
      <text:p text:style-name="P3"><text:a xlink:type="simple" xlink:href="https://www.youtube.com/watch?v=UGwa2tw7Vws" office:target-frame-name="_blank" xlink:show="new" text:style-name="Internet_20_link" text:visited-style-name="Visited_20_Internet_20_Link"><text:span text:style-name="T1">Twilight Time</text:span></text:a><text:span text:style-name="T1"> by the Platters </text:span><text:span text:style-name="T5">(C)</text:span><text:span text:style-name="T2"> – <text:s/>(Tempo 60 </text:span><text:span text:style-name="T6">BPM</text:span><text:span text:style-name="T2">)</text:span></text:p>
      <text:p text:style-name="P1"/>
      <text:p text:style-name="P12"><text:span text:style-name="T10">Intro</text:span> (<text:span text:style-name="T10">2 Measures</text:span>) <text:s text:c="2"/>G</text:p>
      <text:p text:style-name="P32"/>
      <text:p text:style-name="P12">G <text:s text:c="40"/><text:span text:style-name="T7"><text:s text:c="15"/>B7</text:span></text:p>
      <text:p text:style-name="P27">Heavenly shades of night are falling, it's Twilight Time.</text:p>
      <text:p text:style-name="P15">Em <text:s text:c="51"/>G7</text:p>
      <text:p text:style-name="P27">Out of the mist your voice is calling, it's Twilight Time.</text:p>
      <text:p text:style-name="P15">C <text:s text:c="19"/>Cm <text:s text:c="19"/>G <text:s text:c="23"/>E7</text:p>
      <text:p text:style-name="P27">When purple colored curtains mark the end of day,</text:p>
      <text:p text:style-name="P15">A7 <text:s text:c="43"/>D <text:s/>- <text:s/>D7</text:p>
      <text:p text:style-name="P27">I hear you, my dear, at twilight time.</text:p>
      <text:p text:style-name="P14"/>
      <text:p text:style-name="P15">G <text:s text:c="41"/><text:span text:style-name="T7"><text:s text:c="11"/>B7</text:span></text:p>
      <text:p text:style-name="P27">Deeping shadows gather splendor as day is done.</text:p>
      <text:p text:style-name="P15">Em <text:s text:c="25"/><text:span text:style-name="T7"><text:s text:c="3"/></text:span><text:s text:c="20"/>G7</text:p>
      <text:p text:style-name="P27">Fingers of night will soon surrender the setting sun.</text:p>
      <text:p text:style-name="P15">C <text:s text:c="15"/>Cm <text:s text:c="21"/>G <text:s text:c="27"/>E7</text:p>
      <text:p text:style-name="P27">I count the moments darling till you're here with me,</text:p>
      <text:p text:style-name="P15">A7 <text:s text:c="15"/>D7 <text:s text:c="18"/>G</text:p>
      <text:p text:style-name="P27">Together, at last, at twilight time.</text:p>
      <text:p text:style-name="P14"/>
      <text:p text:style-name="P34"><text:span text:style-name="T8">Chorus</text:span></text:p>
      <text:p text:style-name="P25">B7 <text:s text:c="39"/>Em</text:p>
      <text:p text:style-name="P38">Here in the after glow of day we keep our rendezvous</text:p>
      <text:p text:style-name="P25"/>
      <text:p text:style-name="P37">beneath . . . the . . . blue.</text:p>
      <text:p text:style-name="P25">A7</text:p>
      <text:p text:style-name="P38">Here in the sweet and same old way</text:p>
      <text:p text:style-name="P25"><text:s text:c="2"/>D7 <text:s text:c="21"/>C7 <text:s/>D7 <text:s/>D#7 <text:s/>D7</text:p>
      <text:p text:style-name="P38">I fall in love again as <text:s text:c="3"/>I <text:s text:c="4"/>did <text:s text:c="2"/>then.</text:p>
      <text:p text:style-name="P14"/>
      <text:p text:style-name="P13"><text:span text:style-name="T9">G <text:s text:c="59"/>B7</text:span> </text:p>
      <text:p text:style-name="P27">Deep in the dark your kiss will thrill me like days of old.</text:p>
      <text:p text:style-name="P15">Em <text:s text:c="52"/>G7</text:p>
      <text:p text:style-name="P27">Lighting the spark of love that fills me with dreams untold.</text:p>
      <text:p text:style-name="P15">C <text:s text:c="15"/>Cm <text:s text:c="21"/>G <text:s text:c="19"/>E7</text:p>
      <text:p text:style-name="P27">Each day I pray for evening, just to be with you,</text:p>
      <text:p text:style-name="P15"><text:s text:c="6"/>A7 <text:s text:c="9"/>D7 <text:s text:c="17"/>G</text:p>
      <text:p text:style-name="P28">To-gether at last at twilight time. </text:p>
      <text:p text:style-name="P28"/>
      <text:p text:style-name="P28"><text:span text:style-name="T8">Repeat from Chorus</text:span></text:p>
      <text:p text:style-name="P16"/>
      <text:p text:style-name="P29"><text:span text:style-name="T10">Outro</text:span></text:p>
      <text:p text:style-name="P15"><text:s text:c="6"/>A7 <text:s text:c="9"/>D7 <text:s text:c="17"/>G</text:p>
      <text:p text:style-name="P27">To-gether at last at twilight time. </text:p>
      <text:p text:style-name="P22">G <text:s/>B7 <text:s/>Em <text:s/>G7 <text:s/>C <text:s/>Cm <text:s/>E7 <text:s/>A7 <text:s/>D7 <text:s text:c="2"/>C7 <text:s/>D#7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6:28:33.537000000</meta:creation-date>
    <dc:date>2021-11-03T06:43:53.435000000</dc:date>
    <meta:editing-duration>PT47M9S</meta:editing-duration>
    <meta:editing-cycles>6</meta:editing-cycles>
    <meta:generator>LibreOffice/7.1.6.2$Windows_X86_64 LibreOffice_project/0e133318fcee89abacd6a7d077e292f1145735c3</meta:generator>
    <meta:print-date>2021-11-02T17:01:32.343000000</meta:print-date>
    <meta:document-statistic meta:table-count="0" meta:image-count="0" meta:object-count="0" meta:page-count="3" meta:paragraph-count="123" meta:word-count="737" meta:character-count="5549" meta:non-whitespace-character-count="2720"/>
  </office:meta>
</office:document-meta>
</file>