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paragraph-rsid="00055559"/>
    </style:style>
    <style:style style:name="P3" style:family="paragraph" style:parent-style-name="Standard">
      <style:paragraph-properties fo:text-align="center" style:justify-single-word="false"/>
      <style:text-properties style:font-name="Courier New"/>
    </style:style>
    <style:style style:name="P4" style:family="paragraph" style:parent-style-name="Standard">
      <style:text-properties style:font-name="Courier New" style:text-underline-style="none" officeooo:paragraph-rsid="00055559"/>
    </style:style>
    <style:style style:name="P5" style:family="paragraph" style:parent-style-name="Standard">
      <style:text-properties style:font-name="Courier New" officeooo:paragraph-rsid="0007fac6"/>
    </style:style>
    <style:style style:name="P6" style:family="paragraph" style:parent-style-name="Standard">
      <style:text-properties style:font-name="Courier New" officeooo:rsid="0007fac6" officeooo:paragraph-rsid="0007fac6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officeooo:paragraph-rsid="00055559"/>
    </style:style>
    <style:style style:name="P10" style:family="paragraph" style:parent-style-name="Standard">
      <style:text-properties style:font-name="Arial" fo:font-weight="normal" officeooo:paragraph-rsid="00055559" style:font-weight-asian="normal" style:font-weight-complex="normal"/>
    </style:style>
    <style:style style:name="P11" style:family="paragraph" style:parent-style-name="Standard">
      <style:text-properties fo:color="#808080" loext:opacity="100%" style:font-name="Arial" style:text-underline-style="none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officeooo:rsid="00055559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background-color="#ffff00" loext:char-shading-value="0"/>
    </style:style>
    <style:style style:name="T8" style:family="text">
      <style:text-properties fo:background-color="#ffff00" loext:char-shading-value="0"/>
    </style:style>
    <style:style style:name="T9" style:family="text">
      <style:text-properties style:text-underline-style="none"/>
    </style:style>
    <style:style style:name="T10" style:family="text">
      <style:text-properties officeooo:rsid="00065726"/>
    </style:style>
    <style:style style:name="T11" style:family="text">
      <style:text-properties officeooo:rsid="0007fa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wilight Time (Buck Ram, Marty Nevens, Al Nevens, Artie Dunn, <text:span text:style-name="T5">c. 1944</text:span>) (<text:span text:style-name="T10">C</text:span>)</text:p>
      <text:p text:style-name="P3"><text:a xlink:type="simple" xlink:href="https://www.youtube.com/watch?v=ueHzSpxUzmY" office:target-frame-name="_blank" xlink:show="new" text:style-name="Internet_20_link" text:visited-style-name="Visited_20_Internet_20_Link"><text:span text:style-name="T1">Twilight Time</text:span></text:a><text:span text:style-name="T1"> by The Platters</text:span></text:p>
      <text:p text:style-name="P7"/>
      <text:p text:style-name="P9"><text:span text:style-name="T4">Intro</text:span><text:span text:style-name="T2"> (</text:span><text:span text:style-name="T4">Instrumental</text:span><text:span text:style-name="T2">)</text:span> </text:p>
      <text:p text:style-name="P9"><text:s text:c="5"/><text:span text:style-name="T5">E7</text:span> <text:s text:c="3"/><text:span text:style-name="T5"><text:s text:c="6"/>Em7 <text:s text:c="4"/>A7 <text:s text:c="6"/>D</text:span></text:p>
      <text:p text:style-name="P11">To-gether at last at twilight time.</text:p>
      <text:p text:style-name="P10"/>
      <text:p text:style-name="P2">C <text:s text:c="36"/>E7</text:p>
      <text:p text:style-name="P4">Heavenly shades of night are falling, it's twilight time,</text:p>
      <text:p text:style-name="P4">Am <text:s text:c="36"/>C7</text:p>
      <text:p text:style-name="P4">Out of the mist your voice is calling, it's twilight time,</text:p>
      <text:p text:style-name="P4">F <text:s text:c="10"/>Fm6 <text:s text:c="13"/>C <text:s text:c="14"/>A7</text:p>
      <text:p text:style-name="P4">When purple colored curtains mark the end of day,</text:p>
      <text:p text:style-name="P1"><text:s text:c="2"/>D7 <text:s text:c="26"/>Dm7 <text:s text:c="2"/>G7 <text:s text:c="3"/>G7+5 </text:p>
      <text:p text:style-name="P1">I hear you my dear at twilight time. <text:s text:c="6"/></text:p>
      <text:p text:style-name="P1"/>
      <text:p text:style-name="P1">C <text:s text:c="35"/>E7 <text:s text:c="12"/></text:p>
      <text:p text:style-name="P1">Deepening shadows gather splendor as day is done.</text:p>
      <text:p text:style-name="P5">Am <text:s text:c="39"/>C7</text:p>
      <text:p text:style-name="P5">Fingers of night will soon surrender, the setting sun.</text:p>
      <text:p text:style-name="P1">F <text:s text:c="10"/>Fm6 <text:s text:c="16"/></text:p>
      <text:p text:style-name="P1">I count the moments darling,</text:p>
      <text:p text:style-name="P1">C <text:s text:c="21"/>A7 <text:s text:c="3"/></text:p>
      <text:p text:style-name="P1">'till you're here with me,</text:p>
      <text:p text:style-name="P1"><text:s text:c="3"/>D7 <text:s text:c="7"/>Dm7 <text:s text:c="4"/>G7 <text:s text:c="6"/>C <text:s text:c="4"/>C6 </text:p>
      <text:p text:style-name="P1">To-gether at last at twilight time. </text:p>
      <text:p text:style-name="P1"/>
      <text:p text:style-name="P12">E7 <text:s text:c="31"/></text:p>
      <text:p text:style-name="P12">Here in the afterglow of day we</text:p>
      <text:p text:style-name="P12">Am <text:s text:c="37"/></text:p>
      <text:p text:style-name="P12">keep our rendezvous beneath the blue,</text:p>
      <text:p text:style-name="P12">D7 <text:s text:c="34"/></text:p>
      <text:p text:style-name="P12">Here in the sweet and same old way</text:p>
      <text:p text:style-name="P12"><text:s text:c="2"/>Dm7 <text:s text:c="18"/>G F#dim G7 <text:s text:c="3"/>G7+5 </text:p>
      <text:p text:style-name="P12">I fall in love again as I did <text:s text:c="2"/>then. </text:p>
      <text:p text:style-name="P1"/>
      <text:p text:style-name="P1"><text:span text:style-name="T11">C</text:span> <text:s text:c="45"/>E7</text:p>
      <text:p text:style-name="P1">Deep in the dark your kiss will thrill me like days of old,</text:p>
      <text:p text:style-name="P2">Am <text:s text:c="43"/>C7</text:p>
      <text:p text:style-name="P2">Lighting the spark of love that fills me with dreams untold.</text:p>
      <text:p text:style-name="P2">F <text:s text:c="9"/>Fm6 <text:s text:c="13"/>C <text:s text:c="14"/>A7</text:p>
      <text:p text:style-name="P2">Each day I pray for evening just to be with you,</text:p>
      <text:p text:style-name="P1"><text:s text:c="3"/>D7 <text:s text:c="7"/>G7 <text:s text:c="14"/>C <text:s text:c="4"/>A#7 <text:s text:c="4"/>A7 </text:p>
      <text:p text:style-name="P1">To-gether at last at twilight time. <text:s text:c="8"/></text:p>
      <text:p text:style-name="P1"><text:s text:c="3"/>D7 <text:s text:c="7"/>G7 <text:s text:c="14"/>C <text:s text:c="5"/></text:p>
      <text:p text:style-name="P1">To-gether at last at twilight time.</text:p>
      <text:p text:style-name="P1">D7 <text:s/>Dm7 <text:s/>G7 <text:s/>C <text:s/>E7 <text:s/>Am <text:s/>C7 <text:s/>F <text:s/>Fm6 <text:s/>D7 <text:s/>Dm7 <text:s/>G7+5 <text:s/>G <text:s/>F#dim7 <text:s/>A#7 <text:s/>A7</text:p>
      <text:p text:style-name="P6">Chord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2T16:10:59.893000000</meta:creation-date>
    <dc:date>2021-11-02T17:01:58.884000000</dc:date>
    <meta:editing-duration>PT50M59S</meta:editing-duration>
    <meta:editing-cycles>4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43" meta:word-count="243" meta:character-count="1808" meta:non-whitespace-character-count="925"/>
  </office:meta>
</office:document-meta>
</file>