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d6139" officeooo:paragraph-rsid="001a13e8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d6139" officeooo:paragraph-rsid="001a13e8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01a13e8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ee872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bf238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d6139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1ee872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1bf238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Twist and Shout </text:span><text:span text:style-name="T5">(</text:span><text:span text:style-name="T4">Phil Medley </text:span><text:span text:style-name="T5">&amp;</text:span><text:span text:style-name="T4"> Bert Berns, 1961</text:span><text:span text:style-name="T5">) </text:span><text:span text:style-name="T6">(D)</text:span></text:p>
      <text:p text:style-name="P2">Twist and Shout by The Beatles</text:p>
      <text:p text:style-name="P1"/>
      <text:p text:style-name="P1">INTRO: / 1 2 3 4 / 1 2 3</text:p>
      <text:p text:style-name="P1"/>
      <text:p text:style-name="P1">D7 <text:s text:c="7"/>G <text:s text:c="2"/>C D <text:s text:c="2"/>D7 G <text:s text:c="2"/>C D </text:p>
      <text:p text:style-name="P1">↓ / <text:s text:c="4"/>/ <text:s text:c="4"/>/ <text:s text:c="5"/>/ </text:p>
      <text:p text:style-name="P1"/>
      <text:p text:style-name="P1"><text:s text:c="5"/>D7 <text:s text:c="9"/>G <text:s text:c="9"/>C <text:s text:c="10"/>D <text:s text:c="5"/></text:p>
      <text:p text:style-name="P1">Well shake it up 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5"/>D7 <text:s text:c="8"/>G <text:s text:c="4"/>C <text:s text:c="9"/>D <text:s text:c="4"/></text:p>
      <text:p text:style-name="P1">Well work it on out ( work it on out)</text:p>
      <text:p text:style-name="P1"><text:s text:c="13"/>D7 <text:s text:c="5"/>G <text:s text:c="5"/>C <text:s text:c="6"/>D <text:s text:c="5"/></text:p>
      <text:p text:style-name="P1">You know you look so good ( look so good)</text:p>
      <text:p text:style-name="P1"><text:s text:c="13"/>D7 <text:s text:c="4"/>G <text:s text:c="10"/>C <text:s text:c="5"/>D <text:s text:c="6"/></text:p>
      <text:p text:style-name="P1">You know you got me goin' now ( got me goin')</text:p>
      <text:p text:style-name="P1"><text:s text:c="14"/>D7 <text:s text:c="6"/>G <text:s text:c="12"/>C <text:s text:c="7"/>D <text:s text:c="6"/></text:p>
      <text:p text:style-name="P1">Just like you knew you would (like I knew you would)</text:p>
      <text:p text:style-name="P1"/>
      <text:p text:style-name="P1"><text:s text:c="5"/>D7 <text:s text:c="9"/>G <text:s text:c="9"/>C <text:s text:c="10"/>D <text:s text:c="5"/></text:p>
      <text:p text:style-name="P1">Well shake it up 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13"/>D7 <text:s text:c="13"/>G <text:s text:c="5"/>C <text:s text:c="11"/>D <text:s text:c="5"/></text:p>
      <text:p text:style-name="P1">You know you twist it little girl ( twist little girl)</text:p>
      <text:p text:style-name="P1"><text:s text:c="13"/>D7 <text:s text:c="6"/>G <text:s text:c="5"/>C <text:s text:c="7"/>D <text:s text:c="5"/></text:p>
      <text:p text:style-name="P1">You know you twist so fine ( twist so fine)</text:p>
      <text:p text:style-name="P1"><text:s text:c="10"/>D7 <text:s text:c="12"/>G <text:s text:c="11"/>C <text:s text:c="13"/>D <text:s text:c="7"/></text:p>
      <text:p text:style-name="P1">C'mon and twist a little closer now ( twist a little closer)</text:p>
      <text:p text:style-name="P1"><text:s text:c="11"/>D7 <text:s text:c="14"/>G <text:s text:c="11"/>C <text:s text:c="10"/>D <text:s text:c="10"/></text:p>
      <text:p text:style-name="P1">And let me know that you're mine (let me know you're mine-oooo)</text:p>
      <text:p text:style-name="P1"/>
      <text:p text:style-name="P1">&lt; PLAY THE CHORDS OR THE RIFF &gt;</text:p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↓ 1 + 2 + 3 + 4 + ↓ 1 + 2 + 3 + 4 + ↓</text:p>
      <text:p text:style-name="P1"><text:s text:c="8"/>G <text:s text:c="2"/>C <text:s text:c="6"/>D <text:s text:c="2"/>D7 <text:s text:c="7"/></text:p>
      <text:p text:style-name="P1"><text:soft-page-break/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D <text:s text:c="2"/>D <text:s text:c="2"/>D <text:s text:c="2"/>D <text:s text:c="2"/>D <text:s text:c="39"/></text:p>
      <text:p text:style-name="P1">Ahh ahh ahh ahh Whoa! Yeah! &lt; SCREAMERS OVER TOP!!!!! &gt;</text:p>
      <text:p text:style-name="P1"/>
      <text:p text:style-name="P1">D7 <text:s text:c="3"/>G <text:s text:c="9"/>C <text:s text:c="10"/>D <text:s text:c="5"/></text:p>
      <text:p text:style-name="P1">Well <text:s/>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13"/>D7 <text:s text:c="13"/>G <text:s text:c="5"/>C <text:s text:c="11"/>D <text:s text:c="5"/></text:p>
      <text:p text:style-name="P1">You know you twist it little girl ( twist little girl)</text:p>
      <text:p text:style-name="P1"><text:s text:c="13"/>D7 <text:s text:c="6"/>G <text:s text:c="5"/>C <text:s text:c="7"/>D <text:s text:c="5"/></text:p>
      <text:p text:style-name="P1">You know you twist so fine ( twist so fine)</text:p>
      <text:p text:style-name="P1"><text:s text:c="10"/>D7 <text:s text:c="12"/>G <text:s text:c="11"/>C <text:s text:c="13"/>D <text:s text:c="7"/></text:p>
      <text:p text:style-name="P1">C'mon and twist a little closer now ( twist a little closer)</text:p>
      <text:p text:style-name="P1"><text:s text:c="11"/>D7 <text:s text:c="14"/>G <text:s text:c="11"/>C <text:s text:c="10"/>D <text:s text:c="10"/></text:p>
      <text:p text:style-name="P1">And let me know that you're mine (let me know you're mine-oooo)</text:p>
      <text:p text:style-name="P1"/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/>
      <text:p text:style-name="P1">D <text:s text:c="2"/>D <text:s text:c="2"/>D <text:s text:c="12"/>D <text:s text:c="10"/>D <text:s text:c="6"/>D# <text:s text:c="5"/>E <text:s text:c="6"/>F <text:s text:c="6"/>F# <text:s text:c="7"/>G <text:s text:c="7"/></text:p>
      <text:p text:style-name="P1">Ahh ahh ahh &lt; SLOW&gt; / ↓ ahh ↓ ↓ ↓ ↓ ↓ / ↓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3:35:36.550000000</meta:creation-date>
    <dc:date>2021-02-02T13:37:03.231000000</dc:date>
    <meta:editing-duration>PT1M26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89" meta:word-count="600" meta:character-count="4128" meta:non-whitespace-character-count="2264"/>
  </office:meta>
</office:document-meta>
</file>