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0fc6b6"/>
    </style:style>
    <style:style style:name="P3" style:family="paragraph" style:parent-style-name="Standard">
      <style:text-properties style:font-name="Courier New" officeooo:paragraph-rsid="00102dd7"/>
    </style:style>
    <style:style style:name="P4" style:family="paragraph" style:parent-style-name="Standard">
      <style:text-properties officeooo:paragraph-rsid="00102dd7"/>
    </style:style>
    <style:style style:name="P5" style:family="paragraph" style:parent-style-name="Standard">
      <style:paragraph-properties fo:break-before="page"/>
      <style:text-properties style:font-name="Courier New"/>
    </style:style>
    <style:style style:name="P6" style:family="paragraph" style:parent-style-name="Standard">
      <style:paragraph-properties fo:text-align="center" style:justify-single-word="false" fo:break-before="page"/>
      <style:text-properties style:font-name="Courier New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Courier New" fo:font-weight="bold" officeooo:paragraph-rsid="000fc6b6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1230e8" officeooo:paragraph-rsid="001230e8" fo:background-color="#ffff00" style:font-weight-asian="bold" style:font-weight-complex="bold"/>
    </style:style>
    <style:style style:name="T1" style:family="text">
      <style:text-properties officeooo:rsid="000fc6b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c6b6" style:font-weight-asian="bold" style:font-weight-complex="bold"/>
    </style:style>
    <style:style style:name="T4" style:family="text">
      <style:text-properties fo:font-weight="bold" officeooo:rsid="001230e8" style:font-weight-asian="bold" style:font-weight-complex="bold"/>
    </style:style>
    <style:style style:name="T5" style:family="text">
      <style:text-properties style:font-name="Courier New"/>
    </style:style>
    <style:style style:name="T6" style:family="text">
      <style:text-properties style:font-name="Courier New" officeooo:rsid="00102dd7"/>
    </style:style>
    <style:style style:name="T7" style:family="text">
      <style:text-properties style:font-name="Courier New" officeooo:rsid="001230e8"/>
    </style:style>
    <style:style style:name="T8" style:family="text">
      <style:text-properties officeooo:rsid="00102dd7"/>
    </style:style>
    <style:style style:name="T9" style:family="text">
      <style:text-properties officeooo:rsid="001230e8"/>
    </style:style>
    <style:style style:name="T10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Twist and Shout</text:span><text:span text:style-name="T3"> (</text:span><text:span text:style-name="T2">Phil Medley and Bert Berns, 1961</text:span><text:span text:style-name="T3">)</text:span></text:p>
      <text:p text:style-name="P1"/>
      <text:p text:style-name="P1">INTRO: / 1 2 3 4 / 1 2 3</text:p>
      <text:p text:style-name="P1"/>
      <text:p text:style-name="P4"><text:span text:style-name="T7">| </text:span><text:span text:style-name="T5">A7 ↓ </text:span><text:span text:style-name="T6">|</text:span><text:span text:style-name="T5"> D <text:s text:c="2"/>G </text:span><text:span text:style-name="T6">|</text:span><text:span text:style-name="T5"> A <text:s text:c="2"/>A7 </text:span><text:span text:style-name="T6">|</text:span><text:span text:style-name="T5"> D <text:s text:c="2"/>G </text:span><text:span text:style-name="T6">|</text:span><text:span text:style-name="T5"> A</text:span></text:p>
      <text:p text:style-name="P1"/>
      <text:p text:style-name="P9">Refrain</text:p>
      <text:p text:style-name="P8"><text:s text:c="5"/>A7 <text:s text:c="9"/>D <text:s text:c="9"/>G <text:s text:c="10"/>A <text:s text:c="5"/></text:p>
      <text:p text:style-name="P8">Well shake it up baby now ( <text:span text:style-name="T10">shake it up baby </text:span>)</text:p>
      <text:p text:style-name="P8">A7 <text:s text:c="7"/>D <text:s text:c="6"/>G <text:s text:c="8"/>A <text:s text:c="6"/></text:p>
      <text:p text:style-name="P8">Twist and shout ( <text:span text:style-name="T10">twist and shout</text:span> )</text:p>
      <text:p text:style-name="P8"><text:s text:c="6"/>A7 <text:s text:c="17"/>D <text:s text:c="9"/>G <text:s text:c="4"/>A </text:p>
      <text:p text:style-name="P8">C'mon c'mon, c'mon, c'mon baby now ( <text:span text:style-name="T10">c'mon baby</text:span> )</text:p>
      <text:p text:style-name="P8"><text:s text:c="10"/>A7 <text:s text:c="8"/>D <text:s text:c="4"/>G <text:s text:c="9"/>A</text:p>
      <text:p text:style-name="P8">C'mon and work it on out ( <text:span text:style-name="T10">work it on out</text:span> )</text:p>
      <text:p text:style-name="P1"/>
      <text:p text:style-name="P1"><text:s text:c="5"/>A7 <text:s text:c="8"/>D <text:s text:c="4"/>G <text:s text:c="9"/>A</text:p>
      <text:p text:style-name="P1">Well work it on out ( <text:span text:style-name="T10">work it on out</text:span> )</text:p>
      <text:p text:style-name="P1"><text:s text:c="13"/>A7 <text:s text:c="5"/>D <text:s text:c="5"/>G <text:s text:c="6"/>A</text:p>
      <text:p text:style-name="P1">You know you look so good ( <text:span text:style-name="T10">look so good</text:span> )</text:p>
      <text:p text:style-name="P1"><text:s text:c="13"/>A7 <text:s text:c="4"/>D <text:s text:c="10"/>G <text:s text:c="5"/>A</text:p>
      <text:p text:style-name="P1">You know you got me goin' now ( <text:span text:style-name="T10">got me goin'</text:span> )</text:p>
      <text:p text:style-name="P1"><text:s text:c="14"/>A7 <text:s text:c="6"/>D <text:s text:c="11"/>G <text:s text:c="9"/>A</text:p>
      <text:p text:style-name="P1">Just like you knew you would ( <text:span text:style-name="T10">like I knew you would</text:span> ) <text:span text:style-name="T4">Refrain</text:span></text:p>
      <text:p text:style-name="P1"/>
      <text:p text:style-name="P1"><text:s text:c="13"/>A7 <text:s text:c="13"/>D <text:s text:c="5"/>G <text:s text:c="11"/>A <text:s text:c="5"/></text:p>
      <text:p text:style-name="P1">You know you twist it little girl ( <text:span text:style-name="T10">twist little girl</text:span> )</text:p>
      <text:p text:style-name="P1"><text:s text:c="13"/>A7 <text:s text:c="6"/>D <text:s text:c="5"/>G <text:s text:c="7"/>A <text:s text:c="5"/></text:p>
      <text:p text:style-name="P1">You know you twist so fine ( <text:span text:style-name="T10">twist so fine</text:span> )</text:p>
      <text:p text:style-name="P1"><text:s text:c="10"/>A7 <text:s text:c="12"/>D <text:s text:c="11"/>G <text:s text:c="13"/>A <text:s text:c="7"/></text:p>
      <text:p text:style-name="P1">C'mon and twist a little closer now ( <text:span text:style-name="T10">twist a little closer</text:span> )</text:p>
      <text:p text:style-name="P1"><text:s text:c="11"/>A7 <text:s text:c="14"/>D <text:s text:c="12"/>G <text:s text:c="10"/>A <text:s text:c="10"/></text:p>
      <text:p text:style-name="P1">And let me know that you're mine ( <text:span text:style-name="T10">let me know you're mine-oooo</text:span> )</text:p>
      <text:p text:style-name="P1"/>
      <text:p text:style-name="P1">&lt; PLAY THE CHORDS OR THE RIFF &gt;</text:p>
      <text:p text:style-name="Standard"><text:span text:style-name="T6">|</text:span><text:span text:style-name="T5"> </text:span><text:span text:style-name="T6">D</text:span><text:span text:style-name="T5"> <text:s text:c="6"/></text:span><text:span text:style-name="T6">G</text:span><text:span text:style-name="T5"> <text:s text:c="6"/></text:span><text:span text:style-name="T6">|</text:span><text:span text:style-name="T5"> </text:span><text:span text:style-name="T6">A</text:span><text:span text:style-name="T5"> <text:s text:c="6"/></text:span><text:span text:style-name="T6">A7</text:span><text:span text:style-name="T5"> <text:s text:c="5"/></text:span><text:span text:style-name="T6">| (3X)</text:span></text:p>
      <text:p text:style-name="P3"><text:span text:style-name="T8">|</text:span> 1 + 2 + 3 + 4 + <text:span text:style-name="T8">|</text:span> 1 + 2 + 3 + 4 + <text:span text:style-name="T8">|</text:span></text:p>
      <text:p text:style-name="P1"/>
      <text:p text:style-name="P1">A <text:s text:c="2"/>A <text:s text:c="2"/>A <text:s text:c="2"/>A <text:s text:c="2"/>A</text:p>
      <text:p text:style-name="P1">Ahh ahh ahh ahh Whoa! Yeah! </text:p>
      <text:p text:style-name="P1"/>
      <text:p text:style-name="P1"/>
      <text:p text:style-name="P5">A7 <text:s text:c="3"/>D <text:s text:c="9"/>G <text:s text:c="10"/>A <text:s text:c="5"/></text:p>
      <text:p text:style-name="P1">Well <text:s/>baby now ( <text:span text:style-name="T10">shake it up baby</text:span> )</text:p>
      <text:p text:style-name="P1">A7 <text:s text:c="7"/>D <text:s text:c="6"/>G <text:s text:c="8"/>A <text:s text:c="6"/></text:p>
      <text:p text:style-name="P1">Twist and shout ( <text:span text:style-name="T10">twist and shout</text:span> )</text:p>
      <text:p text:style-name="P1"><text:s text:c="6"/>A7 <text:s text:c="17"/>D <text:s text:c="9"/>G <text:s text:c="4"/>A <text:s text:c="5"/></text:p>
      <text:p text:style-name="P1">C'mon c'mon, c'mon, c'mon baby now ( <text:span text:style-name="T10">c'mon baby</text:span> )</text:p>
      <text:p text:style-name="P1"><text:s text:c="10"/>A7 <text:s text:c="8"/>D <text:s text:c="4"/>G <text:s text:c="9"/>A <text:s text:c="4"/></text:p>
      <text:p text:style-name="P1">C'mon and work it on out ( <text:span text:style-name="T10">work it on out</text:span> )</text:p>
      <text:p text:style-name="P1"/>
      <text:p text:style-name="P1"><text:s text:c="13"/>A7 <text:s text:c="13"/>D <text:s text:c="5"/>G <text:s text:c="11"/>A <text:s text:c="5"/></text:p>
      <text:p text:style-name="P1">You know you twist it little girl ( <text:span text:style-name="T10">twist little girl</text:span> )</text:p>
      <text:p text:style-name="P1"><text:s text:c="13"/>A7 <text:s text:c="6"/>D <text:s text:c="5"/>G <text:s text:c="7"/>A <text:s text:c="5"/></text:p>
      <text:p text:style-name="P1">You know you twist so fine ( <text:span text:style-name="T10">twist so fine</text:span> )</text:p>
      <text:p text:style-name="P1"><text:s text:c="10"/>A7 <text:s text:c="12"/>D <text:s text:c="11"/>G <text:s text:c="13"/>A <text:s text:c="7"/></text:p>
      <text:p text:style-name="P1">C'mon and twist a little closer now ( <text:span text:style-name="T10">twist a little closer</text:span> )</text:p>
      <text:p text:style-name="P1"><text:s text:c="11"/>A7 <text:s text:c="14"/>D <text:s text:c="12"/>G <text:s text:c="10"/>A <text:s text:c="10"/></text:p>
      <text:p text:style-name="P1">And let me know that you're mine ( <text:span text:style-name="T10">let me know you're mine-oooo</text:span> )</text:p>
      <text:p text:style-name="P1"/>
      <text:p text:style-name="P1"><text:s text:c="15"/>A7 <text:s text:c="17"/>D <text:s text:c="9"/>G <text:s text:c="10"/>A</text:p>
      <text:p text:style-name="P1">Well shake it, shake it, shake it, baby now ( <text:span text:style-name="T10">shake it up baby</text:span> ) <text:span text:style-name="T9">(3X)</text:span></text:p>
      <text:p text:style-name="P1"/>
      <text:p text:style-name="P1">A <text:s text:c="2"/>A <text:s text:c="2"/>A <text:s text:c="12"/>A <text:s text:c="10"/>A <text:s text:c="6"/>A# <text:s text:c="5"/>B <text:s text:c="6"/>C <text:s text:c="6"/>C# <text:s text:c="7"/>D <text:s text:c="7"/></text:p>
      <text:p text:style-name="P1">Ahh ahh ahh &lt; SLOW&gt; / ↓ ahh ↓ ↓ ↓ ↓ ↓ / ↓</text:p>
      <text:p text:style-name="P1"/>
      <text:p text:style-name="P3">&lt; PLAY THE CHORDS OR THE RIFF &gt;</text:p>
      <text:p text:style-name="P4"><text:span text:style-name="T6">|</text:span><text:span text:style-name="T5"> </text:span><text:span text:style-name="T6">D</text:span><text:span text:style-name="T5"> <text:s text:c="6"/></text:span><text:span text:style-name="T6">G</text:span><text:span text:style-name="T5"> <text:s text:c="6"/></text:span><text:span text:style-name="T6">|</text:span><text:span text:style-name="T5"> </text:span><text:span text:style-name="T6">A</text:span><text:span text:style-name="T5"> <text:s text:c="6"/></text:span><text:span text:style-name="T6">A7</text:span><text:span text:style-name="T5"> <text:s text:c="5"/></text:span><text:span text:style-name="T6">| </text:span></text:p>
      <text:p text:style-name="P3"><text:span text:style-name="T8">|</text:span> 1 + 2 + 3 + 4 + <text:span text:style-name="T8">|</text:span> 1 + 2 + 3 + 4 + <text:span text:style-name="T8">|</text:span></text:p>
      <text:p text:style-name="P3">A↓-------------2--5-------↓-4-----------2-----0----↓</text:p>
      <text:p text:style-name="P3">E↓-2--------2-------------↓----------3-------------↓</text:p>
      <text:p text:style-name="P3">C↓------------------------↓------------------------↓</text:p>
      <text:p text:style-name="P3">G↓------------------------↓------------------------↓</text:p>
      <text:p text:style-name="P3">↓ 1 + 2 + 3 + 4 + ↓ 1 + 2 + 3 + 4 + ↓</text:p>
      <text:p text:style-name="P3"><text:s text:c="8"/>D <text:s text:c="2"/>G <text:s text:c="6"/>A <text:s text:c="2"/>A7 <text:s text:c="7"/></text:p>
      <text:p text:style-name="P3">↓ <text:s text:c="4"/>↓ <text:s text:c="4"/>↓</text:p>
      <text:p text:style-name="P3">A↓-------------2--5-------↓-4-----------2-----0----↓</text:p>
      <text:p text:style-name="P3">E↓-2--------2-------------↓----------3-------------↓</text:p>
      <text:p text:style-name="P3">C↓------------------------↓------------------------↓</text:p>
      <text:p text:style-name="P3">G↓------------------------↓------------------------↓</text:p>
      <text:p text:style-name="P3"/>
      <text:p text:style-name="P3"><text:s text:c="8"/>D <text:s text:c="2"/>G <text:s text:c="6"/>A <text:s text:c="2"/>A7 <text:s text:c="7"/></text:p>
      <text:p text:style-name="P3">↓ <text:s text:c="4"/>↓ <text:s text:c="4"/>↓</text:p>
      <text:p text:style-name="P3">A↓-------------2--5-------↓-4-----------2-----0----↓</text:p>
      <text:p text:style-name="P3">E↓-2--------2-------------↓----------3-------------↓</text:p>
      <text:p text:style-name="P3">C↓------------------------↓------------------------↓</text:p>
      <text:p text:style-name="P3">G↓------------------------↓------------------------↓</text:p>
      <text:p text:style-name="P3"><text:s text:c="8"/>D <text:s text:c="2"/>G <text:s text:c="6"/>A <text:s text:c="2"/>A7 <text:s text:c="7"/></text:p>
      <text:p text:style-name="P3">↓ <text:s text:c="4"/>↓ <text:s text:c="4"/>↓</text:p>
      <text:p text:style-name="P3">A↓-------------2--5-------↓-4-----------2-----0----↓</text:p>
      <text:p text:style-name="P3">E↓-2--------2-------------↓----------3-------------↓</text:p>
      <text:p text:style-name="P3">C↓------------------------↓------------------------↓</text:p>
      <text:p text:style-name="P3">G↓------------------------↓------------------------↓</text:p>
      <text:p text:style-name="P3"><text:soft-page-break/></text:p>
      <text:p text:style-name="P1"/>
      <text:p text:style-name="P6">Twist and Shout<text:span text:style-name="T1"> (</text:span>Phil Medley and Bert Berns, 1961<text:span text:style-name="T1">)</text:span></text:p>
      <text:p text:style-name="P1"/>
      <text:p text:style-name="P1">INTRO: / 1 2 3 4 / 1 2 3</text:p>
      <text:p text:style-name="P1"/>
      <text:p text:style-name="P1">G7 <text:s text:c="7"/>C <text:s text:c="2"/>F G <text:s text:c="2"/>G7 C <text:s text:c="2"/>F G </text:p>
      <text:p text:style-name="P1">↓ / <text:s text:c="4"/>/ <text:s text:c="4"/>/ <text:s text:c="5"/>/ </text:p>
      <text:p text:style-name="P1"/>
      <text:p text:style-name="P1"><text:s text:c="5"/>G7 <text:s text:c="9"/>C <text:s text:c="9"/>F <text:s text:c="10"/>G <text:s text:c="5"/></text:p>
      <text:p text:style-name="P1">Well shake it up baby now ( shake it up baby)</text:p>
      <text:p text:style-name="P1">G7 <text:s text:c="7"/>C <text:s text:c="6"/>F <text:s text:c="8"/>G <text:s text:c="6"/></text:p>
      <text:p text:style-name="P1">Twist and shout ( twist and shout)</text:p>
      <text:p text:style-name="P1"><text:s text:c="6"/>G7 <text:s text:c="17"/>C <text:s text:c="9"/>F <text:s text:c="4"/>G <text:s text:c="5"/></text:p>
      <text:p text:style-name="P1">C'mon c'mon, c'mon, c'mon baby now ( c'mon baby)</text:p>
      <text:p text:style-name="P1"><text:s text:c="10"/>G7 <text:s text:c="8"/>C <text:s text:c="4"/>F <text:s text:c="9"/>G <text:s text:c="4"/></text:p>
      <text:p text:style-name="P1">C'mon and work it on out ( work it on out)</text:p>
      <text:p text:style-name="P1"/>
      <text:p text:style-name="P1"><text:s text:c="5"/>G7 <text:s text:c="8"/>C <text:s text:c="4"/>F <text:s text:c="9"/>G <text:s text:c="4"/></text:p>
      <text:p text:style-name="P1">Well work it on out ( work it on out)</text:p>
      <text:p text:style-name="P1"><text:s text:c="13"/>G7 <text:s text:c="5"/>C <text:s text:c="5"/>F <text:s text:c="6"/>G <text:s text:c="5"/></text:p>
      <text:p text:style-name="P1">You know you look so good ( look so good)</text:p>
      <text:p text:style-name="P1"><text:s text:c="13"/>G7 <text:s text:c="4"/>C <text:s text:c="10"/>F <text:s text:c="5"/>G <text:s text:c="6"/></text:p>
      <text:p text:style-name="P1">You know you got me goin' now ( got me goin')</text:p>
      <text:p text:style-name="P1"><text:s text:c="14"/>G7 <text:s text:c="6"/>C <text:s text:c="12"/>F <text:s text:c="7"/>G <text:s text:c="6"/></text:p>
      <text:p text:style-name="P1">Just like you knew you would (like I knew you would)</text:p>
      <text:p text:style-name="P1"/>
      <text:p text:style-name="P1"><text:s text:c="5"/>G7 <text:s text:c="9"/>C <text:s text:c="9"/>F <text:s text:c="10"/>G <text:s text:c="5"/></text:p>
      <text:p text:style-name="P1">Well shake it up baby now ( shake it up baby)</text:p>
      <text:p text:style-name="P1">G7 <text:s text:c="7"/>C <text:s text:c="6"/>F <text:s text:c="8"/>G <text:s text:c="6"/></text:p>
      <text:p text:style-name="P1">Twist and shout ( twist and shout)</text:p>
      <text:p text:style-name="P1"><text:s text:c="6"/>G7 <text:s text:c="17"/>C <text:s text:c="9"/>F <text:s text:c="4"/>G <text:s text:c="5"/></text:p>
      <text:p text:style-name="P1">C'mon c'mon, c'mon, c'mon baby now ( c'mon baby)</text:p>
      <text:p text:style-name="P1"><text:s text:c="10"/>G7 <text:s text:c="8"/>C <text:s text:c="4"/>F <text:s text:c="9"/>G <text:s text:c="4"/></text:p>
      <text:p text:style-name="P1">C'mon and work it on out ( work it on out)</text:p>
      <text:p text:style-name="P1"/>
      <text:p text:style-name="P1"><text:s text:c="13"/>G7 <text:s text:c="13"/>C <text:s text:c="5"/>F <text:s text:c="11"/>G <text:s text:c="5"/></text:p>
      <text:p text:style-name="P1">You know you twist it little girl ( twist little girl)</text:p>
      <text:p text:style-name="P1"><text:s text:c="13"/>G7 <text:s text:c="6"/>C <text:s text:c="5"/>F <text:s text:c="7"/>G <text:s text:c="5"/></text:p>
      <text:p text:style-name="P1">You know you twist so fine ( twist so fine)</text:p>
      <text:p text:style-name="P1"><text:s text:c="10"/>G7 <text:s text:c="12"/>C <text:s text:c="11"/>F <text:s text:c="13"/>G <text:s text:c="7"/></text:p>
      <text:p text:style-name="P1">C'mon and twist a little closer now ( twist a little closer)</text:p>
      <text:p text:style-name="P1"><text:s text:c="11"/>G7 <text:s text:c="14"/>C <text:s text:c="11"/>F <text:s text:c="10"/>G <text:s text:c="10"/></text:p>
      <text:p text:style-name="P1">And let me know that you're mine (let me know you're mine-oooo)</text:p>
      <text:p text:style-name="P1"/>
      <text:p text:style-name="P1">&lt; PLAY THE CHORDS OR THE RIFF &gt;</text:p>
      <text:p text:style-name="P1"><text:s text:c="8"/>C <text:s text:c="2"/>F <text:s text:c="6"/>G <text:s text:c="2"/>G7 <text:s text:c="7"/></text:p>
      <text:p text:style-name="P1">↓ <text:s text:c="4"/>↓ <text:s text:c="4"/>↓</text:p>
      <text:p text:style-name="P1"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>↓ 1 + 2 + 3 + 4 + ↓ 1 + 2 + 3 + 4 + ↓</text:p>
      <text:p text:style-name="P1"><text:s text:c="8"/>C <text:s text:c="2"/>F <text:s text:c="6"/>G <text:s text:c="2"/>G7 <text:s text:c="7"/></text:p>
      <text:p text:style-name="P1"><text:soft-page-break/>↓ <text:s text:c="4"/>↓ <text:s text:c="4"/>↓</text:p>
      <text:p text:style-name="P1"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/>
      <text:p text:style-name="P1"><text:s text:c="8"/>C <text:s text:c="2"/>F <text:s text:c="6"/>G <text:s text:c="2"/>G7 <text:s text:c="7"/></text:p>
      <text:p text:style-name="P1">↓ <text:s text:c="4"/>↓ <text:s text:c="4"/>↓</text:p>
      <text:p text:style-name="P1"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><text:s text:c="8"/>C <text:s text:c="2"/>F <text:s text:c="6"/>G <text:s text:c="2"/>G7 <text:s text:c="7"/></text:p>
      <text:p text:style-name="P1">↓ <text:s text:c="4"/>↓ <text:s text:c="4"/>↓</text:p>
      <text:p text:style-name="P1"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/>
      <text:p text:style-name="P1">G <text:s text:c="2"/>G <text:s text:c="2"/>G <text:s text:c="2"/>G <text:s text:c="2"/>G <text:s text:c="39"/></text:p>
      <text:p text:style-name="P1">Ahh ahh ahh ahh Whoa! Yeah! &lt; SCREAMERS OVER TOP!!!!! &gt;</text:p>
      <text:p text:style-name="P1"/>
      <text:p text:style-name="P1">G7 <text:s text:c="3"/>C <text:s text:c="9"/>F <text:s text:c="10"/>G <text:s text:c="5"/></text:p>
      <text:p text:style-name="P1">Well <text:s/>baby now ( shake it up baby)</text:p>
      <text:p text:style-name="P1">G7 <text:s text:c="7"/>C <text:s text:c="6"/>F <text:s text:c="8"/>G <text:s text:c="6"/></text:p>
      <text:p text:style-name="P1">Twist and shout ( twist and shout)</text:p>
      <text:p text:style-name="P1"><text:s text:c="6"/>G7 <text:s text:c="17"/>C <text:s text:c="9"/>F <text:s text:c="4"/>G <text:s text:c="5"/></text:p>
      <text:p text:style-name="P1">C'mon c'mon, c'mon, c'mon baby now ( c'mon baby)</text:p>
      <text:p text:style-name="P1"><text:s text:c="10"/>G7 <text:s text:c="8"/>C <text:s text:c="4"/>F <text:s text:c="9"/>G <text:s text:c="4"/></text:p>
      <text:p text:style-name="P1">C'mon and work it on out ( work it on out)</text:p>
      <text:p text:style-name="P1"/>
      <text:p text:style-name="P1"><text:s text:c="13"/>G7 <text:s text:c="13"/>C <text:s text:c="5"/>F <text:s text:c="11"/>G <text:s text:c="5"/></text:p>
      <text:p text:style-name="P1">You know you twist it little girl ( twist little girl)</text:p>
      <text:p text:style-name="P1"><text:s text:c="13"/>G7 <text:s text:c="6"/>C <text:s text:c="5"/>F <text:s text:c="7"/>G <text:s text:c="5"/></text:p>
      <text:p text:style-name="P1">You know you twist so fine ( twist so fine)</text:p>
      <text:p text:style-name="P1"><text:s text:c="10"/>G7 <text:s text:c="12"/>C <text:s text:c="11"/>F <text:s text:c="13"/>G <text:s text:c="7"/></text:p>
      <text:p text:style-name="P1">C'mon and twist a little closer now ( twist a little closer)</text:p>
      <text:p text:style-name="P1"><text:s text:c="11"/>G7 <text:s text:c="14"/>C <text:s text:c="11"/>F <text:s text:c="10"/>G <text:s text:c="10"/></text:p>
      <text:p text:style-name="P1">And let me know that you're mine (let me know you're mine-oooo)</text:p>
      <text:p text:style-name="P1"/>
      <text:p text:style-name="P1"><text:s text:c="14"/>G7 <text:s text:c="16"/>C <text:s text:c="9"/>F <text:s text:c="10"/>G <text:s text:c="5"/></text:p>
      <text:p text:style-name="P1">Well shake it shake it, shake it baby now ( shake it up baby)</text:p>
      <text:p text:style-name="P1"><text:s text:c="14"/>G7 <text:s text:c="16"/>C <text:s text:c="9"/>F <text:s text:c="10"/>G <text:s text:c="5"/></text:p>
      <text:p text:style-name="P1">Well shake it shake it, shake it baby now ( shake it up baby)</text:p>
      <text:p text:style-name="P1"><text:s text:c="14"/>G7 <text:s text:c="16"/>C <text:s text:c="9"/>F <text:s text:c="10"/>G <text:s text:c="5"/></text:p>
      <text:p text:style-name="P1">Well shake it shake it, shake it baby now ( shake it up baby)</text:p>
      <text:p text:style-name="P1"/>
      <text:p text:style-name="P1">G <text:s text:c="2"/>G <text:s text:c="2"/>G <text:s text:c="12"/>G <text:s text:c="10"/>G <text:s text:c="6"/>G# <text:s text:c="5"/>A <text:s text:c="6"/>A# <text:s text:c="5"/>B <text:s text:c="8"/>C <text:s text:c="7"/></text:p>
      <text:p text:style-name="P1">Ahh ahh ahh &lt; SLOW&gt; / ↓ ahh ↓ ↓ ↓ ↓ ↓ / ↓</text:p>
      <text:p text:style-name="P1"/>
      <text:p text:style-name="P1"/>
      <text:p text:style-name="P7">Twist and Shout<text:span text:style-name="T1"> (</text:span>Phil Medley and Bert Berns, 1961<text:span text:style-name="T1">)</text:span></text:p>
      <text:p text:style-name="P1"/>
      <text:p text:style-name="P1">INTRO: / 1 2 3 4 / 1 2 3</text:p>
      <text:p text:style-name="P1"/>
      <text:p text:style-name="P1">D7 <text:s text:c="7"/>G <text:s text:c="2"/>C D <text:s text:c="2"/>D7 G <text:s text:c="2"/>C D </text:p>
      <text:p text:style-name="P1">↓ / <text:s text:c="4"/>/ <text:s text:c="4"/>/ <text:s text:c="5"/>/ </text:p>
      <text:p text:style-name="P1"/>
      <text:p text:style-name="P1"><text:s text:c="5"/>D7 <text:s text:c="9"/>G <text:s text:c="9"/>C <text:s text:c="10"/>D <text:s text:c="5"/></text:p>
      <text:p text:style-name="P1">Well shake it up baby now ( shake it up baby)</text:p>
      <text:p text:style-name="P1">D7 <text:s text:c="7"/>G <text:s text:c="6"/>C <text:s text:c="8"/>D <text:s text:c="6"/></text:p>
      <text:p text:style-name="P1">Twist and shout ( twist and shout)</text:p>
      <text:p text:style-name="P1"><text:s text:c="6"/>D7 <text:s text:c="17"/>G <text:s text:c="9"/>C <text:s text:c="4"/>D <text:s text:c="5"/></text:p>
      <text:p text:style-name="P1">C'mon c'mon, c'mon, c'mon baby now ( c'mon baby)</text:p>
      <text:p text:style-name="P1"><text:s text:c="10"/>D7 <text:s text:c="8"/>G <text:s text:c="4"/>C <text:s text:c="9"/>D <text:s text:c="4"/></text:p>
      <text:p text:style-name="P1">C'mon and work it on out ( work it on out)</text:p>
      <text:p text:style-name="P1"/>
      <text:p text:style-name="P1"><text:s text:c="5"/>D7 <text:s text:c="8"/>G <text:s text:c="4"/>C <text:s text:c="9"/>D <text:s text:c="4"/></text:p>
      <text:p text:style-name="P1">Well work it on out ( work it on out)</text:p>
      <text:p text:style-name="P1"><text:s text:c="13"/>D7 <text:s text:c="5"/>G <text:s text:c="5"/>C <text:s text:c="6"/>D <text:s text:c="5"/></text:p>
      <text:p text:style-name="P1">You know you look so good ( look so good)</text:p>
      <text:p text:style-name="P1"><text:s text:c="13"/>D7 <text:s text:c="4"/>G <text:s text:c="10"/>C <text:s text:c="5"/>D <text:s text:c="6"/></text:p>
      <text:p text:style-name="P1">You know you got me goin' now ( got me goin')</text:p>
      <text:p text:style-name="P1"><text:s text:c="14"/>D7 <text:s text:c="6"/>G <text:s text:c="12"/>C <text:s text:c="7"/>D <text:s text:c="6"/></text:p>
      <text:p text:style-name="P1">Just like you knew you would (like I knew you would)</text:p>
      <text:p text:style-name="P1"/>
      <text:p text:style-name="P1"><text:s text:c="5"/>D7 <text:s text:c="9"/>G <text:s text:c="9"/>C <text:s text:c="10"/>D <text:s text:c="5"/></text:p>
      <text:p text:style-name="P1">Well shake it up baby now ( shake it up baby)</text:p>
      <text:p text:style-name="P1">D7 <text:s text:c="7"/>G <text:s text:c="6"/>C <text:s text:c="8"/>D <text:s text:c="6"/></text:p>
      <text:p text:style-name="P1">Twist and shout ( twist and shout)</text:p>
      <text:p text:style-name="P1"><text:s text:c="6"/>D7 <text:s text:c="17"/>G <text:s text:c="9"/>C <text:s text:c="4"/>D <text:s text:c="5"/></text:p>
      <text:p text:style-name="P1">C'mon c'mon, c'mon, c'mon baby now ( c'mon baby)</text:p>
      <text:p text:style-name="P1"><text:s text:c="10"/>D7 <text:s text:c="8"/>G <text:s text:c="4"/>C <text:s text:c="9"/>D <text:s text:c="4"/></text:p>
      <text:p text:style-name="P1">C'mon and work it on out ( work it on out)</text:p>
      <text:p text:style-name="P1"/>
      <text:p text:style-name="P1"><text:s text:c="13"/>D7 <text:s text:c="13"/>G <text:s text:c="5"/>C <text:s text:c="11"/>D <text:s text:c="5"/></text:p>
      <text:p text:style-name="P1">You know you twist it little girl ( twist little girl)</text:p>
      <text:p text:style-name="P1"><text:s text:c="13"/>D7 <text:s text:c="6"/>G <text:s text:c="5"/>C <text:s text:c="7"/>D <text:s text:c="5"/></text:p>
      <text:p text:style-name="P1">You know you twist so fine ( twist so fine)</text:p>
      <text:p text:style-name="P1"><text:s text:c="10"/>D7 <text:s text:c="12"/>G <text:s text:c="11"/>C <text:s text:c="13"/>D <text:s text:c="7"/></text:p>
      <text:p text:style-name="P1">C'mon and twist a little closer now ( twist a little closer)</text:p>
      <text:p text:style-name="P1"><text:s text:c="11"/>D7 <text:s text:c="14"/>G <text:s text:c="11"/>C <text:s text:c="10"/>D <text:s text:c="10"/></text:p>
      <text:p text:style-name="P1">And let me know that you're mine (let me know you're mine-oooo)</text:p>
      <text:p text:style-name="P1"/>
      <text:p text:style-name="P1">&lt; PLAY THE CHORDS OR THE RIFF &gt;</text:p>
      <text:p text:style-name="P1"><text:s text:c="8"/>G <text:s text:c="2"/>C <text:s text:c="6"/>D <text:s text:c="2"/>D7 <text:s text:c="7"/></text:p>
      <text:p text:style-name="P1">↓ <text:s text:c="4"/>↓ <text:s text:c="4"/>↓</text:p>
      <text:p text:style-name="P1"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>↓ 1 + 2 + 3 + 4 + ↓ 1 + 2 + 3 + 4 + ↓</text:p>
      <text:p text:style-name="P1"><text:s text:c="8"/>G <text:s text:c="2"/>C <text:s text:c="6"/>D <text:s text:c="2"/>D7 <text:s text:c="7"/></text:p>
      <text:p text:style-name="P1"><text:soft-page-break/>↓ <text:s text:c="4"/>↓ <text:s text:c="4"/>↓</text:p>
      <text:p text:style-name="P1"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/>
      <text:p text:style-name="P1"><text:s text:c="8"/>G <text:s text:c="2"/>C <text:s text:c="6"/>D <text:s text:c="2"/>D7 <text:s text:c="7"/></text:p>
      <text:p text:style-name="P1">↓ <text:s text:c="4"/>↓ <text:s text:c="4"/>↓</text:p>
      <text:p text:style-name="P1"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><text:s text:c="8"/>G <text:s text:c="2"/>C <text:s text:c="6"/>D <text:s text:c="2"/>D7 <text:s text:c="7"/></text:p>
      <text:p text:style-name="P1">↓ <text:s text:c="4"/>↓ <text:s text:c="4"/>↓</text:p>
      <text:p text:style-name="P1"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/>
      <text:p text:style-name="P1">D <text:s text:c="2"/>D <text:s text:c="2"/>D <text:s text:c="2"/>D <text:s text:c="2"/>D <text:s text:c="39"/></text:p>
      <text:p text:style-name="P1">Ahh ahh ahh ahh Whoa! Yeah! &lt; SCREAMERS OVER TOP!!!!! &gt;</text:p>
      <text:p text:style-name="P1"/>
      <text:p text:style-name="P1">D7 <text:s text:c="3"/>G <text:s text:c="9"/>C <text:s text:c="10"/>D <text:s text:c="5"/></text:p>
      <text:p text:style-name="P1">Well <text:s/>baby now ( shake it up baby)</text:p>
      <text:p text:style-name="P1">D7 <text:s text:c="7"/>G <text:s text:c="6"/>C <text:s text:c="8"/>D <text:s text:c="6"/></text:p>
      <text:p text:style-name="P1">Twist and shout ( twist and shout)</text:p>
      <text:p text:style-name="P1"><text:s text:c="6"/>D7 <text:s text:c="17"/>G <text:s text:c="9"/>C <text:s text:c="4"/>D <text:s text:c="5"/></text:p>
      <text:p text:style-name="P1">C'mon c'mon, c'mon, c'mon baby now ( c'mon baby)</text:p>
      <text:p text:style-name="P1"><text:s text:c="10"/>D7 <text:s text:c="8"/>G <text:s text:c="4"/>C <text:s text:c="9"/>D <text:s text:c="4"/></text:p>
      <text:p text:style-name="P1">C'mon and work it on out ( work it on out)</text:p>
      <text:p text:style-name="P1"/>
      <text:p text:style-name="P1"><text:s text:c="13"/>D7 <text:s text:c="13"/>G <text:s text:c="5"/>C <text:s text:c="11"/>D <text:s text:c="5"/></text:p>
      <text:p text:style-name="P1">You know you twist it little girl ( twist little girl)</text:p>
      <text:p text:style-name="P1"><text:s text:c="13"/>D7 <text:s text:c="6"/>G <text:s text:c="5"/>C <text:s text:c="7"/>D <text:s text:c="5"/></text:p>
      <text:p text:style-name="P1">You know you twist so fine ( twist so fine)</text:p>
      <text:p text:style-name="P1"><text:s text:c="10"/>D7 <text:s text:c="12"/>G <text:s text:c="11"/>C <text:s text:c="13"/>D <text:s text:c="7"/></text:p>
      <text:p text:style-name="P1">C'mon and twist a little closer now ( twist a little closer)</text:p>
      <text:p text:style-name="P1"><text:s text:c="11"/>D7 <text:s text:c="14"/>G <text:s text:c="11"/>C <text:s text:c="10"/>D <text:s text:c="10"/></text:p>
      <text:p text:style-name="P1">And let me know that you're mine (let me know you're mine-oooo)</text:p>
      <text:p text:style-name="P1"/>
      <text:p text:style-name="P1"><text:s text:c="14"/>D7 <text:s text:c="16"/>G <text:s text:c="9"/>C <text:s text:c="10"/>D <text:s text:c="5"/></text:p>
      <text:p text:style-name="P1">Well shake it shake it, shake it baby now ( shake it up baby)</text:p>
      <text:p text:style-name="P1"><text:s text:c="14"/>D7 <text:s text:c="16"/>G <text:s text:c="9"/>C <text:s text:c="10"/>D <text:s text:c="5"/></text:p>
      <text:p text:style-name="P1">Well shake it shake it, shake it baby now ( shake it up baby)</text:p>
      <text:p text:style-name="P1"><text:s text:c="14"/>D7 <text:s text:c="16"/>G <text:s text:c="9"/>C <text:s text:c="10"/>D <text:s text:c="5"/></text:p>
      <text:p text:style-name="P1">Well shake it shake it, shake it baby now ( shake it up baby)</text:p>
      <text:p text:style-name="P1"/>
      <text:p text:style-name="P1">D <text:s text:c="2"/>D <text:s text:c="2"/>D <text:s text:c="12"/>D <text:s text:c="10"/>D <text:s text:c="6"/>D# <text:s text:c="5"/>E <text:s text:c="6"/>F <text:s text:c="6"/>F# <text:s text:c="7"/>G <text:s text:c="7"/></text:p>
      <text:p text:style-name="P1">Ahh ahh ahh &lt; SLOW&gt; / ↓ ahh ↓ ↓ ↓ ↓ ↓ / ↓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06:13:35.224000000</meta:creation-date>
    <dc:date>2020-07-14T08:55:20.025000000</dc:date>
    <meta:editing-duration>PT25M15S</meta:editing-duration>
    <meta:editing-cycles>6</meta:editing-cycles>
    <meta:generator>LibreOffice/6.3.6.2$Windows_X86_64 LibreOffice_project/2196df99b074d8a661f4036fca8fa0cbfa33a497</meta:generator>
    <meta:document-statistic meta:table-count="0" meta:image-count="0" meta:object-count="0" meta:page-count="7" meta:paragraph-count="255" meta:word-count="1766" meta:character-count="11756" meta:non-whitespace-character-count="6525"/>
  </office:meta>
</office:document-meta>
</file>