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25in"/>
    </style:style>
    <style:style style:name="Table1.B" style:family="table-column">
      <style:table-column-properties style:column-width="1.052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fc6b6"/>
    </style:style>
    <style:style style:name="P3" style:family="paragraph" style:parent-style-name="Standard">
      <style:text-properties style:font-name="Arial" fo:font-weight="bold" officeooo:paragraph-rsid="0015d83f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02dd7" fo:background-color="#ffff00" style:font-weight-asian="bold" style:font-weight-complex="bold"/>
    </style:style>
    <style:style style:name="P5" style:family="paragraph" style:parent-style-name="Standard">
      <style:text-properties style:font-name="Arial" officeooo:paragraph-rsid="0015d83f"/>
    </style:style>
    <style:style style:name="P6" style:family="paragraph" style:parent-style-name="Standard">
      <style:text-properties style:font-name="Courier New" officeooo:paragraph-rsid="00102dd7"/>
    </style:style>
    <style:style style:name="P7" style:family="paragraph" style:parent-style-name="Standard">
      <style:text-properties officeooo:paragraph-rsid="0015d83f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0fc6b6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230e8" officeooo:paragraph-rsid="0015d83f" fo:background-color="#ffff00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555bc" officeooo:paragraph-rsid="0015d83f" fo:background-color="#ffff00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5d83f" style:font-weight-asian="bold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5d83f"/>
    </style:style>
    <style:style style:name="P1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officeooo:paragraph-rsid="0015d83f"/>
    </style:style>
    <style:style style:name="P1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weight="bold" officeooo:paragraph-rsid="0015d83f" style:font-weight-asian="bold" style:font-weight-complex="bold"/>
    </style:style>
    <style:style style:name="P1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weight="bold" officeooo:paragraph-rsid="0015d83f" fo:background-color="#ffff0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officeooo:rsid="000fc6b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c6b6" style:font-weight-asian="bold" style:font-weight-complex="bold"/>
    </style:style>
    <style:style style:name="T4" style:family="text">
      <style:text-properties fo:font-weight="bold" officeooo:rsid="001230e8" style:font-weight-asian="bold" style:font-weight-complex="bold"/>
    </style:style>
    <style:style style:name="T5" style:family="text">
      <style:text-properties fo:font-weight="bold" officeooo:rsid="001555bc" style:font-weight-asian="bold" style:font-weight-complex="bold"/>
    </style:style>
    <style:style style:name="T6" style:family="text">
      <style:text-properties fo:font-weight="bold" officeooo:rsid="0016e4ef" style:font-weight-asian="bold" style:font-weight-complex="bold"/>
    </style:style>
    <style:style style:name="T7" style:family="text">
      <style:text-properties officeooo:rsid="00102dd7"/>
    </style:style>
    <style:style style:name="T8" style:family="text">
      <style:text-properties officeooo:rsid="001230e8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555bc"/>
    </style:style>
    <style:style style:name="T11" style:family="text">
      <style:text-properties officeooo:rsid="00102dd7" fo:background-color="#ffff00" loext:char-shading-value="0"/>
    </style:style>
    <style:style style:name="T12" style:family="text">
      <style:text-properties officeooo:rsid="001230e8" fo:background-color="#ffff00" loext:char-shading-value="0"/>
    </style:style>
    <style:style style:name="T13" style:family="text">
      <style:text-properties officeooo:rsid="001230e8" fo:background-color="#ffff00" loext:char-shading-value="0"/>
    </style:style>
    <style:style style:name="T14" style:family="text">
      <style:text-properties style:font-name="Arial"/>
    </style:style>
    <style:style style:name="T15" style:family="text">
      <style:text-properties style:font-name="Arial" officeooo:rsid="001b6fe9"/>
    </style:style>
    <style:style style:name="T16" style:family="text">
      <style:text-properties officeooo:rsid="001b6f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Twist and Shout</text:span><text:span text:style-name="T3"> (</text:span><text:span text:style-name="T2">Phil Medley and Bert Berns, 1961</text:span><text:span text:style-name="T3">) </text:span><text:span text:style-name="T6">(D) (C Tuning)</text:span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INTRO: / 1 2 3 4 / 1 2 3</text:p>
            <text:p text:style-name="P3"/>
            <text:p text:style-name="P3"><text:span text:style-name="T8">| </text:span>A7 ↓ <text:span text:style-name="T7">|</text:span> D <text:s text:c="2"/>G <text:span text:style-name="T7">|</text:span> A <text:s text:c="2"/>A7 <text:span text:style-name="T7">|</text:span> D <text:s text:c="2"/>G <text:span text:style-name="T7">|</text:span> A</text:p>
            <text:p text:style-name="P5"/>
            <text:p text:style-name="P10">Refrain <text:span text:style-name="T10">One</text:span></text:p>
            <text:p text:style-name="P12"><text:s text:c="9"/>A7 <text:s text:c="12"/>D <text:s text:c="15"/>G <text:s text:c="15"/>A</text:p>
            <text:p text:style-name="P13">Well shake it up baby now ( <text:span text:style-name="T9">shake it up baby </text:span>)</text:p>
            <text:p text:style-name="P12">A7 <text:s text:c="11"/>D <text:s text:c="8"/>G <text:s text:c="13"/>A</text:p>
            <text:p text:style-name="P13">Twist and shout ( <text:span text:style-name="T9">twist and shout</text:span> )</text:p>
            <text:p text:style-name="P12"><text:s text:c="12"/>A7 <text:s text:c="27"/>D <text:s text:c="15"/>G <text:s text:c="7"/>A </text:p>
            <text:p text:style-name="P13">C'mon c'mon, c'mon, c'mon baby now ( <text:span text:style-name="T9">c'mon baby</text:span> )</text:p>
            <text:p text:style-name="P12"><text:s text:c="19"/>A7 <text:s text:c="10"/>D <text:s text:c="5"/>G <text:s text:c="13"/>A</text:p>
            <text:p text:style-name="P13">C'mon and work it on out ( <text:span text:style-name="T9">work it on out</text:span> )</text:p>
            <text:p text:style-name="P5"/>
            <text:p text:style-name="P3"><text:s text:c="8"/>A7 <text:s text:c="11"/>D <text:s text:c="4"/>G <text:s text:c="14"/>A <text:s text:c="29"/>A7 <text:s text:c="6"/>D <text:s text:c="7"/>G <text:s text:c="9"/>A</text:p>
            <text:p text:style-name="P5">Well work it on out ( <text:span text:style-name="T9">work it on out</text:span> ). You know you look so good ( <text:span text:style-name="T9">look so good</text:span> )</text:p>
            <text:p text:style-name="P3"><text:s text:c="24"/>A7 <text:s text:c="6"/>D <text:s text:c="15"/>G <text:s text:c="9"/>A</text:p>
            <text:p text:style-name="P5">You know you got me goin' now ( <text:span text:style-name="T9">got me goin'</text:span> )</text:p>
            <text:p text:style-name="P3"><text:s text:c="21"/>A7 <text:s text:c="11"/>D <text:s text:c="14"/>G <text:s text:c="16"/>A</text:p>
            <text:p text:style-name="P5">Just like you knew you would ( <text:span text:style-name="T9">like I knew you would</text:span> ) <text:span text:style-name="T4">Refrain </text:span><text:span text:style-name="T5">One</text:span></text:p>
            <text:p text:style-name="P5"/>
            <text:p text:style-name="P11">Refrain Two</text:p>
            <text:p text:style-name="P12"><text:s text:c="24"/>A7 <text:s text:c="13"/>D <text:s text:c="5"/>G <text:s text:c="11"/>A</text:p>
            <text:p text:style-name="P13">You know you twist it little girl ( <text:span text:style-name="T9">twist little girl</text:span> )</text:p>
            <text:p text:style-name="P12"><text:s text:c="24"/>A7 <text:s text:c="7"/>D <text:s text:c="6"/>G <text:s text:c="9"/>A</text:p>
            <text:p text:style-name="P13">You know you twist so fine ( <text:span text:style-name="T9">twist so fine</text:span> )</text:p>
            <text:p text:style-name="P12"><text:s text:c="19"/>A7 <text:s text:c="12"/>D <text:s text:c="17"/>G <text:s text:c="16"/>A </text:p>
            <text:p text:style-name="P13">C'mon and twist a little closer now ( <text:span text:style-name="T9">twist a little closer</text:span> )</text:p>
            <text:p text:style-name="P12"><text:s text:c="18"/>A7 <text:s text:c="22"/>D <text:s text:c="18"/>G <text:s text:c="17"/>A</text:p>
            <text:p text:style-name="P13">And let me know that you're mine ( <text:span text:style-name="T9">let me know you're mine-oooo</text:span> )</text:p>
            <text:p text:style-name="P5"/>
            <text:p text:style-name="P16">&lt; PLAY THE CHORDS OR THE RIFF &gt;</text:p>
            <text:p text:style-name="P15"><text:span text:style-name="T7">|</text:span> <text:span text:style-name="T7">D</text:span> <text:s text:c="6"/><text:span text:style-name="T7">G</text:span> <text:s text:c="6"/><text:span text:style-name="T7">|</text:span> <text:span text:style-name="T7">A</text:span> <text:s text:c="6"/><text:span text:style-name="T7">A7</text:span> <text:s text:c="5"/><text:span text:style-name="T7">| </text:span><text:span text:style-name="T11">(3X)</text:span></text:p>
            <text:p text:style-name="P14"><text:span text:style-name="T7">|</text:span> 1 + 2 + 3 + 4 + <text:span text:style-name="T7">|</text:span> 1 + 2 + 3 + 4 + <text:span text:style-name="T7">|</text:span></text:p>
            <text:p text:style-name="P5"/>
            <text:p text:style-name="P3"><text:s text:c="2"/>A <text:s text:c="6"/>A <text:s text:c="6"/>A <text:s text:c="6"/>A <text:s text:c="5"/>A</text:p>
            <text:p text:style-name="P5"><text:span text:style-name="T10">| </text:span>Ahh <text:span text:style-name="T10">|</text:span> ahh <text:span text:style-name="T10">|</text:span> ahh <text:span text:style-name="T10">|</text:span> ahh <text:span text:style-name="T10">|</text:span> Whoa! Yeah! <text:s/><text:span text:style-name="T10">|</text:span> </text:p>
            <text:p text:style-name="P5"/>
            <text:p text:style-name="P5"><text:span text:style-name="T2">A7 <text:s text:c="3"/>D <text:s text:c="16"/>G <text:s text:c="15"/>A <text:s text:c="8"/>A7 <text:s text:c="11"/>D <text:s text:c="8"/>G <text:s text:c="12"/>A</text:span></text:p>
            <text:p text:style-name="P5">Well <text:s/>baby now ( <text:span text:style-name="T9">shake it up baby</text:span> ). Twist and shout ( <text:span text:style-name="T9">twist and shout</text:span> )</text:p>
            <text:p text:style-name="P3"><text:s text:c="12"/>A7 <text:s text:c="27"/>D <text:s text:c="15"/>G <text:s text:c="8"/>A</text:p>
            <text:p text:style-name="P5">C'mon c'mon, c'mon, c'mon baby now ( <text:span text:style-name="T9">c'mon baby</text:span> )</text:p>
            <text:p text:style-name="P3"><text:s text:c="19"/>A7 <text:s text:c="11"/>D <text:s text:c="4"/>G <text:s text:c="13"/>A</text:p>
            <text:p text:style-name="P5">C'mon and work it on out ( <text:span text:style-name="T9">work it on out</text:span> ). <text:span text:style-name="T5">Refrain Two</text:span></text:p>
            <text:p text:style-name="P5"/>
            <text:p text:style-name="P5"><text:span text:style-name="T2"><text:s text:c="23"/>A7 <text:s text:c="23"/>D <text:s text:c="15"/>G <text:s text:c="15"/>A</text:span></text:p>
            <text:p text:style-name="P5">Well shake it, shake it, shake it, baby now ( <text:span text:style-name="T9">shake it up baby</text:span> ) <text:span text:style-name="T13">(3X)</text:span></text:p>
            <text:p text:style-name="P5"/>
            <text:p text:style-name="P3">A <text:s text:c="4"/>A <text:s text:c="5"/>A <text:s text:c="21"/>A <text:s text:c="9"/>A <text:s text:c="2"/>A# <text:s/>B <text:s text:c="2"/>C <text:s text:c="2"/>C# <text:s text:c="4"/>D</text:p>
            <text:p text:style-name="P7"><text:span text:style-name="T14">Ahh ahh ahh &lt; SLOW&gt; </text:span><text:span text:style-name="T15">|</text:span><text:span text:style-name="T14"> ↓ <text:s/>ahh <text:s text:c="2"/>↓ <text:s text:c="3"/>↓ <text:s text:c="3"/>↓ <text:s text:c="3"/>↓ <text:s text:c="3"/>↓ <text:s text:c="3"/></text:span><text:span text:style-name="T15">| <text:s text:c="2"/></text:span><text:span text:style-name="T14">↓</text:span></text:p>
          </table:table-cell>
          <table:table-cell table:style-name="Table1.B1" office:value-type="string">
            <text:p text:style-name="P17"/>
          </table:table-cell>
        </table:table-row>
      </table:table>
      <text:p text:style-name="P1"><text:soft-page-break/></text:p>
      <text:p text:style-name="P1"/>
      <text:p text:style-name="P4">&lt; PLAY THE CHORDS OR THE RIFF &gt;</text:p>
      <text:p text:style-name="P6"><text:span text:style-name="T7">|</text:span> <text:span text:style-name="T7">D</text:span> <text:s text:c="6"/><text:span text:style-name="T7">G</text:span> <text:s text:c="6"/><text:span text:style-name="T7">|</text:span> <text:span text:style-name="T7">A</text:span> <text:s text:c="6"/><text:span text:style-name="T7">A7</text:span> <text:s text:c="5"/><text:span text:style-name="T7">| </text:span></text:p>
      <text:p text:style-name="P6"><text:span text:style-name="T7">|</text:span> 1 + 2 + 3 + 4 + <text:span text:style-name="T7">|</text:span> 1 + 2 + 3 + 4 + <text:span text:style-name="T7">|</text:span></text:p>
      <text:p text:style-name="P6">A↓-------------2--5-------↓-4-----------2-----0----↓</text:p>
      <text:p text:style-name="P6">E↓-2--------2-------------↓----------3-------------↓</text:p>
      <text:p text:style-name="P6">C↓------------------------↓------------------------↓</text:p>
      <text:p text:style-name="P6">G↓------------------------↓------------------------↓</text:p>
      <text:p text:style-name="P6">↓ 1 + 2 + 3 + 4 + ↓ 1 + 2 + 3 + 4 + ↓</text:p>
      <text:p text:style-name="P6"><text:s text:c="8"/>D <text:s text:c="2"/>G <text:s text:c="6"/>A <text:s text:c="2"/>A7 <text:s text:c="7"/></text:p>
      <text:p text:style-name="P6">↓ <text:s text:c="4"/>↓ <text:s text:c="4"/>↓</text:p>
      <text:p text:style-name="P6">A↓-------------2--5-------↓-4-----------2-----0----↓</text:p>
      <text:p text:style-name="P6">E↓-2--------2-------------↓----------3-------------↓</text:p>
      <text:p text:style-name="P6">C↓------------------------↓------------------------↓</text:p>
      <text:p text:style-name="P6">G↓------------------------↓------------------------↓</text:p>
      <text:p text:style-name="P6"/>
      <text:p text:style-name="P6"><text:s text:c="8"/>D <text:s text:c="2"/>G <text:s text:c="6"/>A <text:s text:c="2"/>A7 <text:s text:c="7"/></text:p>
      <text:p text:style-name="P6">↓ <text:s text:c="4"/>↓ <text:s text:c="4"/>↓</text:p>
      <text:p text:style-name="P6">A↓-------------2--5-------↓-4-----------2-----0----↓</text:p>
      <text:p text:style-name="P6">E↓-2--------2-------------↓----------3-------------↓</text:p>
      <text:p text:style-name="P6">C↓------------------------↓------------------------↓</text:p>
      <text:p text:style-name="P6">G↓------------------------↓------------------------↓</text:p>
      <text:p text:style-name="P6"><text:s text:c="8"/>D <text:s text:c="2"/>G <text:s text:c="6"/>A <text:s text:c="2"/>A7 <text:s text:c="7"/></text:p>
      <text:p text:style-name="P6">↓ <text:s text:c="4"/>↓ <text:s text:c="4"/>↓</text:p>
      <text:p text:style-name="P6">A↓-------------2--5-------↓-4-----------2-----0----↓</text:p>
      <text:p text:style-name="P6">E↓-2--------2-------------↓----------3-------------↓</text:p>
      <text:p text:style-name="P6">C↓------------------------↓------------------------↓</text:p>
      <text:p text:style-name="P6">G↓------------------------↓------------------------↓</text:p>
      <text:p text:style-name="P6"/>
      <text:p text:style-name="P8">Twist and Shout<text:span text:style-name="T1"> (</text:span>Phil Medley and Bert Berns, 1961<text:span text:style-name="T1">)</text:span></text:p>
      <text:p text:style-name="P1"/>
      <text:p text:style-name="P1">INTRO: / 1 2 3 4 / 1 2 3</text:p>
      <text:p text:style-name="P1"/>
      <text:p text:style-name="P1">G7 <text:s text:c="7"/>C <text:s text:c="2"/>F G <text:s text:c="2"/>G7 C <text:s text:c="2"/>F G </text:p>
      <text:p text:style-name="P1">↓ / <text:s text:c="4"/>/ <text:s text:c="4"/>/ <text:s text:c="5"/>/ </text:p>
      <text:p text:style-name="P1"/>
      <text:p text:style-name="P1"><text:s text:c="5"/>G7 <text:s text:c="9"/>C <text:s text:c="9"/>F <text:s text:c="10"/>G <text:s text:c="5"/></text:p>
      <text:p text:style-name="P1">Well shake it up baby now ( shake it up baby)</text:p>
      <text:p text:style-name="P1">G7 <text:s text:c="7"/>C <text:s text:c="6"/>F <text:s text:c="8"/>G <text:s text:c="6"/></text:p>
      <text:p text:style-name="P1">Twist and shout ( twist and shout)</text:p>
      <text:p text:style-name="P1"><text:s text:c="6"/>G7 <text:s text:c="17"/>C <text:s text:c="9"/>F <text:s text:c="4"/>G <text:s text:c="5"/></text:p>
      <text:p text:style-name="P1">C'mon c'mon, c'mon, c'mon baby now ( c'mon baby)</text:p>
      <text:p text:style-name="P1"><text:s text:c="10"/>G7 <text:s text:c="8"/>C <text:s text:c="4"/>F <text:s text:c="9"/>G <text:s text:c="4"/></text:p>
      <text:p text:style-name="P1">C'mon and work it on out ( work it on out)</text:p>
      <text:p text:style-name="P1"/>
      <text:p text:style-name="P1"><text:s text:c="5"/>G7 <text:s text:c="8"/>C <text:s text:c="4"/>F <text:s text:c="9"/>G <text:s text:c="4"/></text:p>
      <text:p text:style-name="P1">Well work it on out ( work it on out)</text:p>
      <text:p text:style-name="P1"><text:s text:c="13"/>G7 <text:s text:c="5"/>C <text:s text:c="5"/>F <text:s text:c="6"/>G <text:s text:c="5"/></text:p>
      <text:p text:style-name="P1">You know you look so good ( look so good)</text:p>
      <text:p text:style-name="P1"><text:s text:c="13"/>G7 <text:s text:c="4"/>C <text:s text:c="10"/>F <text:s text:c="5"/>G <text:s text:c="6"/></text:p>
      <text:p text:style-name="P1">You know you got me goin' now ( got me goin')</text:p>
      <text:p text:style-name="P1"><text:s text:c="14"/>G7 <text:s text:c="6"/>C <text:s text:c="12"/>F <text:s text:c="7"/>G <text:s text:c="6"/></text:p>
      <text:p text:style-name="P1">Just like you knew you would (like I knew you would)</text:p>
      <text:p text:style-name="P1"/>
      <text:p text:style-name="P1"><text:s text:c="5"/>G7 <text:s text:c="9"/>C <text:s text:c="9"/>F <text:s text:c="10"/>G <text:s text:c="5"/></text:p>
      <text:p text:style-name="P1">Well shake it up baby now ( shake it up baby)</text:p>
      <text:p text:style-name="P1">G7 <text:s text:c="7"/>C <text:s text:c="6"/>F <text:s text:c="8"/>G <text:s text:c="6"/></text:p>
      <text:p text:style-name="P1">Twist and shout ( twist and shout)</text:p>
      <text:p text:style-name="P1"><text:s text:c="6"/>G7 <text:s text:c="17"/>C <text:s text:c="9"/>F <text:s text:c="4"/>G <text:s text:c="5"/></text:p>
      <text:p text:style-name="P1">C'mon c'mon, c'mon, c'mon baby now ( c'mon baby)</text:p>
      <text:p text:style-name="P1"><text:s text:c="10"/>G7 <text:s text:c="8"/>C <text:s text:c="4"/>F <text:s text:c="9"/>G <text:s text:c="4"/></text:p>
      <text:p text:style-name="P1">C'mon and work it on out ( work it on out)</text:p>
      <text:p text:style-name="P1"/>
      <text:p text:style-name="P1"><text:s text:c="13"/>G7 <text:s text:c="13"/>C <text:s text:c="5"/>F <text:s text:c="11"/>G <text:s text:c="5"/></text:p>
      <text:p text:style-name="P1">You know you twist it little girl ( twist little girl)</text:p>
      <text:p text:style-name="P1"><text:s text:c="13"/>G7 <text:s text:c="6"/>C <text:s text:c="5"/>F <text:s text:c="7"/>G <text:s text:c="5"/></text:p>
      <text:p text:style-name="P1">You know you twist so fine ( twist so fine)</text:p>
      <text:p text:style-name="P1"><text:s text:c="10"/>G7 <text:s text:c="12"/>C <text:s text:c="11"/>F <text:s text:c="13"/>G <text:s text:c="7"/></text:p>
      <text:p text:style-name="P1">C'mon and twist a little closer now ( twist a little closer)</text:p>
      <text:p text:style-name="P1"><text:s text:c="11"/>G7 <text:s text:c="14"/>C <text:s text:c="11"/>F <text:s text:c="10"/>G <text:s text:c="10"/></text:p>
      <text:p text:style-name="P1">And let me know that you're mine (let me know you're mine-oooo)</text:p>
      <text:p text:style-name="P1"/>
      <text:p text:style-name="P1">&lt; PLAY THE CHORDS OR THE RIFF &gt;</text:p>
      <text:p text:style-name="P1"><text:s text:c="8"/>C <text:s text:c="2"/>F <text:s text:c="6"/>G <text:s text:c="2"/>G7 <text:s text:c="7"/></text:p>
      <text:p text:style-name="P1">↓ <text:s text:c="4"/>↓ <text:s text:c="4"/>↓</text:p>
      <text:p text:style-name="P1"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>↓ 1 + 2 + 3 + 4 + ↓ 1 + 2 + 3 + 4 + ↓</text:p>
      <text:p text:style-name="P1"><text:s text:c="8"/>C <text:s text:c="2"/>F <text:s text:c="6"/>G <text:s text:c="2"/>G7 <text:s text:c="7"/></text:p>
      <text:p text:style-name="P1">↓ <text:s text:c="4"/>↓ <text:s text:c="4"/>↓</text:p>
      <text:p text:style-name="P1"><text:soft-page-break/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/>
      <text:p text:style-name="P1"><text:s text:c="8"/>C <text:s text:c="2"/>F <text:s text:c="6"/>G <text:s text:c="2"/>G7 <text:s text:c="7"/></text:p>
      <text:p text:style-name="P1">↓ <text:s text:c="4"/>↓ <text:s text:c="4"/>↓</text:p>
      <text:p text:style-name="P1"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><text:s text:c="8"/>C <text:s text:c="2"/>F <text:s text:c="6"/>G <text:s text:c="2"/>G7 <text:s text:c="7"/></text:p>
      <text:p text:style-name="P1">↓ <text:s text:c="4"/>↓ <text:s text:c="4"/>↓</text:p>
      <text:p text:style-name="P1"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/>
      <text:p text:style-name="P1">G <text:s text:c="2"/>G <text:s text:c="2"/>G <text:s text:c="2"/>G <text:s text:c="2"/>G <text:s text:c="39"/></text:p>
      <text:p text:style-name="P1">Ahh ahh ahh ahh Whoa! Yeah! &lt; SCREAMERS OVER TOP!!!!! &gt;</text:p>
      <text:p text:style-name="P1"/>
      <text:p text:style-name="P1">G7 <text:s text:c="3"/>C <text:s text:c="9"/>F <text:s text:c="10"/>G <text:s text:c="5"/></text:p>
      <text:p text:style-name="P1">Well <text:s/>baby now ( shake it up baby)</text:p>
      <text:p text:style-name="P1">G7 <text:s text:c="7"/>C <text:s text:c="6"/>F <text:s text:c="8"/>G <text:s text:c="6"/></text:p>
      <text:p text:style-name="P1">Twist and shout ( twist and shout)</text:p>
      <text:p text:style-name="P1"><text:s text:c="6"/>G7 <text:s text:c="17"/>C <text:s text:c="9"/>F <text:s text:c="4"/>G <text:s text:c="5"/></text:p>
      <text:p text:style-name="P1">C'mon c'mon, c'mon, c'mon baby now ( c'mon baby)</text:p>
      <text:p text:style-name="P1"><text:s text:c="10"/>G7 <text:s text:c="8"/>C <text:s text:c="4"/>F <text:s text:c="9"/>G <text:s text:c="4"/></text:p>
      <text:p text:style-name="P1">C'mon and work it on out ( work it on out)</text:p>
      <text:p text:style-name="P1"/>
      <text:p text:style-name="P1"><text:s text:c="13"/>G7 <text:s text:c="13"/>C <text:s text:c="5"/>F <text:s text:c="11"/>G <text:s text:c="5"/></text:p>
      <text:p text:style-name="P1">You know you twist it little girl ( twist little girl)</text:p>
      <text:p text:style-name="P1"><text:s text:c="13"/>G7 <text:s text:c="6"/>C <text:s text:c="5"/>F <text:s text:c="7"/>G <text:s text:c="5"/></text:p>
      <text:p text:style-name="P1">You know you twist so fine ( twist so fine)</text:p>
      <text:p text:style-name="P1"><text:s text:c="10"/>G7 <text:s text:c="12"/>C <text:s text:c="11"/>F <text:s text:c="13"/>G <text:s text:c="7"/></text:p>
      <text:p text:style-name="P1">C'mon and twist a little closer now ( twist a little closer)</text:p>
      <text:p text:style-name="P1"><text:s text:c="11"/>G7 <text:s text:c="14"/>C <text:s text:c="11"/>F <text:s text:c="10"/>G <text:s text:c="10"/></text:p>
      <text:p text:style-name="P1">And let me know that you're mine (let me know you're mine-oooo)</text:p>
      <text:p text:style-name="P1"/>
      <text:p text:style-name="P1"><text:s text:c="14"/>G7 <text:s text:c="16"/>C <text:s text:c="9"/>F <text:s text:c="10"/>G <text:s text:c="5"/></text:p>
      <text:p text:style-name="P1">Well shake it shake it, shake it baby now ( shake it up baby)</text:p>
      <text:p text:style-name="P1"><text:s text:c="14"/>G7 <text:s text:c="16"/>C <text:s text:c="9"/>F <text:s text:c="10"/>G <text:s text:c="5"/></text:p>
      <text:p text:style-name="P1">Well shake it shake it, shake it baby now ( shake it up baby)</text:p>
      <text:p text:style-name="P1"><text:s text:c="14"/>G7 <text:s text:c="16"/>C <text:s text:c="9"/>F <text:s text:c="10"/>G <text:s text:c="5"/></text:p>
      <text:p text:style-name="P1">Well shake it shake it, shake it baby now ( shake it up baby)</text:p>
      <text:p text:style-name="P1"/>
      <text:p text:style-name="P1">G <text:s text:c="2"/>G <text:s text:c="2"/>G <text:s text:c="12"/>G <text:s text:c="10"/>G <text:s text:c="6"/>G# <text:s text:c="5"/>A <text:s text:c="6"/>A# <text:s text:c="5"/>B <text:s text:c="8"/>C <text:s text:c="7"/></text:p>
      <text:p text:style-name="P1">Ahh ahh ahh &lt; SLOW&gt; / ↓ ahh ↓ ↓ ↓ ↓ ↓ / ↓</text:p>
      <text:p text:style-name="P1"/>
      <text:p text:style-name="P1"/>
      <text:p text:style-name="P9">Twist and Shout<text:span text:style-name="T1"> (</text:span>Phil Medley and Bert Berns, 1961<text:span text:style-name="T1">)</text:span></text:p>
      <text:p text:style-name="P1"/>
      <text:p text:style-name="P1">INTRO: / 1 2 3 4 / 1 2 3</text:p>
      <text:p text:style-name="P1"/>
      <text:p text:style-name="P1">D7 <text:s text:c="7"/>G <text:s text:c="2"/>C D <text:s text:c="2"/>D7 G <text:s text:c="2"/>C D </text:p>
      <text:p text:style-name="P1">↓ / <text:s text:c="4"/>/ <text:s text:c="4"/>/ <text:s text:c="5"/>/ </text:p>
      <text:p text:style-name="P1"/>
      <text:p text:style-name="P1"><text:s text:c="5"/>D7 <text:s text:c="9"/>G <text:s text:c="9"/>C <text:s text:c="10"/>D <text:s text:c="5"/></text:p>
      <text:p text:style-name="P1">Well shake it up baby now ( shake it up baby)</text:p>
      <text:p text:style-name="P1">D7 <text:s text:c="7"/>G <text:s text:c="6"/>C <text:s text:c="8"/>D <text:s text:c="6"/></text:p>
      <text:p text:style-name="P1">Twist and shout ( twist and shout)</text:p>
      <text:p text:style-name="P1"><text:s text:c="6"/>D7 <text:s text:c="17"/>G <text:s text:c="9"/>C <text:s text:c="4"/>D <text:s text:c="5"/></text:p>
      <text:p text:style-name="P1">C'mon c'mon, c'mon, c'mon baby now ( c'mon baby)</text:p>
      <text:p text:style-name="P1"><text:s text:c="10"/>D7 <text:s text:c="8"/>G <text:s text:c="4"/>C <text:s text:c="9"/>D <text:s text:c="4"/></text:p>
      <text:p text:style-name="P1">C'mon and work it on out ( work it on out)</text:p>
      <text:p text:style-name="P1"/>
      <text:p text:style-name="P1"><text:s text:c="5"/>D7 <text:s text:c="8"/>G <text:s text:c="4"/>C <text:s text:c="9"/>D <text:s text:c="4"/></text:p>
      <text:p text:style-name="P1">Well work it on out ( work it on out)</text:p>
      <text:p text:style-name="P1"><text:s text:c="13"/>D7 <text:s text:c="5"/>G <text:s text:c="5"/>C <text:s text:c="6"/>D <text:s text:c="5"/></text:p>
      <text:p text:style-name="P1">You know you look so good ( look so good)</text:p>
      <text:p text:style-name="P1"><text:s text:c="13"/>D7 <text:s text:c="4"/>G <text:s text:c="10"/>C <text:s text:c="5"/>D <text:s text:c="6"/></text:p>
      <text:p text:style-name="P1">You know you got me goin' now ( got me goin')</text:p>
      <text:p text:style-name="P1"><text:s text:c="14"/>D7 <text:s text:c="6"/>G <text:s text:c="12"/>C <text:s text:c="7"/>D <text:s text:c="6"/></text:p>
      <text:p text:style-name="P1">Just like you knew you would (like I knew you would)</text:p>
      <text:p text:style-name="P1"/>
      <text:p text:style-name="P1"><text:s text:c="5"/>D7 <text:s text:c="9"/>G <text:s text:c="9"/>C <text:s text:c="10"/>D <text:s text:c="5"/></text:p>
      <text:p text:style-name="P1">Well shake it up baby now ( shake it up baby)</text:p>
      <text:p text:style-name="P1">D7 <text:s text:c="7"/>G <text:s text:c="6"/>C <text:s text:c="8"/>D <text:s text:c="6"/></text:p>
      <text:p text:style-name="P1">Twist and shout ( twist and shout)</text:p>
      <text:p text:style-name="P1"><text:s text:c="6"/>D7 <text:s text:c="17"/>G <text:s text:c="9"/>C <text:s text:c="4"/>D <text:s text:c="5"/></text:p>
      <text:p text:style-name="P1">C'mon c'mon, c'mon, c'mon baby now ( c'mon baby)</text:p>
      <text:p text:style-name="P1"><text:s text:c="10"/>D7 <text:s text:c="8"/>G <text:s text:c="4"/>C <text:s text:c="9"/>D <text:s text:c="4"/></text:p>
      <text:p text:style-name="P1">C'mon and work it on out ( work it on out)</text:p>
      <text:p text:style-name="P1"/>
      <text:p text:style-name="P1"><text:s text:c="13"/>D7 <text:s text:c="13"/>G <text:s text:c="5"/>C <text:s text:c="11"/>D <text:s text:c="5"/></text:p>
      <text:p text:style-name="P1">You know you twist it little girl ( twist little girl)</text:p>
      <text:p text:style-name="P1"><text:s text:c="13"/>D7 <text:s text:c="6"/>G <text:s text:c="5"/>C <text:s text:c="7"/>D <text:s text:c="5"/></text:p>
      <text:p text:style-name="P1">You know you twist so fine ( twist so fine)</text:p>
      <text:p text:style-name="P1"><text:s text:c="10"/>D7 <text:s text:c="12"/>G <text:s text:c="11"/>C <text:s text:c="13"/>D <text:s text:c="7"/></text:p>
      <text:p text:style-name="P1">C'mon and twist a little closer now ( twist a little closer)</text:p>
      <text:p text:style-name="P1"><text:s text:c="11"/>D7 <text:s text:c="14"/>G <text:s text:c="11"/>C <text:s text:c="10"/>D <text:s text:c="10"/></text:p>
      <text:p text:style-name="P1">And let me know that you're mine (let me know you're mine-oooo)</text:p>
      <text:p text:style-name="P1"/>
      <text:p text:style-name="P1">&lt; PLAY THE CHORDS OR THE RIFF &gt;</text:p>
      <text:p text:style-name="P1"><text:s text:c="8"/>G <text:s text:c="2"/>C <text:s text:c="6"/>D <text:s text:c="2"/>D7 <text:s text:c="7"/></text:p>
      <text:p text:style-name="P1">↓ <text:s text:c="4"/>↓ <text:s text:c="4"/>↓</text:p>
      <text:p text:style-name="P1"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>↓ 1 + 2 + 3 + 4 + ↓ 1 + 2 + 3 + 4 + ↓</text:p>
      <text:p text:style-name="P1"><text:s text:c="8"/>G <text:s text:c="2"/>C <text:s text:c="6"/>D <text:s text:c="2"/>D7 <text:s text:c="7"/></text:p>
      <text:p text:style-name="P1">↓ <text:s text:c="4"/>↓ <text:s text:c="4"/>↓</text:p>
      <text:p text:style-name="P1"><text:soft-page-break/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/>
      <text:p text:style-name="P1"><text:s text:c="8"/>G <text:s text:c="2"/>C <text:s text:c="6"/>D <text:s text:c="2"/>D7 <text:s text:c="7"/></text:p>
      <text:p text:style-name="P1">↓ <text:s text:c="4"/>↓ <text:s text:c="4"/>↓</text:p>
      <text:p text:style-name="P1"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><text:s text:c="8"/>G <text:s text:c="2"/>C <text:s text:c="6"/>D <text:s text:c="2"/>D7 <text:s text:c="7"/></text:p>
      <text:p text:style-name="P1">↓ <text:s text:c="4"/>↓ <text:s text:c="4"/>↓</text:p>
      <text:p text:style-name="P1">A↓-------------2--5-------↓-4-----------2-----0----↓</text:p>
      <text:p text:style-name="P1">E↓-2--------2-------------↓----------3-------------↓</text:p>
      <text:p text:style-name="P1">C↓------------------------↓------------------------↓</text:p>
      <text:p text:style-name="P1">G↓------------------------↓------------------------↓</text:p>
      <text:p text:style-name="P1"/>
      <text:p text:style-name="P1">D <text:s text:c="2"/>D <text:s text:c="2"/>D <text:s text:c="2"/>D <text:s text:c="2"/>D <text:s text:c="39"/></text:p>
      <text:p text:style-name="P1">Ahh ahh ahh ahh Whoa! Yeah! &lt; SCREAMERS OVER TOP!!!!! &gt;</text:p>
      <text:p text:style-name="P1"/>
      <text:p text:style-name="P1">D7 <text:s text:c="3"/>G <text:s text:c="9"/>C <text:s text:c="10"/>D <text:s text:c="5"/></text:p>
      <text:p text:style-name="P1">Well <text:s/>baby now ( shake it up baby)</text:p>
      <text:p text:style-name="P1">D7 <text:s text:c="7"/>G <text:s text:c="6"/>C <text:s text:c="8"/>D <text:s text:c="6"/></text:p>
      <text:p text:style-name="P1">Twist and shout ( twist and shout)</text:p>
      <text:p text:style-name="P1"><text:s text:c="6"/>D7 <text:s text:c="17"/>G <text:s text:c="9"/>C <text:s text:c="4"/>D <text:s text:c="5"/></text:p>
      <text:p text:style-name="P1">C'mon c'mon, c'mon, c'mon baby now ( c'mon baby)</text:p>
      <text:p text:style-name="P1"><text:s text:c="10"/>D7 <text:s text:c="8"/>G <text:s text:c="4"/>C <text:s text:c="9"/>D <text:s text:c="4"/></text:p>
      <text:p text:style-name="P1">C'mon and work it on out ( work it on out)</text:p>
      <text:p text:style-name="P1"/>
      <text:p text:style-name="P1"><text:s text:c="13"/>D7 <text:s text:c="13"/>G <text:s text:c="5"/>C <text:s text:c="11"/>D <text:s text:c="5"/></text:p>
      <text:p text:style-name="P1">You know you twist it little girl ( twist little girl)</text:p>
      <text:p text:style-name="P1"><text:s text:c="13"/>D7 <text:s text:c="6"/>G <text:s text:c="5"/>C <text:s text:c="7"/>D <text:s text:c="5"/></text:p>
      <text:p text:style-name="P1">You know you twist so fine ( twist so fine)</text:p>
      <text:p text:style-name="P1"><text:s text:c="10"/>D7 <text:s text:c="12"/>G <text:s text:c="11"/>C <text:s text:c="13"/>D <text:s text:c="7"/></text:p>
      <text:p text:style-name="P1">C'mon and twist a little closer now ( twist a little closer)</text:p>
      <text:p text:style-name="P1"><text:s text:c="11"/>D7 <text:s text:c="14"/>G <text:s text:c="11"/>C <text:s text:c="10"/>D <text:s text:c="10"/></text:p>
      <text:p text:style-name="P1">And let me know that you're mine (let me know you're mine-oooo)</text:p>
      <text:p text:style-name="P1"/>
      <text:p text:style-name="P1"><text:s text:c="14"/>D7 <text:s text:c="16"/>G <text:s text:c="9"/>C <text:s text:c="10"/>D <text:s text:c="5"/></text:p>
      <text:p text:style-name="P1">Well shake it shake it, shake it baby now ( shake it up baby)</text:p>
      <text:p text:style-name="P1"><text:s text:c="14"/>D7 <text:s text:c="16"/>G <text:s text:c="9"/>C <text:s text:c="10"/>D <text:s text:c="5"/></text:p>
      <text:p text:style-name="P1">Well shake it shake it, shake it baby now ( shake it up baby)</text:p>
      <text:p text:style-name="P1"><text:s text:c="14"/>D7 <text:s text:c="16"/>G <text:s text:c="9"/>C <text:s text:c="10"/>D <text:s text:c="5"/></text:p>
      <text:p text:style-name="P1">Well shake it shake it, shake it baby now ( shake it up baby)</text:p>
      <text:p text:style-name="P1"/>
      <text:p text:style-name="P1">D <text:s text:c="2"/>D <text:s text:c="2"/>D <text:s text:c="12"/>D <text:s text:c="10"/>D <text:s text:c="6"/>D# <text:s text:c="5"/>E <text:s text:c="6"/>F <text:s text:c="6"/>F# <text:s text:c="7"/>G <text:s text:c="7"/></text:p>
      <text:p text:style-name="P1">Ahh ahh ahh &lt; SLOW&gt; / ↓ ahh ↓ ↓ ↓ ↓ ↓ / ↓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06:13:35.224000000</meta:creation-date>
    <dc:date>2020-07-14T09:04:10.347000000</dc:date>
    <meta:editing-duration>PT54M14S</meta:editing-duration>
    <meta:editing-cycles>12</meta:editing-cycles>
    <meta:generator>LibreOffice/6.3.6.2$Windows_X86_64 LibreOffice_project/2196df99b074d8a661f4036fca8fa0cbfa33a497</meta:generator>
    <meta:print-date>2020-07-14T08:32:35.061000000</meta:print-date>
    <meta:document-statistic meta:table-count="1" meta:image-count="0" meta:object-count="0" meta:page-count="6" meta:paragraph-count="244" meta:word-count="1715" meta:character-count="11640" meta:non-whitespace-character-count="6373"/>
  </office:meta>
</office:document-meta>
</file>