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break-before="page"/>
      <style:text-properties style:font-name="Liberation Mon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wistin' The Night Away (Sam Cooke)</text:p>
      <text:p text:style-name="P4"><text:a xlink:type="simple" xlink:href="https://www.youtube.com/watch?v=jSoPeZMHMf4" office:target-frame-name="_blank" xlink:show="new" text:style-name="Internet_20_link" text:visited-style-name="Visited_20_Internet_20_Link"><text:span text:style-name="T2">Twistin' The Night Away</text:span></text:a><text:span text:style-name="T2"> by Sam Cooke</text:span></text:p>
      <text:p text:style-name="P2"><text:s/>Capo 2 – key:G</text:p>
      <text:p text:style-name="P2"/>
      <text:p text:style-name="P1">C <text:s text:c="29"/>Am <text:s text:c="27"/></text:p>
      <text:p text:style-name="P1">Let me tell you 'bout a place, somewhere up a New York way</text:p>
      <text:p text:style-name="P1">F <text:s text:c="27"/>G7 <text:s text:c="23"/></text:p>
      <text:p text:style-name="P1">Where the people are so gay; twistin' the night away</text:p>
      <text:p text:style-name="P1">C <text:s text:c="27"/>Am <text:s text:c="26"/></text:p>
      <text:p text:style-name="P1">Here they have a lot of fun, puttin' trouble on the run</text:p>
      <text:p text:style-name="P1">F <text:s text:c="31"/>G7 <text:s text:c="18"/>C <text:s text:c="4"/></text:p>
      <text:p text:style-name="P1">Man, you find the old and young, twistin' the night a-way.</text:p>
      <text:p text:style-name="P1"/>
      <text:p text:style-name="P1"><text:s text:c="8"/>C <text:s text:c="45"/></text:p>
      <text:p text:style-name="P1">They're twistin', twistin', everybody's feelin' great</text:p>
      <text:p text:style-name="P1"><text:s text:c="8"/>F <text:s text:c="26"/>G7 <text:s text:c="18"/>C <text:s text:c="3"/></text:p>
      <text:p text:style-name="P1">They're twistin', twistin', they're twistin' the night a-way</text:p>
      <text:p text:style-name="P1"/>
      <text:p text:style-name="P1">C <text:s text:c="31"/>Am <text:s text:c="34"/></text:p>
      <text:p text:style-name="P1">Here's a man in evenin' clothes, how he got here, I don't know, but</text:p>
      <text:p text:style-name="P1">F <text:s text:c="26"/>G7 <text:s text:c="23"/></text:p>
      <text:p text:style-name="P1">Man, you oughta see him go, twistin' the night away</text:p>
      <text:p text:style-name="P1">C <text:s text:c="37"/>Am <text:s text:c="26"/></text:p>
      <text:p text:style-name="P1">He's dancin' with the chick in slacks, she's a movin' up and back</text:p>
      <text:p text:style-name="P1">F <text:s text:c="31"/>G7 <text:s text:c="18"/>C <text:s text:c="3"/></text:p>
      <text:p text:style-name="P1">Oh man, there ain't nothin' like twistin' the night a-way</text:p>
      <text:p text:style-name="P1"/>
      <text:p text:style-name="P1"><text:s text:c="8"/>C <text:s text:c="45"/></text:p>
      <text:p text:style-name="P1">They're twistin', twistin', everybody's feelin' great</text:p>
      <text:p text:style-name="P1"><text:s text:c="8"/>F <text:s text:c="26"/>G7 <text:s text:c="18"/>C <text:s text:c="3"/></text:p>
      <text:p text:style-name="P1">They're twistin', twistin', they're twistin' the night a-way</text:p>
      <text:p text:style-name="P1"/>
      <text:p text:style-name="P1">Bridge</text:p>
      <text:p text:style-name="P1"><text:s text:c="5"/>C <text:s text:c="7"/>Am <text:s text:c="8"/>F <text:s text:c="7"/>G7 <text:s text:c="4"/></text:p>
      <text:p text:style-name="P1">Lean up, lean back, lean up, lean back</text:p>
      <text:p text:style-name="P1"><text:s text:c="3"/>C <text:s text:c="8"/>Am <text:s text:c="6"/>F <text:s text:c="5"/></text:p>
      <text:p text:style-name="P1">Wa-tusi, now Fly, now Twist</text:p>
      <text:p text:style-name="P1"><text:s text:c="8"/>G7 <text:s text:c="18"/>C <text:s text:c="3"/></text:p>
      <text:p text:style-name="P1">They're twistin' the night a-way</text:p>
      <text:p text:style-name="P1"/>
      <text:p text:style-name="P1">C <text:s text:c="28"/>Am <text:s text:c="26"/></text:p>
      <text:p text:style-name="P1">Here's a fella in blue jeans, dancin' with a older queen</text:p>
      <text:p text:style-name="P1">F <text:s text:c="37"/>G7 <text:s text:c="23"/></text:p>
      <text:p text:style-name="P1">Who's dolled up in a diamond rings and twistin' the night away</text:p>
      <text:p text:style-name="P1">C <text:s text:c="26"/>Am <text:s text:c="29"/></text:p>
      <text:p text:style-name="P1">Man, you oughta see her go, twistin' to the rock and roll</text:p>
      <text:p text:style-name="P1">F <text:s text:c="30"/>G7 <text:s text:c="19"/>C <text:s text:c="3"/></text:p>
      <text:p text:style-name="P1">Here you find the young and old twistin' the night a- way</text:p>
      <text:p text:style-name="P1"/>
      <text:p text:style-name="P5"/>
      <text:p text:style-name="P1"><text:s text:c="8"/>C <text:s text:c="45"/></text:p>
      <text:p text:style-name="P1">They're twistin', twistin', everybody's feelin' great</text:p>
      <text:p text:style-name="P1"><text:s text:c="8"/>F <text:s text:c="26"/>G7 <text:s text:c="18"/>C <text:s text:c="3"/></text:p>
      <text:p text:style-name="P1">They're twistin', twistin', they're twistin' the night a-way</text:p>
      <text:p text:style-name="P1"/>
      <text:p text:style-name="P1">One more time</text:p>
      <text:p text:style-name="P1"/>
      <text:p text:style-name="P1">Bridge - fade to end</text:p>
      <text:p text:style-name="P1"><text:s text:c="5"/>C <text:s text:c="7"/>Am <text:s text:c="8"/>F <text:s text:c="7"/>G7 <text:s text:c="4"/></text:p>
      <text:p text:style-name="P1">Lean up, lean back, lean up, lean back</text:p>
      <text:p text:style-name="P1"><text:s text:c="3"/>C <text:s text:c="8"/>Am <text:s text:c="6"/>F <text:s text:c="5"/></text:p>
      <text:p text:style-name="P1">Wa-tusi, now Fly, now Twist</text:p>
      <text:p text:style-name="P1"><text:s text:c="8"/>G7 <text:s text:c="18"/>C <text:s text:c="3"/></text:p>
      <text:p text:style-name="P1">They're twistin' the night a-wa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38:26.086000000</meta:creation-date>
    <dc:date>2021-10-06T11:56:21.419000000</dc:date>
    <meta:editing-duration>PT1H17M56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54" meta:word-count="300" meta:character-count="2640" meta:non-whitespace-character-count="1218"/>
  </office:meta>
</office:document-meta>
</file>