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officeooo:paragraph-rsid="0002c9e2"/>
    </style:style>
    <style:style style:name="P2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Times New Roman" officeooo:paragraph-rsid="0002c9e2"/>
    </style:style>
    <style:style style:name="P3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officeooo:paragraph-rsid="00048c2c"/>
    </style:style>
    <style:style style:name="P4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Times New Roman" officeooo:paragraph-rsid="00048c2c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2c9e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8c2c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style:font-name="Arial1" fo:font-weight="bold" officeooo:paragraph-rsid="0002c9e2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style:font-name="Arial1" fo:font-weight="bold" officeooo:paragraph-rsid="00048c2c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1" fo:font-size="14pt" fo:font-weight="bold" officeooo:paragraph-rsid="0002c9e2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1" fo:font-size="14pt" fo:font-weight="bold" officeooo:paragraph-rsid="00048c2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1" fo:font-size="14pt" fo:font-weight="bold" officeooo:paragraph-rsid="0002c9e2" fo:background-color="#ffff3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1" fo:font-size="14pt" fo:font-weight="bold" officeooo:paragraph-rsid="00048c2c" fo:background-color="#ffff38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1" fo:font-size="14pt" officeooo:paragraph-rsid="0002c9e2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1" fo:font-size="14pt" officeooo:paragraph-rsid="00048c2c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officeooo:paragraph-rsid="0002c9e2"/>
    </style:style>
    <style:style style:name="P16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/>
      <style:text-properties officeooo:paragraph-rsid="00048c2c"/>
    </style:style>
    <style:style style:name="P17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fo:font-size="12pt" officeooo:paragraph-rsid="00267059" style:font-size-asian="10.5pt" style:font-size-complex="12pt"/>
    </style:style>
    <style:style style:name="P18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Liberation Serif" fo:font-weight="bold" officeooo:paragraph-rsid="0002c9e2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Liberation Serif" fo:font-weight="bold" officeooo:paragraph-rsid="00048c2c" style:font-weight-asian="bold" style:font-weight-complex="bold"/>
    </style:style>
    <style:style style:name="P20" style:family="paragraph" style:parent-style-name="chords">
      <style:text-properties officeooo:paragraph-rsid="00048c2c"/>
    </style:style>
    <style:style style:name="P21" style:family="paragraph" style:parent-style-name="lyrics">
      <style:text-properties officeooo:paragraph-rsid="00048c2c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style:font-size-asian="12pt"/>
    </style:style>
    <style:style style:name="T4" style:family="text">
      <style:text-properties style:font-name="Arial1" fo:language="en" fo:country="US" style:font-size-asian="12pt" style:language-asian="en" style:country-asian="US" style:language-complex="ar" style:country-complex="SA"/>
    </style:style>
    <style:style style:name="T5" style:family="text">
      <style:text-properties fo:font-weight="bold" fo:background-color="#ffff38" loext:char-shading-value="0" style:font-weight-asian="bold" style:font-weight-complex="bold"/>
    </style:style>
    <style:style style:name="T6" style:family="text">
      <style:text-properties officeooo:rsid="00267059"/>
    </style:style>
    <style:style style:name="T7" style:family="text">
      <style:text-properties officeooo:rsid="00048c2c"/>
    </style:style>
    <style:style style:name="T8" style:family="text">
      <style:text-properties officeooo:rsid="000573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kulele Lounge <text:span text:style-name="T7">(C)</text:span></text:p>
      <text:p text:style-name="P7">Ukephoric <text:s text:c="5"/>Jona Lewie -Topic </text:p>
      <text:p text:style-name="P15"><text:a xlink:type="simple" xlink:href="https://www.youtube.com/watch?v=yr0NoDAlg5E" text:style-name="Internet_20_link" text:visited-style-name="Visited_20_Internet_20_Link"><text:span text:style-name="Internet_20_link"><text:span text:style-name="T1">https://www.youtube.com/watch?v=yr0NoDAlg5E</text:span></text:span></text:a><text:span text:style-name="T1"> (original key G)</text:span></text:p>
      <text:p text:style-name="P7">From London UkeFest 2009</text:p>
      <text:p text:style-name="P7"/>
      <text:p text:style-name="P9">Twelve bar blues in C <text:s/>(with <text:span text:style-name="T8">b</text:span>oogie woogie shuffle pattern<text:note text:id="ftn1" text:note-class="footnote"><text:note-citation>1</text:note-citation><text:note-body><text:p text:style-name="P17"><text:span text:style-name="T2"><text:s/></text:span><text:span text:style-name="T3">Boogie woogie shuffle tutorial </text:span><text:a xlink:type="simple" xlink:href="https://www.youtube.com/watch?v=nbgAfAGvJ9w" text:style-name="Internet_20_link" text:visited-style-name="Visited_20_Internet_20_Link"><text:span text:style-name="Internet_20_link"><text:span text:style-name="T4">https://www.youtube.com/watch?v=nbgAfAGvJ9w</text:span></text:span></text:a></text:p></text:note-body></text:note>) <text:s/></text:p>
      <text:p text:style-name="P18"/>
      <text:p text:style-name="P13"><text:span text:style-name="T5">Intro:</text:span> <text:s/></text:p>
      <text:p text:style-name="chords">C <text:s/>C <text:s/>C C <text:s text:c="4"/>F <text:s/>F <text:s text:c="2"/>C C <text:s text:c="3"/>G7 <text:s/>F <text:s text:c="2"/>C <text:s/>C <text:s text:c="3"/>- <text:s/>(G7)</text:p>
      <text:p text:style-name="P13"/>
      <text:p text:style-name="chords">C <text:s/>/ <text:s text:c="16"/>C7 / <text:s text:c="18"/>C / <text:s text:c="35"/>C7</text:p>
      <text:p text:style-name="lyrics">Ukulele left, <text:s/>Ukulele right <text:s/>Everybody got their ukulele all night</text:p>
      <text:p text:style-name="chords"><text:s text:c="5"/>F <text:s text:c="40"/>C</text:p>
      <text:p text:style-name="lyrics">At the ukulele lounge, at the ukulele lounge, </text:p>
      <text:p text:style-name="chords"><text:s/>G7 <text:s text:c="30"/>F <text:s text:c="7"/>F7 <text:s text:c="10"/>C <text:s text:c="6"/>G7</text:p>
      <text:p text:style-name="lyrics">Get your ukulele and ukulele all night long</text:p>
      <text:p text:style-name="P13"/>
      <text:p text:style-name="chords">C / <text:s text:c="19"/>C 7/ <text:s text:c="20"/>C / <text:s text:c="16"/>C7</text:p>
      <text:p text:style-name="lyrics">Ukulele up, <text:s/>Ukulele down, <text:s/>ukulele in and shake it all around</text:p>
      <text:p text:style-name="chords"><text:s text:c="13"/>F <text:s text:c="32"/>C</text:p>
      <text:p text:style-name="lyrics">At the ukulele lounge, at the ukulele lounge</text:p>
      <text:p text:style-name="chords">G7 <text:s text:c="32"/>F <text:s text:c="6"/>F7 <text:s text:c="10"/>C <text:s text:c="5"/>G7 </text:p>
      <text:p text:style-name="lyrics">Get your ukulele and ukulele all night long</text:p>
      <text:p text:style-name="P13"/>
      <text:p text:style-name="P11">I<text:span text:style-name="T6">nstrumental</text:span></text:p>
      <text:p text:style-name="P13"/>
      <text:p text:style-name="chords">C / <text:s text:c="15"/>C7 / <text:s text:c="13"/>C / <text:s text:c="21"/>C7</text:p>
      <text:p text:style-name="lyrics">Ukulele in, ukulele out, <text:s/>ukulele upside- down and about </text:p>
      <text:p text:style-name="chords">F <text:s text:c="46"/>C</text:p>
      <text:p text:style-name="lyrics">At the ukulele lounge, at the ukulele lounge (at the ukulele lounge) </text:p>
      <text:p text:style-name="chords">G7 <text:s text:c="30"/>F <text:s text:c="5"/>F7 <text:s text:c="12"/>C</text:p>
      <text:p text:style-name="lyrics">Ukulele, baby, <text:s/>and ukulele all night long</text:p>
      <text:p text:style-name="P13"/>
      <text:p text:style-name="chords"><text:s text:c="12"/>C <text:s text:c="66"/>C7</text:p>
      <text:p text:style-name="lyrics">At the ukulele lounge, (echo) <text:s/>at the ukulele lounge, (echo) </text:p>
      <text:p text:style-name="chords"><text:s text:c="13"/>F <text:s text:c="19"/>F7 <text:s text:c="21"/>C <text:s text:c="13"/>C7</text:p>
      <text:p text:style-name="lyrics">At the ukulele lounge, (echo) <text:s text:c="2"/>at the ukulele lounge (echo)</text:p>
      <text:p text:style-name="chords">G7 <text:s text:c="32"/>F7 <text:s text:c="18"/>C <text:s text:c="14"/>C7 </text:p>
      <text:p text:style-name="lyrics">Get your ukulele and ukulele all night long <text:s text:c="11"/>Dig it, baby</text:p>
      <text:p text:style-name="P2"/>
      <text:p text:style-name="P1"/>
      <text:p text:style-name="P6">Ukulele Lounge <text:span text:style-name="T7">(G)</text:span></text:p>
      <text:p text:style-name="P8">Ukephoric <text:s text:c="5"/>Jona Lewie -Topic </text:p>
      <text:p text:style-name="P16"><text:a xlink:type="simple" xlink:href="https://www.youtube.com/watch?v=yr0NoDAlg5E" text:style-name="Internet_20_link" text:visited-style-name="Visited_20_Internet_20_Link"><text:span text:style-name="Internet_20_link"><text:span text:style-name="T1">https://www.youtube.com/watch?v=yr0NoDAlg5E</text:span></text:span></text:a><text:span text:style-name="T1"> (original key G)</text:span></text:p>
      <text:p text:style-name="P8">From London UkeFest 2009</text:p>
      <text:p text:style-name="P8"/>
      <text:p text:style-name="P10">Twelve bar blues in <text:span text:style-name="T7">G</text:span> <text:s/>(with boogie woogie shuffle pattern<text:note text:id="ftn2" text:note-class="footnote"><text:note-citation>2</text:note-citation><text:note-body><text:p text:style-name="P17"><text:span text:style-name="T2"><text:s/></text:span><text:span text:style-name="T3">Boogie woogie shuffle tutorial </text:span><text:a xlink:type="simple" xlink:href="https://www.youtube.com/watch?v=nbgAfAGvJ9w" text:style-name="Internet_20_link" text:visited-style-name="Visited_20_Internet_20_Link"><text:span text:style-name="Internet_20_link"><text:span text:style-name="T4">https://www.youtube.com/watch?v=nbgAfAGvJ9w</text:span></text:span></text:a></text:p></text:note-body></text:note>) <text:s/></text:p>
      <text:p text:style-name="P19"/>
      <text:p text:style-name="P14"><text:span text:style-name="T5">Intro:</text:span> <text:s/></text:p>
      <text:p text:style-name="P20">G <text:s/>G <text:s/>G G <text:s text:c="4"/>C <text:s/>C <text:s text:c="2"/>G G <text:s text:c="3"/>D7 <text:s/>C <text:s text:c="2"/>G <text:s/>G <text:s text:c="3"/>- <text:s/>(D7)</text:p>
      <text:p text:style-name="P14"/>
      <text:p text:style-name="P20">G <text:s/>/ <text:s text:c="16"/>G7 / <text:s text:c="18"/>G / <text:s text:c="35"/>G7</text:p>
      <text:p text:style-name="P21">Ukulele left, <text:s/>Ukulele right <text:s/>Everybody got their ukulele all night</text:p>
      <text:p text:style-name="P20"><text:s text:c="5"/>C <text:s text:c="40"/>G</text:p>
      <text:p text:style-name="P21">At the ukulele lounge, at the ukulele lounge, </text:p>
      <text:p text:style-name="P20"><text:s/>D7 <text:s text:c="30"/>C <text:s text:c="7"/>C7 <text:s text:c="10"/>G <text:s text:c="6"/>D7</text:p>
      <text:p text:style-name="P21">Get your ukulele and ukulele all night long</text:p>
      <text:p text:style-name="P14"/>
      <text:p text:style-name="P20">G / <text:s text:c="19"/>G 7/ <text:s text:c="20"/>G / <text:s text:c="16"/>G7</text:p>
      <text:p text:style-name="P21">Ukulele up, <text:s/>Ukulele down, <text:s/>ukulele in and shake it all around</text:p>
      <text:p text:style-name="P20"><text:s text:c="13"/>C <text:s text:c="32"/>G</text:p>
      <text:p text:style-name="P21">At the ukulele lounge, at the ukulele lounge</text:p>
      <text:p text:style-name="P20">D7 <text:s text:c="32"/>C <text:s text:c="6"/>C7 <text:s text:c="10"/>G <text:s text:c="5"/>D7 </text:p>
      <text:p text:style-name="P21">Get your ukulele and ukulele all night long</text:p>
      <text:p text:style-name="P14"/>
      <text:p text:style-name="P12">I<text:span text:style-name="T6">nstrumental</text:span></text:p>
      <text:p text:style-name="P14"/>
      <text:p text:style-name="P20">G / <text:s text:c="15"/>G7 / <text:s text:c="13"/>G / <text:s text:c="21"/>G7</text:p>
      <text:p text:style-name="P21">Ukulele in, ukulele out, <text:s/>ukulele upside- down and about </text:p>
      <text:p text:style-name="P20">C <text:s text:c="46"/>G</text:p>
      <text:p text:style-name="P21">At the ukulele lounge, at the ukulele lounge (at the ukulele lounge) </text:p>
      <text:p text:style-name="P20">D7 <text:s text:c="30"/>C <text:s text:c="5"/>C7 <text:s text:c="12"/>G</text:p>
      <text:p text:style-name="P21">Ukulele, baby, <text:s/>and ukulele all night long</text:p>
      <text:p text:style-name="P14"/>
      <text:p text:style-name="P20"><text:s text:c="12"/>G <text:s text:c="66"/>G7</text:p>
      <text:p text:style-name="P21">At the ukulele lounge, (echo) <text:s/>at the ukulele lounge, (echo) </text:p>
      <text:p text:style-name="P20"><text:s text:c="13"/>C <text:s text:c="19"/>C7 <text:s text:c="21"/>G <text:s text:c="13"/>G7</text:p>
      <text:p text:style-name="P21">At the ukulele lounge, (echo) <text:s text:c="2"/>at the ukulele lounge (echo)</text:p>
      <text:p text:style-name="P20">D7 <text:s text:c="32"/>C7 <text:s text:c="18"/>G <text:s text:c="14"/>G7 </text:p>
      <text:p text:style-name="P21">Get your ukulele and ukulele all night long <text:s text:c="11"/>Dig it, baby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26:10.468000000</meta:creation-date>
    <dc:date>2022-09-22T16:35:16.297000000</dc:date>
    <meta:editing-duration>PT9M4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6" meta:word-count="418" meta:character-count="3576" meta:non-whitespace-character-count="1764"/>
  </office:meta>
</office:document-meta>
</file>