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65in" style:rel-width="50%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9125in" style:rel-column-width="1314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2c9e2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style:font-name="Arial2" fo:font-weight="bold" officeooo:paragraph-rsid="0012f90d" style:font-weight-asian="bold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style:font-name="Arial2" fo:font-weight="bold" officeooo:rsid="00132763" officeooo:paragraph-rsid="00132763" style:font-weight-asian="bold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2" fo:font-size="14pt" fo:font-weight="bold" officeooo:paragraph-rsid="0002c9e2" fo:background-color="#ffff3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2" fo:font-size="14pt" fo:font-weight="bold" officeooo:paragraph-rsid="0002c9e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2" fo:font-size="6pt" fo:font-weight="bold" officeooo:paragraph-rsid="0002c9e2" style:font-size-asian="5.25pt" style:font-weight-asian="bold" style:font-size-complex="6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style:font-name="Arial2" fo:font-size="6pt" fo:font-weight="bold" officeooo:rsid="00132763" officeooo:paragraph-rsid="00132763" style:font-size-asian="5.25pt" style:font-weight-asian="bold" style:font-size-complex="6pt" style:font-weight-complex="bold"/>
    </style:style>
    <style:style style:name="P8" style:family="paragraph" style:parent-style-name="chords">
      <loext:graphic-properties draw:fill-hatch-name="hatch"/>
      <style:paragraph-properties fo:margin-left="0in" fo:margin-right="0in" fo:text-align="end" style:justify-single-word="false" fo:text-indent="0in" style:auto-text-indent="false" style:writing-mode="lr-tb"/>
      <style:text-properties style:font-name="Liberation Serif" fo:font-size="13pt" fo:font-weight="normal" officeooo:paragraph-rsid="000cbb41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officeooo:paragraph-rsid="000b9d38"/>
    </style:style>
    <style:style style:name="P10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2" fo:font-size="13pt" fo:font-weight="bold" officeooo:rsid="001fd81a" officeooo:paragraph-rsid="00195d96" fo:background-color="#ffff00" style:font-size-asian="13pt" style:font-weight-asian="bold" style:font-name-complex="Arial3" style:font-size-complex="13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2" fo:font-size="13pt" fo:font-weight="bold" officeooo:paragraph-rsid="0002c9e2" fo:background-color="#ffff38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2" fo:font-size="13pt" officeooo:paragraph-rsid="0002c9e2" style:font-size-asian="13pt" style:font-size-complex="13pt"/>
    </style:style>
    <style:style style:name="P13" style:family="paragraph" style:parent-style-name="Standard">
      <loext:graphic-properties draw:fill-hatch-name="hatch"/>
      <style:paragraph-properties fo:margin-left="0in" fo:margin-right="0in" fo:text-align="start" style:justify-single-word="false" fo:text-indent="0in" style:auto-text-indent="false" style:writing-mode="lr-tb"/>
      <style:text-properties style:font-name="Arial2" fo:font-size="13pt" officeooo:paragraph-rsid="00195d96" style:font-size-asian="13pt" style:font-size-complex="13pt"/>
    </style:style>
    <style:style style:name="P14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2" fo:font-size="2pt" officeooo:paragraph-rsid="0002c9e2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3pt" fo:font-weight="bold" officeooo:rsid="002729b1" officeooo:paragraph-rsid="00195d96" style:font-size-asian="13pt" style:font-weight-asian="bold" style:font-name-complex="Arial3" style:font-size-complex="13pt" style:font-weight-complex="bold"/>
    </style:style>
    <style:style style:name="P16" style:family="paragraph" style:parent-style-name="chords">
      <style:text-properties style:font-name="Arial2" fo:font-size="13pt" style:font-size-asian="13pt" style:font-size-complex="13pt"/>
    </style:style>
    <style:style style:name="P17" style:family="paragraph" style:parent-style-name="chords">
      <style:text-properties style:font-name="Arial2" fo:font-size="13pt" officeooo:paragraph-rsid="000f458c" style:font-size-asian="13pt" style:font-size-complex="13pt"/>
    </style:style>
    <style:style style:name="P18" style:family="paragraph" style:parent-style-name="chords">
      <style:text-properties style:font-name="Arial2" fo:font-size="13pt" officeooo:paragraph-rsid="0008ea4e" style:font-size-asian="13pt" style:font-size-complex="13pt"/>
    </style:style>
    <style:style style:name="P19" style:family="paragraph" style:parent-style-name="chords">
      <style:text-properties style:font-name="Arial2" fo:font-size="13pt" officeooo:paragraph-rsid="00109ac7" style:font-size-asian="13pt" style:font-size-complex="13pt"/>
    </style:style>
    <style:style style:name="P20" style:family="paragraph" style:parent-style-name="chords">
      <style:text-properties style:font-name="Arial2" fo:font-size="13pt" officeooo:paragraph-rsid="00195d96" style:font-size-asian="13pt" style:font-size-complex="13pt"/>
    </style:style>
    <style:style style:name="P21" style:family="paragraph" style:parent-style-name="chords">
      <style:text-properties style:font-name="Arial2" fo:font-size="13pt" officeooo:paragraph-rsid="001b32bb" style:font-size-asian="13pt" style:font-size-complex="13pt"/>
    </style:style>
    <style:style style:name="P22" style:family="paragraph" style:parent-style-name="lyrics">
      <style:text-properties style:font-name="Arial2" fo:font-size="13pt" style:font-size-asian="13pt" style:font-size-complex="13pt"/>
    </style:style>
    <style:style style:name="P23" style:family="paragraph" style:parent-style-name="lyrics">
      <style:text-properties style:font-name="Arial2" fo:font-size="13pt" officeooo:paragraph-rsid="0008ea4e" style:font-size-asian="13pt" style:font-size-complex="13pt"/>
    </style:style>
    <style:style style:name="P24" style:family="paragraph" style:parent-style-name="lyrics">
      <style:text-properties style:font-name="Arial2" fo:font-size="13pt" officeooo:paragraph-rsid="00195d96" style:font-size-asian="13pt" style:font-size-complex="13pt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style:font-size-asian="12pt" style:font-size-complex="12pt"/>
    </style:style>
    <style:style style:name="T3" style:family="text">
      <style:text-properties style:font-name="Arial2" fo:font-size="12pt" fo:font-weight="normal" style:font-size-asian="12pt" style:font-size-complex="12pt"/>
    </style:style>
    <style:style style:name="T4" style:family="text">
      <style:text-properties style:font-name="Arial2" officeooo:rsid="0008ea4e"/>
    </style:style>
    <style:style style:name="T5" style:family="text">
      <style:text-properties officeooo:rsid="00267059"/>
    </style:style>
    <style:style style:name="T6" style:family="text">
      <style:text-properties officeooo:rsid="00048c2c"/>
    </style:style>
    <style:style style:name="T7" style:family="text">
      <style:text-properties officeooo:rsid="0005731c"/>
    </style:style>
    <style:style style:name="T8" style:family="text">
      <style:text-properties officeooo:rsid="0008ea4e"/>
    </style:style>
    <style:style style:name="T9" style:family="text">
      <style:text-properties style:font-name="Arial1" officeooo:rsid="0008ea4e" style:font-name-asian="Arial1" style:font-name-complex="Arial1"/>
    </style:style>
    <style:style style:name="T10" style:family="text">
      <style:text-properties style:font-name="Arial1" officeooo:rsid="000cbb41" style:font-name-asian="Arial1"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8ea4e" style:font-style-asian="italic" style:font-style-complex="italic"/>
    </style:style>
    <style:style style:name="T13" style:family="text">
      <style:text-properties fo:color="#000000" loext:opacity="100%" style:font-name="Arial2" fo:font-size="12pt" fo:language="en" fo:country="US" style:text-underline-style="none" fo:font-weight="normal" officeooo:rsid="0009e0db" style:font-size-asian="12pt" style:language-asian="en" style:country-asian="US" style:font-size-complex="12pt" style:language-complex="ar" style:country-complex="SA"/>
    </style:style>
    <style:style style:name="T14" style:family="text">
      <style:text-properties officeooo:rsid="000cbb41"/>
    </style:style>
    <style:style style:name="T15" style:family="text">
      <style:text-properties officeooo:rsid="0008ea4e" style:font-name-asian="Arial1" style:font-name-complex="Arial1"/>
    </style:style>
    <style:style style:name="T16" style:family="text">
      <style:text-properties officeooo:rsid="0012f90d"/>
    </style:style>
    <style:style style:name="T17" style:family="text">
      <style:text-properties officeooo:rsid="00195d96"/>
    </style:style>
    <style:style style:name="T18" style:family="text">
      <style:text-properties officeooo:rsid="001b32bb"/>
    </style:style>
    <style:style style:name="T19" style:family="text">
      <style:text-properties style:font-name="Arial1" officeooo:rsid="001b32bb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kulele Lounge <text:span text:style-name="T6">(C)</text:span></text:p>
      <text:p text:style-name="P2"><text:a xlink:type="simple" xlink:href="https://www.youtube.com/watch?v=yr0NoDAlg5E" office:target-frame-name="_blank" xlink:show="new" text:style-name="Internet_20_link" text:visited-style-name="Visited_20_Internet_20_Link">Ukulele Lounge</text:a> (Live) by Jona Lewie (G) <text:span text:style-name="T16">from “Ukephoric: </text:span>The London Uke Festival 2009”</text:p>
      <text:p text:style-name="P3">Arrangement by Theresa Miller</text:p>
      <text:p text:style-name="P7"/>
      <text:p text:style-name="P5">Twelve-bar blues in C (with <text:span text:style-name="T7">b</text:span>oogie woogie shuffle pattern<text:note text:id="ftn1" text:note-class="footnote"><text:note-citation>1</text:note-citation><text:note-body><text:p text:style-name="P9"><text:span text:style-name="T2"><text:s/></text:span><text:a xlink:type="simple" xlink:href="https://www.youtube.com/watch?v=nbgAfAGvJ9w" office:target-frame-name="_blank" xlink:show="new" text:style-name="Internet_20_link" text:visited-style-name="Visited_20_Internet_20_Link"><text:span text:style-name="T3">How to Shuffle Strum on Ukulele ("Boogie Woogie Style")</text:span></text:a><text:span text:style-name="T3"> </text:span><text:span text:style-name="Internet_20_link"><text:span text:style-name="T13">by Stu Fuchs ("Ukulele Zen")</text:span></text:span></text:p></text:note-body></text:note>)</text:p>
      <text:p text:style-name="P6"/>
      <text:p text:style-name="P8"><text:span text:style-name="T9">↓ </text:span><text:span text:style-name="T10">= Single Down Strum</text:span></text:p>
      <text:p text:style-name="P10">Intro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5">C</text:p>
          </table:table-cell>
          <table:table-cell table:style-name="Table1.A1" office:value-type="string">
            <text:p text:style-name="P15">C</text:p>
          </table:table-cell>
          <table:table-cell table:style-name="Table1.A1" office:value-type="string">
            <text:p text:style-name="P15">C</text:p>
          </table:table-cell>
          <table:table-cell table:style-name="Table1.D1" office:value-type="string">
            <text:p text:style-name="P15">C - C7</text:p>
          </table:table-cell>
        </table:table-row>
        <table:table-row table:style-name="Table1.1">
          <table:table-cell table:style-name="Table1.A2" office:value-type="string">
            <text:p text:style-name="P15">F</text:p>
          </table:table-cell>
          <table:table-cell table:style-name="Table1.A2" office:value-type="string">
            <text:p text:style-name="P15">F</text:p>
          </table:table-cell>
          <table:table-cell table:style-name="Table1.A2" office:value-type="string">
            <text:p text:style-name="P15">C</text:p>
          </table:table-cell>
          <table:table-cell table:style-name="Table1.D2" office:value-type="string">
            <text:p text:style-name="P15">C</text:p>
          </table:table-cell>
        </table:table-row>
        <table:table-row table:style-name="Table1.1">
          <table:table-cell table:style-name="Table1.A2" office:value-type="string">
            <text:p text:style-name="P15">G7</text:p>
          </table:table-cell>
          <table:table-cell table:style-name="Table1.A2" office:value-type="string">
            <text:p text:style-name="P15">F</text:p>
          </table:table-cell>
          <table:table-cell table:style-name="Table1.A2" office:value-type="string">
            <text:p text:style-name="P15">C</text:p>
          </table:table-cell>
          <table:table-cell table:style-name="Table1.D2" office:value-type="string">
            <text:p text:style-name="P15">C - G7</text:p>
          </table:table-cell>
        </table:table-row>
      </table:table>
      <text:p text:style-name="P13"/>
      <text:p text:style-name="P21">C ↓<text:span text:style-name="T19">↑</text:span> <text:s text:c="13"/>C7 ↓<text:span text:style-name="T19">↑</text:span> <text:s text:c="13"/>C ↓<text:span text:style-name="T19">↑</text:span> <text:s text:c="31"/>C7</text:p>
      <text:p text:style-name="P22">Ukulele left, <text:s/>Ukulele right. <text:s/>Everybody got their uku-lele all night</text:p>
      <text:p text:style-name="P17"><text:s text:c="11"/>F <text:s text:c="33"/>C</text:p>
      <text:p text:style-name="P23">At the <text:span text:style-name="T8">U</text:span>kulele <text:span text:style-name="T8">L</text:span>ounge, at the <text:span text:style-name="T8">U</text:span>kulele <text:span text:style-name="T8">L</text:span>ounge,</text:p>
      <text:p text:style-name="P16">G7 <text:s text:c="29"/>F <text:s text:c="9"/>F7 <text:s text:c="8"/>C <text:s text:c="3"/><text:span text:style-name="T8">|</text:span> <text:s/>G7 <text:s/><text:span text:style-name="T8">|</text:span></text:p>
      <text:p text:style-name="P22">Get your ukulele and ukulele all night long.</text:p>
      <text:p text:style-name="P12"/>
      <text:p text:style-name="P21">C ↓<text:span text:style-name="T19">↑</text:span> <text:s text:c="11"/>C7 ↓<text:span text:style-name="T19">↑</text:span> <text:s text:c="14"/>C ↓<text:span text:style-name="T19">↑</text:span> <text:s text:c="16"/>C7</text:p>
      <text:p text:style-name="P22">Ukulele up, Ukulele down, <text:span text:style-name="T14">U</text:span>kulele in and shake it all around</text:p>
      <text:p text:style-name="P16"><text:s text:c="11"/>F <text:s text:c="34"/>C</text:p>
      <text:p text:style-name="P23">At the <text:span text:style-name="T8">U</text:span>kulele <text:span text:style-name="T8">L</text:span>ounge, at the <text:span text:style-name="T8">U</text:span>kulele <text:span text:style-name="T8">L</text:span>ounge.</text:p>
      <text:p text:style-name="P18">G7 <text:s text:c="29"/>F <text:s text:c="9"/>F7 <text:s text:c="8"/>C <text:s text:c="4"/><text:span text:style-name="T8">|</text:span> <text:s/>G7 <text:s/><text:span text:style-name="T8">|</text:span></text:p>
      <text:p text:style-name="P22">Get your ukulele and ukulele all night long.</text:p>
      <text:p text:style-name="P12"/>
      <text:p text:style-name="P11">I<text:span text:style-name="T5">nstrumental</text:span></text:p>
      <text:p text:style-name="P12"/>
      <text:p text:style-name="P21">C ↓<text:span text:style-name="T19">↑</text:span> <text:s text:c="11"/>C7 ↓<text:span text:style-name="T19">↑</text:span> <text:s text:c="9"/>C ↓<text:span text:style-name="T19">↑</text:span> <text:s text:c="16"/>C7</text:p>
      <text:p text:style-name="P22">Ukulele in, ukulele out, <text:s/>ukulele upside-down and about. </text:p>
      <text:p text:style-name="P19"><text:s text:c="11"/>F <text:s text:c="62"/></text:p>
      <text:p text:style-name="P24">At the <text:span text:style-name="T8">U</text:span>kulele <text:span text:style-name="T8">L</text:span>ounge (<text:span text:style-name="T11">at the </text:span><text:span text:style-name="T12">U</text:span><text:span text:style-name="T11">kulele </text:span><text:span text:style-name="T12">L</text:span><text:span text:style-name="T11">ounge</text:span>), </text:p>
      <text:p text:style-name="P20"><text:s text:c="10"/>C</text:p>
      <text:p text:style-name="P24">at the <text:span text:style-name="T8">U</text:span>kulele <text:span text:style-name="T8">L</text:span>ounge (<text:span text:style-name="T11">at the </text:span><text:span text:style-name="T12">U</text:span><text:span text:style-name="T11">kulele </text:span><text:span text:style-name="T12">L</text:span><text:span text:style-name="T11">ounge</text:span>)</text:p>
      <text:p text:style-name="P18">G7 <text:s text:c="26"/>F <text:s text:c="9"/>F7 <text:s text:c="9"/>C <text:s text:c="4"/><text:span text:style-name="T8">|</text:span> <text:s/>G7 <text:s/><text:span text:style-name="T8">|</text:span></text:p>
      <text:p text:style-name="P22">Ukulele, baby, <text:s/>and ukulele all night long.</text:p>
      <text:p text:style-name="P12"/>
      <text:p text:style-name="P16"><text:s text:c="11"/>C <text:s text:c="63"/></text:p>
      <text:p text:style-name="P24">At the <text:span text:style-name="T8">U</text:span>kulele <text:span text:style-name="T8">L</text:span>ounge, (<text:span text:style-name="T11">at the </text:span><text:span text:style-name="T12">U</text:span><text:span text:style-name="T11">kulele </text:span><text:span text:style-name="T12">L</text:span><text:span text:style-name="T11">ounge</text:span>), <text:s/></text:p>
      <text:p text:style-name="P20"><text:s text:c="11"/>C7</text:p>
      <text:p text:style-name="P24">at the <text:span text:style-name="T8">U</text:span>kulele <text:span text:style-name="T8">L</text:span>ounge, (<text:span text:style-name="T11">at the </text:span><text:span text:style-name="T12">U</text:span><text:span text:style-name="T11">kulele </text:span><text:span text:style-name="T12">L</text:span><text:span text:style-name="T11">ounge</text:span>)</text:p>
      <text:p text:style-name="P16"><text:s text:c="11"/>F <text:s text:c="25"/>F7 <text:s text:c="18"/>C <text:s text:c="13"/></text:p>
      <text:p text:style-name="P24">At the <text:span text:style-name="T8">U</text:span>kulele <text:span text:style-name="T8">L</text:span>ounge, (<text:span text:style-name="T11">at the </text:span><text:span text:style-name="T12">U</text:span><text:span text:style-name="T11">kulele </text:span><text:span text:style-name="T12">L</text:span><text:span text:style-name="T11">ounge</text:span>) <text:s text:c="2"/></text:p>
      <text:p text:style-name="P20"><text:s text:c="10"/>C7</text:p>
      <text:p text:style-name="P24">at the <text:span text:style-name="T8">U</text:span>kulele <text:span text:style-name="T8">L</text:span>ounge (<text:span text:style-name="T11">at the </text:span><text:span text:style-name="T12">U</text:span><text:span text:style-name="T11">kulele </text:span><text:span text:style-name="T12">L</text:span><text:span text:style-name="T11">ounge</text:span>)</text:p>
      <text:p text:style-name="P16">G7 <text:s text:c="29"/>F7 <text:s text:c="20"/>C <text:s text:c="3"/><text:span text:style-name="T17">|</text:span> <text:s text:c="11"/>C7 </text:p>
      <text:p text:style-name="P22">Get your ukulele and ukulele all night long. <text:s text:c="10"/><text:span text:style-name="T11">Dig it, baby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26:10.468000000</meta:creation-date>
    <dc:date>2022-10-20T11:57:44.507000000</dc:date>
    <meta:editing-duration>PT1H29M58S</meta:editing-duration>
    <meta:editing-cycles>2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50" meta:word-count="253" meta:character-count="1915" meta:non-whitespace-character-count="1002"/>
  </office:meta>
</office:document-meta>
</file>