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21c0"/>
    </style:style>
    <style:style style:name="P2" style:family="paragraph" style:parent-style-name="Standard">
      <style:text-properties style:font-name="Arial1"/>
    </style:style>
    <style:style style:name="P3" style:family="paragraph" style:parent-style-name="Standard">
      <style:text-properties style:font-name="Arial1" fo:font-weight="bold" officeooo:paragraph-rsid="001a9cab" style:font-weight-asian="bold" style:font-weight-complex="bold"/>
    </style:style>
    <style:style style:name="P4" style:family="paragraph" style:parent-style-name="Standard">
      <style:text-properties style:font-name="Arial1" officeooo:paragraph-rsid="001e7683"/>
    </style:style>
    <style:style style:name="P5" style:family="paragraph" style:parent-style-name="Standard">
      <style:text-properties style:font-name="Arial1" style:text-underline-style="none"/>
    </style:style>
    <style:style style:name="P6" style:family="paragraph" style:parent-style-name="Standard">
      <style:text-properties style:font-name="Arial1" style:text-underline-style="none" officeooo:paragraph-rsid="001a9cab"/>
    </style:style>
    <style:style style:name="P7" style:family="paragraph" style:parent-style-name="Standard">
      <style:text-properties style:font-name="Arial1" style:text-underline-style="none" officeooo:paragraph-rsid="001bd1cb"/>
    </style:style>
    <style:style style:name="P8" style:family="paragraph" style:parent-style-name="Standard">
      <style:text-properties style:font-name="Arial1" style:text-underline-style="none" officeooo:paragraph-rsid="001e7683"/>
    </style:style>
    <style:style style:name="P9" style:family="paragraph" style:parent-style-name="Standard">
      <style:text-properties style:font-name="Arial1" style:text-underline-style="none" officeooo:paragraph-rsid="001e413b"/>
    </style:style>
    <style:style style:name="P10" style:family="paragraph" style:parent-style-name="Standard">
      <style:text-properties style:font-name="Arial1" style:text-underline-style="none" fo:font-weight="bold" style:font-weight-asian="bold" style:font-weight-complex="bold"/>
    </style:style>
    <style:style style:name="P11" style:family="paragraph" style:parent-style-name="Standard">
      <style:text-properties style:font-name="Arial1" style:text-underline-style="none" fo:font-weight="bold" officeooo:paragraph-rsid="001e7683" style:font-weight-asian="bold" style:font-weight-complex="bold"/>
    </style:style>
    <style:style style:name="P12" style:family="paragraph" style:parent-style-name="Standard">
      <style:text-properties style:font-name="Arial1" style:text-underline-style="none" fo:font-weight="bold" officeooo:paragraph-rsid="001e413b" style:font-weight-asian="bold" style:font-weight-complex="bold"/>
    </style:style>
    <style:style style:name="P13" style:family="paragraph" style:parent-style-name="Standard">
      <style:text-properties style:font-name="Arial1" style:text-underline-style="none" fo:font-weight="bold" officeooo:paragraph-rsid="001a9cab" style:font-weight-asian="bold" style:font-weight-complex="bold"/>
    </style:style>
    <style:style style:name="P14" style:family="paragraph" style:parent-style-name="Standard">
      <style:text-properties style:font-name="Arial1" style:text-underline-style="none" fo:font-weight="bold" officeooo:paragraph-rsid="001bd1cb" style:font-weight-asian="bold" style:font-weight-complex="bold"/>
    </style:style>
    <style:style style:name="P15"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16" style:family="paragraph" style:parent-style-name="Standard">
      <style:text-properties style:font-name="Arial1" officeooo:rsid="001e7683" officeooo:paragraph-rsid="001e7683"/>
    </style:style>
    <style:style style:name="P17" style:family="paragraph" style:parent-style-name="Standard">
      <style:text-properties style:font-name="Arial1" officeooo:paragraph-rsid="001a21c0"/>
    </style:style>
    <style:style style:name="P18" style:family="paragraph" style:parent-style-name="Standard">
      <style:text-properties style:font-name="Arial1" officeooo:paragraph-rsid="001f667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1e7683"/>
    </style:style>
    <style:style style:name="P21" style:family="paragraph" style:parent-style-name="Standard">
      <style:text-properties officeooo:paragraph-rsid="001f6672"/>
    </style:style>
    <style:style style:name="P22" style:family="paragraph" style:parent-style-name="Standard">
      <style:paragraph-properties fo:text-align="center" style:justify-single-word="false" fo:break-before="page"/>
      <style:text-properties style:font-name="Arial1" fo:font-size="16pt" fo:font-weight="bold" officeooo:paragraph-rsid="001e7683" style:font-size-asian="16pt" style:font-weight-asian="bold" style:font-size-complex="16pt" style:font-weight-complex="bold"/>
    </style:style>
    <style:style style:name="P23" style:family="paragraph" style:parent-style-name="Standard">
      <style:paragraph-properties fo:break-before="page"/>
      <style:text-properties style:font-name="Arial1" fo:font-weight="bold" officeooo:paragraph-rsid="001f6672" style:font-weight-asian="bold" style:font-weight-complex="bold"/>
    </style:style>
    <style:style style:name="P24" style:family="paragraph" style:parent-style-name="Standard">
      <style:paragraph-properties fo:margin-left="0.4925in" fo:margin-right="0in" fo:text-indent="0in" style:auto-text-indent="false"/>
      <style:text-properties style:font-name="Arial1" style:text-underline-style="none"/>
    </style:style>
    <style:style style:name="P25" style:family="paragraph" style:parent-style-name="Standard">
      <style:paragraph-properties fo:margin-left="0.4925in" fo:margin-right="0in" fo:text-indent="0in" style:auto-text-indent="false"/>
      <style:text-properties style:font-name="Arial1" style:text-underline-style="none" fo:font-weight="bold" style:font-weight-asian="bold" style:font-weight-complex="bold"/>
    </style:style>
    <style:style style:name="P26" style:family="paragraph" style:parent-style-name="Standard">
      <style:paragraph-properties fo:margin-left="0.4925in" fo:margin-right="0in" fo:text-indent="0in" style:auto-text-indent="false"/>
      <style:text-properties style:font-name="Arial1" style:text-underline-style="none" officeooo:paragraph-rsid="001e7683"/>
    </style:style>
    <style:style style:name="P27" style:family="paragraph" style:parent-style-name="chords">
      <style:text-properties fo:font-weight="bold" style:font-weight-asian="bold" style:font-weight-complex="bold"/>
    </style:style>
    <style:style style:name="P28" style:family="paragraph" style:parent-style-name="chords">
      <style:text-properties fo:font-weight="bold" officeooo:paragraph-rsid="0021f8ac" style:font-weight-asian="bold" style:font-weight-complex="bold"/>
    </style:style>
    <style:style style:name="P29" style:family="paragraph" style:parent-style-name="chords">
      <style:paragraph-properties fo:margin-left="0.4925in" fo:margin-right="0in" fo:text-indent="0in" style:auto-text-indent="false"/>
      <style:text-properties fo:font-weight="bold" style:font-weight-asian="bold" style:font-weight-complex="bold"/>
    </style:style>
    <style:style style:name="P30" style:family="paragraph" style:parent-style-name="chords">
      <style:paragraph-properties fo:margin-left="0.4925in" fo:margin-right="0in" fo:text-indent="0in" style:auto-text-indent="false"/>
      <style:text-properties fo:font-weight="bold" officeooo:paragraph-rsid="0021f8ac" style:font-weight-asian="bold" style:font-weight-complex="bold"/>
    </style:style>
    <style:style style:name="P31" style:family="paragraph" style:parent-style-name="lyrics">
      <style:text-properties officeooo:paragraph-rsid="0021f8ac"/>
    </style:style>
    <style:style style:name="P32" style:family="paragraph" style:parent-style-name="lyrics">
      <style:paragraph-properties fo:margin-left="0.4925in" fo:margin-right="0in" fo:text-indent="0in" style:auto-text-indent="false"/>
    </style:style>
    <style:style style:name="P33" style:family="paragraph" style:parent-style-name="lyrics">
      <style:paragraph-properties fo:margin-left="0.4925in" fo:margin-right="0in" fo:text-indent="0in" style:auto-text-indent="false"/>
      <style:text-properties officeooo:paragraph-rsid="0020bce7"/>
    </style:style>
    <style:style style:name="T1" style:family="text">
      <style:text-properties officeooo:rsid="001e7683"/>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fo:font-weight="bold" officeooo:rsid="001bd1cb" fo:background-color="#ffff00" loext:char-shading-value="0"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officeooo:rsid="001f6672"/>
    </style:style>
    <style:style style:name="T8" style:family="text">
      <style:text-properties fo:font-style="italic" style:font-style-asian="italic" style:font-style-complex="italic"/>
    </style:style>
    <style:style style:name="T9" style:family="text">
      <style:text-properties officeooo:rsid="0021f8ac"/>
    </style:style>
    <style:style style:name="T10" style:family="text">
      <style:text-properties style:font-name="Arial" fo:font-size="12pt" officeooo:rsid="0021f8ac"/>
    </style:style>
    <style:style style:name="T11" style:family="text">
      <style:text-properties officeooo:rsid="00227b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nchained Melody (Alex North &amp; Hy Zaret, 1955) <text:span text:style-name="T1">(C)</text:span></text:p>
      <text:p text:style-name="P19"><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text:span></text:p>
      <text:p text:style-name="P2"/>
      <text:p text:style-name="P16"><text:span text:style-name="T6">Intro</text:span> <text:s text:c="2"/></text:p>
      <text:p text:style-name="P2"/>
      <text:p text:style-name="P3">C <text:s text:c="8"/>Am <text:s text:c="8"/>F <text:s text:c="15"/>G <text:s text:c="26"/>C</text:p>
      <text:p text:style-name="P6">Oh my love my darling. I've hungered for your touch,</text:p>
      <text:p text:style-name="P13"><text:s text:c="3"/>Am <text:s text:c="12"/>G <text:s text:c="13"/>C <text:s text:c="12"/>Am <text:s text:c="6"/>F</text:p>
      <text:p text:style-name="P6">A long lonely time. <text:s/>And time goes by so slowly</text:p>
      <text:p text:style-name="P6"><text:s/><text:span text:style-name="T6"><text:s text:c="6"/>G <text:s text:c="21"/>C <text:s text:c="14"/>Am <text:s text:c="6"/>G</text:span></text:p>
      <text:p text:style-name="P6">And time can do so much. Are you still mine?</text:p>
      <text:p text:style-name="P14"><text:s text:c="2"/>C <text:s text:c="14"/>G <text:s text:c="6"/>Am <text:s text:c="11"/>Em</text:p>
      <text:p text:style-name="P7">I need your love, I need your love,</text:p>
      <text:p text:style-name="P10"><text:s text:c="9"/>F <text:s text:c="22"/>G <text:s/>C <text:s/>C7 </text:p>
      <text:p text:style-name="P5">God speed your love to <text:s/>me. </text:p>
      <text:p text:style-name="P5"/>
      <text:p text:style-name="P26"><text:span text:style-name="T4">Bridge</text:span></text:p>
      <text:p text:style-name="P25">F <text:s text:c="18"/>G <text:s text:c="14"/>F <text:s text:c="14"/>D#</text:p>
      <text:p text:style-name="P26">Lonely rivers flow to the sea to the sea, <text:s/></text:p>
      <text:p text:style-name="P24"><text:span text:style-name="T6">F <text:s text:c="17"/>G <text:s text:c="15"/>C <text:s text:c="2"/></text:span><text:s/></text:p>
      <text:p text:style-name="P24">To the open arms of the sea</text:p>
      <text:p text:style-name="P25">F <text:s text:c="18"/>G <text:s text:c="20"/>F <text:s text:c="15"/>D# <text:s text:c="2"/></text:p>
      <text:p text:style-name="P24">Lonely rivers sigh: “<text:span text:style-name="T1">W</text:span>ait for me wait for me;</text:p>
      <text:p text:style-name="P24"><text:span text:style-name="T6">F <text:s text:c="19"/>G <text:s text:c="20"/>C <text:s/></text:span><text:s/></text:p>
      <text:p text:style-name="P24">I'll be coming home, wait for me.”</text:p>
      <text:p text:style-name="P8"/>
      <text:p text:style-name="P11">C <text:s text:c="8"/>Am <text:s text:c="8"/>F <text:s text:c="15"/>G <text:s text:c="26"/>C</text:p>
      <text:p text:style-name="P8">Oh my love my darling. I've hungered for your touch,</text:p>
      <text:p text:style-name="P11"><text:s text:c="3"/>Am <text:s text:c="12"/>G <text:s text:c="5"/></text:p>
      <text:p text:style-name="P8">A long lonely time, and I know that</text:p>
      <text:p text:style-name="P11">C <text:s text:c="12"/>Am <text:s text:c="6"/>F</text:p>
      <text:p text:style-name="P5">Time goes by so slowly</text:p>
      <text:p text:style-name="P11"><text:s text:c="7"/>G <text:s text:c="21"/>C <text:s text:c="14"/>Am <text:s text:c="6"/>G</text:p>
      <text:p text:style-name="P8">And time can do so much. Are you still mine?</text:p>
      <text:p text:style-name="P12"><text:s text:c="2"/>C <text:s text:c="14"/>G <text:s text:c="7"/>Am <text:s text:c="10"/>Em</text:p>
      <text:p text:style-name="P9">I need your love, I need your love,</text:p>
      <text:p text:style-name="P10"><text:s text:c="8"/>F <text:s text:c="23"/>G <text:s/>C <text:s/>Am <text:s text:c="3"/>F <text:s text:c="2"/>Fm <text:s text:c="3"/>C </text:p>
      <text:p text:style-name="P7">God speed your love to <text:s/>me. </text:p>
      <text:p text:style-name="P2"/>
      <text:p text:style-name="P2"/>
      <text:p text:style-name="P22">Unchained Melody (Alex North &amp; Hy Zaret, 1955) <text:span text:style-name="T1">(G)</text:span></text:p>
      <text:p text:style-name="P20"><text:a xlink:type="simple" xlink:href="https://www.youtube.com/watch?v=qiiyq2xrSI0" office:target-frame-name="_blank" xlink:show="new" text:style-name="Internet_20_link" text:visited-style-name="Visited_20_Internet_20_Link"><text:span text:style-name="T3">Unchained Melody</text:span></text:a><text:span text:style-name="T3"> by The Righteous Brothers (solo by Bobby Hatfield) (1965)</text:span></text:p>
      <text:p text:style-name="P4"/>
      <text:p text:style-name="chords"><text:span text:style-name="T6">G <text:s text:c="2"/>Em <text:s text:c="2"/>C <text:s text:c="2"/>D</text:span></text:p>
      <text:p text:style-name="lyrics"><text:span text:style-name="T5">Intro</text:span> <text:s text:c="2"/></text:p>
      <text:p text:style-name="P27">G <text:s text:c="8"/>Em <text:s text:c="8"/>C <text:s text:c="15"/>D <text:s text:c="26"/>G</text:p>
      <text:p text:style-name="lyrics">Oh my love my darling. I've hungered for your touch,</text:p>
      <text:p text:style-name="P27"><text:s text:c="3"/>Em <text:s text:c="12"/>D <text:s text:c="3"/><text:span text:style-name="T9">| D7</text:span> <text:s text:c="15"/>G <text:s text:c="12"/>Em <text:s text:c="6"/>C</text:p>
      <text:p text:style-name="lyrics">A long lonely time. <text:s text:c="6"/>And time goes by so slowly</text:p>
      <text:p text:style-name="P27"><text:s text:c="7"/>D <text:s text:c="21"/>G <text:s text:c="14"/>Em <text:s text:c="6"/><text:span text:style-name="T9">Bm7 <text:s/>| <text:s/></text:span>D<text:span text:style-name="T9">7</text:span></text:p>
      <text:p text:style-name="lyrics">And time can do so much. Are you still mine?</text:p>
      <text:p text:style-name="P27"><text:s text:c="2"/>G <text:s text:c="14"/>D <text:s text:c="6"/>Em <text:s text:c="11"/>Bm<text:span text:style-name="T9">7</text:span></text:p>
      <text:p text:style-name="lyrics">I need your love, I need your love,</text:p>
      <text:p text:style-name="P27"><text:s text:c="9"/><text:span text:style-name="T10">Am</text:span> <text:s text:c="14"/>- D <text:s text:c="6"/>G <text:s/><text:span text:style-name="T9">| <text:s/></text:span>G7</text:p>
      <text:p text:style-name="lyrics">God speed your love <text:s text:c="3"/>to <text:s/>me. </text:p>
      <text:p text:style-name="P29">C <text:s text:c="18"/>D <text:s text:c="14"/>C <text:s text:c="14"/><text:span text:style-name="T10">Bb</text:span></text:p>
      <text:p text:style-name="P33">Lonely rivers flow to the sea to the sea, <text:s/><text:span text:style-name="T4"><text:s text:c="3"/>Bridge</text:span></text:p>
      <text:p text:style-name="P30">C <text:s text:c="17"/>D <text:s text:c="15"/>G <text:s/><text:span text:style-name="T9">| <text:s/></text:span>G7</text:p>
      <text:p text:style-name="P32">To the open arms of the sea</text:p>
      <text:p text:style-name="P29">C <text:s text:c="18"/>D <text:s text:c="20"/>C <text:s text:c="15"/><text:span text:style-name="T10">Bb</text:span></text:p>
      <text:p text:style-name="P32">Lonely rivers sigh: “<text:span text:style-name="T1">W</text:span>ait for me wait for me;</text:p>
      <text:p text:style-name="P29">C <text:s text:c="19"/>D <text:s text:c="20"/>G <text:s text:c="2"/></text:p>
      <text:p text:style-name="P32">I'll be coming home, wait for me.”</text:p>
      <text:p text:style-name="P27">G <text:s text:c="8"/>Em <text:s text:c="8"/>C <text:s text:c="15"/>D <text:s text:c="26"/>G</text:p>
      <text:p text:style-name="lyrics">Oh my love my darling. I've hungered for your touch,</text:p>
      <text:p text:style-name="P28"><text:s text:c="3"/>Em <text:s text:c="12"/>D <text:s text:c="3"/><text:span text:style-name="T9">| D7</text:span> </text:p>
      <text:p text:style-name="lyrics">A long lonely time, <text:s text:c="2"/><text:span text:style-name="T8">and I know that</text:span></text:p>
      <text:p text:style-name="P27">G <text:s text:c="12"/>Em <text:s text:c="6"/>C</text:p>
      <text:p text:style-name="lyrics">Time goes by so slowly</text:p>
      <text:p text:style-name="P28"><text:s text:c="7"/>D <text:s text:c="21"/>G <text:s text:c="14"/>Em <text:s text:c="6"/><text:span text:style-name="T9">Bm7 <text:s/>| <text:s/></text:span>D<text:span text:style-name="T9">7</text:span></text:p>
      <text:p text:style-name="P31">And time can do so much. Are you still mine?</text:p>
      <text:p text:style-name="P27"><text:s text:c="2"/>G <text:s text:c="14"/>D <text:s text:c="7"/>Em <text:s text:c="10"/>Bm<text:span text:style-name="T9">7</text:span></text:p>
      <text:p text:style-name="lyrics">I need your love, I need your love,</text:p>
      <text:p text:style-name="P28"><text:s text:c="9"/><text:span text:style-name="T10">Am</text:span> <text:s text:c="14"/>- D <text:s text:c="6"/>G <text:s text:c="3"/>Em <text:s text:c="3"/>C <text:s text:c="2"/>Cm <text:s text:c="3"/>G </text:p>
      <text:p text:style-name="P31">God speed your love <text:s text:c="3"/>to <text:s/>me.</text:p>
      <text:p text:style-name="P4"/>
      <text:p text:style-name="P4"/>
      <text:p text:style-name="P23"><text:span text:style-name="T7">Background</text:span></text:p>
      <text:p text:style-name="P17"/>
      <text:p text:style-name="P17">In 1955, three versions of the song (by Les Baxter, Al Hibbler, and Roy Hamilton) charted in the Billboard top 10 in the United States, and four versions (by Al Hibbler, Les Baxter, Jimmy Young, and Liberace) appeared in the top 20 in the United Kingdom simultaneously, a record for any song.</text:p>
      <text:p text:style-name="P17">Over 1,500 recordings of "Unchained Melody" have been made by more than 670 artists, in multiple languages. "Unchained Melody" reappeared on the US Billboard charts in 1990 after The Righteous Brothers' recording was used in the box office blockbuster film <text:span text:style-name="T8">Ghost</text:span>. </text:p>
      <text:p text:style-name="P17"/>
      <text:p text:style-name="P21"><text:a xlink:type="simple" xlink:href="https://www.youtube.com/watch?v=ZObKn2E9rMw" office:target-frame-name="_blank" xlink:show="new" text:style-name="Internet_20_link" text:visited-style-name="Visited_20_Internet_20_Link"><text:span text:style-name="T2">Unchained Melod</text:span></text:a><text:span text:style-name="T2">y by Queen</text:span></text:p>
      <text:p text:style-name="P18"/>
      <text:p text:style-name="P21"><text:a xlink:type="simple" xlink:href="https://www.youtube.com/watch?v=AG9ph9xkOrw" office:target-frame-name="_blank" xlink:show="new" text:style-name="Internet_20_link" text:visited-style-name="Visited_20_Internet_20_Link"><text:span text:style-name="T2">Unchained Melody</text:span></text:a><text:span text:style-name="T2"> by Elvis Presley (accompanying himself on the piano)</text:span></text:p>
      <text:p text:style-name="P18"/>
      <text:p text:style-name="P21"><text:a xlink:type="simple" xlink:href="https://www.youtube.com/watch?v=i-Vc8zbGZlM" office:target-frame-name="_blank" xlink:show="new" text:style-name="Internet_20_link" text:visited-style-name="Visited_20_Internet_20_Link"><text:span text:style-name="T2">Unchained Melody</text:span></text:a><text:span text:style-name="T2"> by Ricky Nelson</text:span></text:p>
      <text:p text:style-name="P18"/>
      <text:p text:style-name="P18"><text:a xlink:type="simple" xlink:href="https://www.youtube.com/watch?v=GbT9fNJGpEo" office:target-frame-name="_blank" xlink:show="new" text:style-name="Internet_20_link" text:visited-style-name="Visited_20_Internet_20_Link">Unchained Melody</text:a> by Al Hibbler (1955)</text:p>
      <text:p text:style-name="P18"/>
      <text:p text:style-name="P18"><text:a xlink:type="simple" xlink:href="https://www.youtube.com/watch?v=BjgsVlxM_ww" office:target-frame-name="_blank" xlink:show="new" text:style-name="Internet_20_link" text:visited-style-name="Visited_20_Internet_20_Link">Unchained Melody</text:a> by The Fleetwoods (1959)</text:p>
      <text:p text:style-name="P18"/>
      <text:p text:style-name="P18"><text:a xlink:type="simple" xlink:href="https://www.youtube.com/watch?v=fV8XwoIGo5M" office:target-frame-name="_blank" xlink:show="new" text:style-name="Internet_20_link" text:visited-style-name="Visited_20_Internet_20_Link"><text:span text:style-name="T7">Unchained Melody</text:span></text:a><text:span text:style-name="T7"> by </text:span>Sam Cooke</text:p>
      <text:p text:style-name="P18"/>
      <text:p text:style-name="P18"><text:a xlink:type="simple" xlink:href="https://www.youtube.com/watch?v=UskkwKmccGU" office:target-frame-name="_blank" xlink:show="new" text:style-name="Internet_20_link" text:visited-style-name="Visited_20_Internet_20_Link"><text:span text:style-name="T7">Unchained Melody</text:span></text:a><text:span text:style-name="T7"> by </text:span>The Platters</text:p>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6in" fo:margin-left="0.6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9T09:55:06.261000000</meta:creation-date>
    <dc:date>2021-08-20T09:17:29.923000000</dc:date>
    <meta:editing-duration>PT23H22M18S</meta:editing-duration>
    <meta:editing-cycles>10</meta:editing-cycles>
    <meta:generator>LibreOffice/7.1.3.2$Windows_X86_64 LibreOffice_project/47f78053abe362b9384784d31a6e56f8511eb1c1</meta:generator>
    <meta:print-date>2021-08-19T10:21:53.665000000</meta:print-date>
    <meta:document-statistic meta:table-count="0" meta:image-count="0" meta:object-count="0" meta:page-count="3" meta:paragraph-count="78" meta:word-count="564" meta:character-count="3797" meta:non-whitespace-character-count="2038"/>
  </office:meta>
</office:document-meta>
</file>