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2">
      <style:text-properties style:font-name="Arial" officeooo:rsid="002e1803" officeooo:paragraph-rsid="000df390"/>
    </style:style>
    <style:style style:name="P2" style:family="paragraph" style:parent-style-name="Standard" style:list-style-name="L3">
      <style:text-properties style:font-name="Arial" officeooo:rsid="002e1803" officeooo:paragraph-rsid="000df390"/>
    </style:style>
    <style:style style:name="P3" style:family="paragraph" style:parent-style-name="Standard">
      <style:text-properties style:font-name="Arial" officeooo:rsid="002e1803" officeooo:paragraph-rsid="000df390"/>
    </style:style>
    <style:style style:name="P4" style:family="paragraph" style:parent-style-name="Standard" style:list-style-name="L2">
      <style:text-properties style:font-name="Arial" officeooo:rsid="003020d5" officeooo:paragraph-rsid="000df390"/>
    </style:style>
    <style:style style:name="P5" style:family="paragraph" style:parent-style-name="Standard">
      <style:paragraph-properties fo:text-align="start" style:justify-single-word="false"/>
      <style:text-properties style:font-name="Arial" fo:font-weight="normal" officeooo:paragraph-rsid="000df390" style:font-weight-asian="normal" style:font-weight-complex="normal"/>
    </style:style>
    <style:style style:name="P6" style:family="paragraph" style:parent-style-name="Standard" style:list-style-name="L3">
      <style:text-properties style:font-name="Arial" officeooo:rsid="002b3be8" officeooo:paragraph-rsid="000df390"/>
    </style:style>
    <style:style style:name="P7" style:family="paragraph" style:parent-style-name="Standard" style:list-style-name="L3">
      <style:text-properties style:font-name="Arial" officeooo:rsid="0031f556" officeooo:paragraph-rsid="000df390"/>
    </style:style>
    <style:style style:name="P8" style:family="paragraph" style:parent-style-name="Standard" style:list-style-name="L3">
      <style:paragraph-properties fo:text-align="start" style:justify-single-word="false"/>
      <style:text-properties style:font-name="Arial" officeooo:paragraph-rsid="000df390"/>
    </style:style>
    <style:style style:name="P9" style:family="paragraph" style:parent-style-name="Standard" style:list-style-name="L3">
      <style:paragraph-properties fo:text-align="start" style:justify-single-word="false"/>
      <style:text-properties style:font-name="Arial" officeooo:rsid="0034de16" officeooo:paragraph-rsid="000df390"/>
    </style:style>
    <style:style style:name="P10" style:family="paragraph" style:parent-style-name="Standard" style:list-style-name="L3">
      <style:text-properties style:font-name="Arial" officeooo:paragraph-rsid="000df390"/>
    </style:style>
    <style:style style:name="P11" style:family="paragraph" style:parent-style-name="Standard">
      <style:text-properties style:font-name="Arial" officeooo:paragraph-rsid="000df390"/>
    </style:style>
    <style:style style:name="P12" style:family="paragraph" style:parent-style-name="Standard" style:list-style-name="L3">
      <style:text-properties officeooo:paragraph-rsid="000df390"/>
    </style:style>
    <style:style style:name="P13" style:family="paragraph" style:parent-style-name="Standard">
      <style:paragraph-properties fo:break-before="page"/>
      <style:text-properties style:font-name="Arial" fo:font-weight="bold" officeooo:rsid="001f6672" officeooo:paragraph-rsid="000df390" style:font-weight-asian="bold" style:font-weight-complex="bold"/>
    </style:style>
    <style:style style:name="T1" style:family="text">
      <style:text-properties style:font-name="Arial"/>
    </style:style>
    <style:style style:name="T2" style:family="text">
      <style:text-properties officeooo:rsid="002b1781"/>
    </style:style>
    <style:style style:name="T3" style:family="text">
      <style:text-properties fo:font-style="italic" style:font-style-asian="italic" style:font-style-complex="italic"/>
    </style:style>
    <style:style style:name="T4" style:family="text">
      <style:text-properties officeooo:rsid="00318863"/>
    </style:style>
    <style:style style:name="T5" style:family="text">
      <style:text-properties officeooo:rsid="00276293"/>
    </style:style>
    <style:style style:name="T6" style:family="text">
      <style:text-properties officeooo:rsid="002974d6"/>
    </style:style>
    <style:style style:name="T7" style:family="text">
      <style:text-properties officeooo:rsid="00291445"/>
    </style:style>
    <style:style style:name="T8" style:family="text">
      <style:text-properties officeooo:rsid="002c7116"/>
    </style:style>
    <style:style style:name="T9" style:family="text">
      <style:text-properties officeooo:rsid="002fcc3d"/>
    </style:style>
    <style:style style:name="T10" style:family="text">
      <style:text-properties fo:font-weight="normal" style:font-weight-asian="normal" style:font-weight-complex="normal"/>
    </style:style>
    <style:style style:name="T11" style:family="text">
      <style:text-properties fo:font-weight="normal" officeooo:rsid="002e1803" style:font-weight-asian="normal" style:font-weight-complex="normal"/>
    </style:style>
    <style:style style:name="T12" style:family="text">
      <style:text-properties fo:font-weight="normal" officeooo:rsid="001f6672" style:font-weight-asian="normal" style:font-weight-complex="normal"/>
    </style:style>
    <style:style style:name="T13" style:family="text">
      <style:text-properties officeooo:rsid="001f6672"/>
    </style:style>
    <style:style style:name="T14" style:family="text">
      <style:text-properties officeooo:rsid="000df39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4">Unchained Melody - </text:span>Background</text:p>
      <text:p text:style-name="P11"/>
      <text:list xml:id="list3887845444" text:style-name="L2">
        <text:list-item>
          <text:p text:style-name="P1"><text:a xlink:type="simple" xlink:href="https://en.wikipedia.org/wiki/Unchained_Melody" office:target-frame-name="_blank" xlink:show="new" text:style-name="Internet_20_link" text:visited-style-name="Visited_20_Internet_20_Link">Unchained Melody</text:a> – Wikipedia</text:p>
        </text:list-item>
        <text:list-item>
          <text:p text:style-name="P4"><text:a xlink:type="simple" xlink:href="https://www.songfacts.com/facts/the-righteous-brothers/unchained-melody" office:target-frame-name="_blank" xlink:show="new" text:style-name="Internet_20_link" text:visited-style-name="Visited_20_Internet_20_Link">Unchained Melody</text:a> – Song Facts </text:p>
        </text:list-item>
      </text:list>
      <text:p text:style-name="P3"/>
      <text:p text:style-name="P11">The music was written as a theme for the little-known prison film "Unchained" (January 1955); Todd Duncan sang the vocals for the film soundtrack.</text:p>
      <text:p text:style-name="P11"/>
      <text:p text:style-name="P11">In 1955, three versions of the song (by Les Baxter, Al Hibbler, and Roy Hamilton) charted in the Billboard top 10 in the United States, and four versions (by Al Hibbler, Les Baxter, Jimmy Young, and Liberace) appeared in the top 20 in the United Kingdom simultaneously, a record for any song.</text:p>
      <text:p text:style-name="P11">Over 1,500 recordings of "Unchained Melody" have been made by more than 670 artists, in multiple languages. </text:p>
      <text:p text:style-name="P11"/>
      <text:p text:style-name="P11">The best-known version of "Unchained Melody" was recorded by The Righteous Brothers for Philles Records in 1965. The lead vocal was performed solo by Bobby Hatfield, who later recorded other versions of the song credited solely to him. According to his singing partner Bill Medley, they had agreed to do one solo piece each per album. Both wanted to sing "Unchained Melody" for their fourth album, but Hatfield won the coin toss. "Unchained Melody" is written in the key of C major.</text:p>
      <text:p text:style-name="P11"/>
      <text:p text:style-name="P11">The famous climax of this song where Bobby Hatfield sings the high "I need your love" line wasn't how the song was written. In our interview with Bill Medley, he explained that Hatfield did two takes of the song, then left. He would often reconsider his performance and come back later to change it, and that's what he did on this track, returning to ask Medley if he could make an edit. This was no easy task, since with a maximum of four tracks to work with, you had to record over part of the original take, but Medley accommodated and Hatfield delivered that soaring vocal line. </text:p>
      <text:p text:style-name="P11"/>
      <text:p text:style-name="P11"><text:span text:style-name="T2">T</text:span>he <text:span text:style-name="T2">1965 </text:span>Righteous Brothers' version became the jukebox standard after its release. Hatfield changed the melody in the final verse and many subsequent covers of the song are based on his version. <text:s/>The song reached No. 4 on the Billboard Hot 100 chart and No. 14 in the UK in 1965. "Unchained Melody" reappeared on the US Billboard charts in 1990 after The Righteous Brothers' recording was used in the box office blockbuster film <text:span text:style-name="T3">Ghost</text:span>, <text:span text:style-name="T4">peaking at #13.</text:span></text:p>
      <text:p text:style-name="P5"/>
      <text:p text:style-name="P5"><text:span text:style-name="T5">Bill </text:span>Medley sang the low parts with his bass-baritone voice (~ F2 to F4), with Hatfield taking the higher-register vocals with his tenor <text:span text:style-name="T6">although h</text:span>is voice reached the register of a countertenor (~ B2 to E5). <text:span text:style-name="T7">Middle C is C4.</text:span></text:p>
      <text:p text:style-name="P5"/>
      <text:list xml:id="list3611184476" text:style-name="L3">
        <text:list-item>
          <text:p text:style-name="P10"><text:a xlink:type="simple" xlink:href="https://www.youtube.com/watch?v=chCbF9lcmK8" office:target-frame-name="_blank" xlink:show="new" text:style-name="Internet_20_link" text:visited-style-name="Visited_20_Internet_20_Link"><text:span text:style-name="T2">Unchained Melody</text:span></text:a><text:span text:style-name="T2"> by Les Baxter (1955) </text:span><text:span text:style-name="T8">(#1)</text:span></text:p>
        </text:list-item>
        <text:list-item>
          <text:p text:style-name="P10"><text:a xlink:type="simple" xlink:href="https://www.youtube.com/watch?v=GbT9fNJGpEo" office:target-frame-name="_blank" xlink:show="new" text:style-name="Internet_20_link" text:visited-style-name="Visited_20_Internet_20_Link">Unchained Melody</text:a> by Al Hibbler (1955) <text:span text:style-name="T8">(#3)</text:span></text:p>
        </text:list-item>
        <text:list-item>
          <text:p text:style-name="P6"><text:a xlink:type="simple" xlink:href="https://www.youtube.com/watch?v=EeKUssceWgU" office:target-frame-name="_blank" xlink:show="new" text:style-name="Internet_20_link" text:visited-style-name="Visited_20_Internet_20_Link">Unchained Melody</text:a> by Roy Hamilton (1955) <text:span text:style-name="T8">(#6; #1 on the R&amp;B Chart)</text:span></text:p>
        </text:list-item>
        <text:list-item>
          <text:p text:style-name="P7"><text:a xlink:type="simple" xlink:href="https://www.youtube.com/watch?v=eXZbkhNmzEA" office:target-frame-name="_blank" xlink:show="new" text:style-name="Internet_20_link" text:visited-style-name="Visited_20_Internet_20_Link">Unchained Melody</text:a> by June Valli (#29); these four were on the Top 40 simultaneously. </text:p>
        </text:list-item>
      </text:list>
      <text:p text:style-name="P3"><text:a xlink:type="simple" xlink:href="https://www.youtube.com/watch?v=X6k0eMky0ac" office:target-frame-name="_blank" xlink:show="new" text:style-name="Internet_20_link" text:visited-style-name="Visited_20_Internet_20_Link"/></text:p>
      <text:list xml:id="list125807176926387" text:continue-numbering="true" text:style-name="L3">
        <text:list-item>
          <text:p text:style-name="P2"><text:a xlink:type="simple" xlink:href="https://www.youtube.com/watch?v=X6k0eMky0ac" office:target-frame-name="_blank" xlink:show="new" text:style-name="Internet_20_link" text:visited-style-name="Visited_20_Internet_20_Link">Unchained Melody</text:a> by Harry Belafonte (1956) <text:span text:style-name="T9">(altered lyric)</text:span></text:p>
        </text:list-item>
        <text:list-item>
          <text:p text:style-name="P8"><text:a xlink:type="simple" xlink:href="https://www.youtube.com/watch?v=qiiyq2xrSI0" office:target-frame-name="_blank" xlink:show="new" text:style-name="Internet_20_link" text:visited-style-name="Visited_20_Internet_20_Link"><text:span text:style-name="T10">Unchained Melody</text:span></text:a><text:span text:style-name="T10"> by The Righteous Brothers (solo by Bobby Hatfield) (1965) </text:span><text:span text:style-name="T11">(#1)</text:span></text:p>
        </text:list-item>
        <text:list-item>
          <text:p text:style-name="P9"><text:a xlink:type="simple" xlink:href="https://www.youtube.com/watch?v=rUMsMCZuo8M" office:target-frame-name="_blank" xlink:show="new" text:style-name="Internet_20_link" text:visited-style-name="Visited_20_Internet_20_Link"><text:span text:style-name="T11">U</text:span></text:a><text:a xlink:type="simple" xlink:href="https://www.youtube.com/watch?v=rUMsMCZuo8M" office:target-frame-name="_blank" xlink:show="new" text:style-name="Internet_20_link" text:visited-style-name="Visited_20_Internet_20_Link"><text:span text:style-name="T10">nchained Melody</text:span></text:a><text:span text:style-name="T10"> by The Supremes (1966)</text:span></text:p>
        </text:list-item>
        <text:list-item>
          <text:p text:style-name="P12"><text:soft-page-break/><text:a xlink:type="simple" xlink:href="https://www.youtube.com/watch?v=AG9ph9xkOrw" office:target-frame-name="_blank" xlink:show="new" text:style-name="Internet_20_link" text:visited-style-name="Visited_20_Internet_20_Link"><text:span text:style-name="T1">Unchained Melody</text:span></text:a><text:span text:style-name="T1"> by Elvis Presley (accompanying himself on the piano)</text:span></text:p>
        </text:list-item>
        <text:list-item>
          <text:p text:style-name="P12"><text:a xlink:type="simple" xlink:href="https://www.youtube.com/watch?v=i-Vc8zbGZlM" office:target-frame-name="_blank" xlink:show="new" text:style-name="Internet_20_link" text:visited-style-name="Visited_20_Internet_20_Link"><text:span text:style-name="T1">Unchained Melody</text:span></text:a><text:span text:style-name="T1"> by Ricky Nelson</text:span></text:p>
        </text:list-item>
        <text:list-item>
          <text:p text:style-name="P10"><text:a xlink:type="simple" xlink:href="https://www.youtube.com/watch?v=BjgsVlxM_ww" office:target-frame-name="_blank" xlink:show="new" text:style-name="Internet_20_link" text:visited-style-name="Visited_20_Internet_20_Link">Unchained Melody</text:a> by The Fleetwoods (1959)</text:p>
        </text:list-item>
        <text:list-item>
          <text:p text:style-name="P10"><text:a xlink:type="simple" xlink:href="https://www.youtube.com/watch?v=fV8XwoIGo5M" office:target-frame-name="_blank" xlink:show="new" text:style-name="Internet_20_link" text:visited-style-name="Visited_20_Internet_20_Link"><text:span text:style-name="T13">Unchained Melody</text:span></text:a><text:span text:style-name="T13"> by </text:span>Sam Cooke</text:p>
        </text:list-item>
        <text:list-item>
          <text:p text:style-name="P8"><text:a xlink:type="simple" xlink:href="https://www.youtube.com/watch?v=UskkwKmccGU" office:target-frame-name="_blank" xlink:show="new" text:style-name="Internet_20_link" text:visited-style-name="Visited_20_Internet_20_Link"><text:span text:style-name="T12">Unchained Melody</text:span></text:a><text:span text:style-name="T12"> by </text:span><text:span text:style-name="T10">The Platters</text:span></text:p>
        </text:list-item>
        <text:list-item>
          <text:p text:style-name="P12"><text:a xlink:type="simple" xlink:href="https://www.youtube.com/watch?v=ZObKn2E9rMw" office:target-frame-name="_blank" xlink:show="new" text:style-name="Internet_20_link" text:visited-style-name="Visited_20_Internet_20_Link"><text:span text:style-name="T1">Unchained Melod</text:span></text:a><text:span text:style-name="T1">y by Quee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5T12:57:28.981000000</meta:creation-date>
    <dc:date>2021-09-15T12:58:04.994000000</dc:date>
    <meta:editing-duration>PT36S</meta:editing-duration>
    <meta:editing-cycles>1</meta:editing-cycles>
    <meta:document-statistic meta:table-count="0" meta:image-count="0" meta:object-count="0" meta:page-count="2" meta:paragraph-count="23" meta:word-count="527" meta:character-count="3026" meta:non-whitespace-character-count="2530"/>
    <meta:generator>LibreOffice/7.1.4.2$Windows_X86_64 LibreOffice_project/a529a4fab45b75fefc5b6226684193eb000654f6</meta:generator>
  </office:meta>
</office:document-meta>
</file>