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Unchained Melody - Comments</text:p>
      <text:p text:style-name="Standard"/>
      <text:p text:style-name="Standard">Theresa &amp; William;</text:p>
      <text:p text:style-name="Standard"/>
      <text:p text:style-name="Standard">Attached is "Unchained Melody" which because of the range needed for this song, is in five keys. No chord diagrams, yet, but I wanted to wait until after you two had looked at it.</text:p>
      <text:p text:style-name="Standard"/>
      <text:p text:style-name="Standard">Looking at the version in the key of G, there is a Bm7 at or near the end of lines 3 and 4 of the verses. I originally had a Bm in there but saw another arrangement with the Bm7. But I'm not sure. Your thoughts?</text:p>
      <text:p text:style-name="Standard"/>
      <text:p text:style-name="Standard">I used sheet music for the basis of the chord progression (I vi IV V), modifying with other arrangements as appropriate.</text:p>
      <text:p text:style-name="Standard"/>
      <text:p text:style-name="Standard">Thanks,</text:p>
      <text:p text:style-name="Standard"/>
      <text:p text:style-name="Standard">Doug</text:p>
      <text:p text:style-name="Standard"/>
      <text:p text:style-name="Standard">= = = = =</text:p>
      <text:p text:style-name="Standard"/>
      <text:p text:style-name="Standard">Theresa:</text:p>
      <text:p text:style-name="Standard"/>
      <text:p text:style-name="Standard">That's beautiful! <text:s/>I prefer the Bm there, and in all the other versions without the 7th too. <text:s/>I especially noticed it on the Em7, it sounded better as the Em.</text:p>
      <text:p text:style-name="Standard"/>
      <text:p text:style-name="Standard">Such a moving song! <text:s/>Maybe a bit difficult for many in the group right now. <text:s/>I enjoyed playing through them. <text:s text:c="2"/></text:p>
      <text:p text:style-name="Standard"/>
      <text:p text:style-name="Standard">Thanks!</text:p>
      <text:p text:style-name="Standard"/>
      <text:p text:style-name="Standard">= = = = =</text:p>
      <text:p text:style-name="Standard"/>
      <text:p text:style-name="Standard">William 1</text:p>
      <text:p text:style-name="Standard"/>
      <text:p text:style-name="Standard">Doug,</text:p>
      <text:p text:style-name="Standard"/>
      <text:p text:style-name="Standard">Initial reaction, I'll look at the score and comment more later.</text:p>
      <text:p text:style-name="Standard"/>
      <text:p text:style-name="Standard">Using a 7th is neither right nor wrong. <text:s/>It is appropriate if you like the harmony and think it fits. <text:s/>That's rule 1 and there are no other rules. <text:s/>Arrangers do this sort of thing all the time; that's where there will always be more than one "version" of a song.</text:p>
      <text:p text:style-name="Standard"/>
      <text:p text:style-name="Standard">William</text:p>
      <text:p text:style-name="Standard"/>
      <text:p text:style-name="Standard">=====</text:p>
      <text:p text:style-name="Standard"/>
      <text:p text:style-name="Standard"><text:soft-page-break/>William 2</text:p>
      <text:p text:style-name="Standard"/>
      <text:p text:style-name="Standard">Doug, Theresa:.</text:p>
      <text:p text:style-name="Standard"/>
      <text:p text:style-name="Standard">3rd line of verse: <text:s/>the xm7, while a nice sound, seems out of place. <text:s/>an xm feels better. <text:s/>This is a soft, soothing, torch song. <text:s/>It doesn't need harsh dissonance. <text:s/>Normally the xm7 isn't a harsh sound but here is seems so and out of place.</text:p>
      <text:p text:style-name="Standard"/>
      <text:p text:style-name="Standard">4th line of verse, "I need your love". <text:s/>It "feels" better to hold the (key F) <text:s/>Dm through "love" and switch to the Am7 (Am?) <text:s/>for the interval measure.</text:p>
      <text:p text:style-name="Standard"/>
      <text:p text:style-name="Standard">Last line of verse, the M - MM7-M7 can be chorded or just the M chorded and walk the down the 8-7-7b. <text:s/>Sounds better as a walk in some keys but is dependent on the chord pattern used. <text:s/>G is perfect for this, just chord G and walk G-F#-F-chord G7. <text:s/>Same thing occurs in the Bridge at the end of the second line on "sea".</text:p>
      <text:p text:style-name="Standard"/>
      <text:p text:style-name="Standard">On the last line "love to me" <text:s/>add x7 on "to". <text:s/>This should be a rallentando section beginning on "speed" so it will have time to sound</text:p>
      <text:p text:style-name="Standard"/>
      <text:p text:style-name="Standard">The closing plagal cadence: IV - IV3-, while probably in the original score, is hokey; almost as if the composer got tired and just ran to convention or had just returned from Wednesday night prayer meeting. <text:s/>"Amen" doesn't go well here. <text:s/>Use IV - V - <text:s/>I instead of IV - IV3- - I.</text:p>
      <text:p text:style-name="Standard"/>
      <text:p text:style-name="Standard">Singing: <text:s/>A - not good</text:p>
      <text:p text:style-name="Standard"><text:s text:c="10"/>C - fair</text:p>
      <text:p text:style-name="Standard"><text:s text:c="10"/>D - pretty good</text:p>
      <text:p text:style-name="Standard"><text:s text:c="10"/>F - good</text:p>
      <text:p text:style-name="Standard"><text:s text:c="10"/>E - best. <text:s/>(chords a bit tough but playable.)</text:p>
      <text:p text:style-name="Standard"/>
      <text:p text:style-name="Standard">Lovely song, always liked it.</text:p>
      <text:p text:style-name="Standard"/>
      <text:p text:style-name="Standard">Will be tough for some because of the chord patterns.</text:p>
      <text:p text:style-name="Standard"/>
      <text:p text:style-name="Standard">Willia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6:11:27.394000000</meta:creation-date>
    <dc:date>2021-08-20T16:12:34.112000000</dc:date>
    <meta:editing-duration>PT1M7S</meta:editing-duration>
    <meta:editing-cycles>1</meta:editing-cycles>
    <meta:document-statistic meta:table-count="0" meta:image-count="0" meta:object-count="0" meta:page-count="2" meta:paragraph-count="34" meta:word-count="504" meta:character-count="2596" meta:non-whitespace-character-count="2058"/>
    <meta:generator>LibreOffice/7.1.4.2$Windows_X86_64 LibreOffice_project/a529a4fab45b75fefc5b6226684193eb000654f6</meta:generator>
  </office:meta>
</office:document-meta>
</file>