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02480a" officeooo:paragraph-rsid="0002480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rsid="000460a5" officeooo:paragraph-rsid="000460a5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fo:font-weight="bold" officeooo:rsid="0002480a" officeooo:paragraph-rsid="0002480a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1" fo:font-size="13pt" fo:font-weight="bold" officeooo:rsid="0002480a" officeooo:paragraph-rsid="00065bbb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fo:font-weight="bold" officeooo:paragraph-rsid="0002480a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officeooo:paragraph-rsid="0002480a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1" officeooo:paragraph-rsid="0002480a"/>
    </style:style>
    <style:style style:name="P10" style:family="paragraph" style:parent-style-name="Standard">
      <style:paragraph-properties fo:text-align="start" style:justify-single-word="false"/>
      <style:text-properties style:font-name="Arial1" fo:font-size="6pt" officeooo:paragraph-rsid="0002480a" style:font-size-asian="5.25pt" style:font-size-complex="6pt"/>
    </style:style>
    <style:style style:name="P11" style:family="paragraph" style:parent-style-name="Standard">
      <style:text-properties style:font-name="Arial1" fo:font-size="2pt" officeooo:paragraph-rsid="0002480a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fo:font-weight="bold" officeooo:rsid="0002480a" officeooo:paragraph-rsid="0002480a" style:font-size-asian="2pt" style:font-weight-asian="bold" style:font-size-complex="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officeooo:rsid="000460a5" officeooo:paragraph-rsid="000460a5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60a5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02480a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02480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02480a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Arial1"/>
    </style:style>
    <style:style style:name="P19" style:family="paragraph" style:parent-style-name="Table_20_Contents">
      <style:paragraph-properties fo:text-align="start" style:justify-single-word="false"/>
      <style:text-properties style:font-name="Arial1" officeooo:paragraph-rsid="0002480a"/>
    </style:style>
    <style:style style:name="P20" style:family="paragraph" style:parent-style-name="Table_20_Contents">
      <style:paragraph-properties fo:text-align="center" style:justify-single-word="false"/>
      <style:text-properties style:font-name="Arial1"/>
    </style:style>
    <style:style style:name="P21" style:family="paragraph" style:parent-style-name="Table_20_Contents">
      <style:paragraph-properties fo:text-align="center" style:justify-single-word="false"/>
      <style:text-properties style:font-name="Arial1" officeooo:paragraph-rsid="0002480a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6pt" officeooo:paragraph-rsid="0002480a" style:font-size-asian="5.25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officeooo:rsid="0002480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02480a" officeooo:paragraph-rsid="0002480a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officeooo:rsid="0002480a" officeooo:paragraph-rsid="0002480a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rsid="0002480a" officeooo:paragraph-rsid="0002480a" style:font-size-asian="2pt" style:font-size-complex="2pt"/>
    </style:style>
    <style:style style:name="P27" style:family="paragraph" style:parent-style-name="chords">
      <style:text-properties style:font-name="Arial1" fo:font-size="13pt" fo:font-weight="bold" officeooo:paragraph-rsid="0002480a" style:font-size-asian="13pt" style:font-weight-asian="bold" style:font-size-complex="13pt" style:font-weight-complex="bold"/>
    </style:style>
    <style:style style:name="P28" style:family="paragraph" style:parent-style-name="chords">
      <style:text-properties style:font-name="Arial1" fo:font-size="13pt" officeooo:paragraph-rsid="0002480a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02480a" style:font-size-asian="13pt" style:font-size-complex="13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02480a" style:font-size-asian="13pt" style:font-weight-asian="bold" style:font-size-complex="13pt" style:font-weight-complex="bold"/>
    </style:style>
    <style:style style:name="P31" style:family="paragraph" style:parent-style-name="lyrics">
      <style:text-properties style:font-name="Arial1" fo:font-size="13pt" officeooo:paragraph-rsid="0002480a" style:font-size-asian="13pt" style:font-size-complex="13pt"/>
    </style:style>
    <style:style style:name="P32" style:family="paragraph" style:parent-style-name="lyrics">
      <style:paragraph-properties fo:text-align="start" style:justify-single-word="false"/>
      <style:text-properties style:font-name="Arial1" fo:font-size="13pt" officeooo:paragraph-rsid="0002480a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2480a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65bbb" fo:background-color="#ffff00" loext:char-shading-value="0"/>
    </style:style>
    <style:style style:name="T5" style:family="text">
      <style:text-properties officeooo:rsid="00022c5f"/>
    </style:style>
    <style:style style:name="T6" style:family="text">
      <style:text-properties officeooo:rsid="000460a5"/>
    </style:style>
    <style:style style:name="T7" style:family="text">
      <style:text-properties officeooo:rsid="00065bbb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der the Boardwalk (Kenny Young &amp; Arthur Resnick, 1964) <text:span text:style-name="T5">(C)</text:span></text:p>
      <text:p text:style-name="P13"><text:a xlink:type="simple" xlink:href="https://www.youtube.com/watch?v=EPEqRMVnZNU" office:target-frame-name="_blank" xlink:show="new" text:style-name="Internet_20_link" text:visited-style-name="Visited_20_Internet_20_Link"><text:span text:style-name="T1">Under the Boardwalk</text:span></text:a><text:span text:style-name="T1"> by The Drifters</text:span></text:p>
      <text:p text:style-name="P13"><text:span text:style-name="T1"/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18268701840">
          <table:table-cell table:style-name="Table1.A1" table:number-rows-spanned="6" table:number-columns-spanned="7" office:value-type="string">
            <text:p text:style-name="P6"><text:span text:style-name="T3">Intro </text:span><text:span text:style-name="T4">(4 Measures)</text:span> <text:s/><text:span text:style-name="T7">C <text:s/>| <text:s/>G <text:s/>| <text:s/>C <text:s/>| <text:s/>G</text:span> </text:p>
            <text:p text:style-name="P8"/>
            <text:p text:style-name="P7"><text:s text:c="21"/>C <text:s text:c="67"/>G</text:p>
            <text:p text:style-name="P8">Oh when the sun beats down and burns the tar up on the roof</text:p>
            <text:p text:style-name="P7"><text:s text:c="15"/>G7 <text:s text:c="74"/>C <text:s text:c="6"/>C7</text:p>
            <text:p text:style-name="P8">And your shoes get so hot you wish your tired feet were fire-proof</text:p>
            <text:p text:style-name="P7"><text:s text:c="17"/>F <text:s text:c="35"/>C </text:p>
            <text:p text:style-name="P8">Under the boardwalk, down by the sea</text:p>
            <text:p text:style-name="P8"><text:span text:style-name="T1"><text:s text:c="43"/>G <text:s text:c="17"/>C</text:span> </text:p>
            <text:p text:style-name="P8">On a blanket with my baby <text:s text:c="2"/>is where I'll be</text:p>
            <text:p text:style-name="P8"/>
            <text:p text:style-name="P15">Chorus</text:p>
            <text:p text:style-name="P17"><text:span text:style-name="T1"><text:s text:c="16"/>Am</text:span> </text:p>
            <text:p text:style-name="P17">Under the boardwalk, out of the sun</text:p>
            <text:p text:style-name="P16"><text:s text:c="16"/>G </text:p>
            <text:p text:style-name="P17">Under the boardwalk, we'll be having some fun</text:p>
            <text:p text:style-name="P16"><text:s text:c="16"/>Am </text:p>
            <text:p text:style-name="P17">Under the boardwalk, people walking above</text:p>
            <text:p text:style-name="P16"><text:s text:c="17"/>G </text:p>
            <text:p text:style-name="P17">Under the boardwalk, we'll be falling in love</text:p>
            <text:p text:style-name="P16"><text:s text:c="17"/>Am</text:p>
            <text:p text:style-name="P17">Under the board-walk, board-walk</text:p>
            <text:p text:style-name="P8"/>
            <text:p text:style-name="P7"><text:s text:c="15"/>C <text:s text:c="62"/>G</text:p>
            <text:p text:style-name="P8">From the park we hear the happy sound of a carousel</text:p>
            <text:p text:style-name="P7"><text:s text:c="15"/>G7 <text:s text:c="68"/>C <text:s text:c="3"/>C7 </text:p>
            <text:p text:style-name="P8">You can almost taste the hot dogs and french fries they sell</text:p>
            <text:p text:style-name="P7"><text:s text:c="17"/>F <text:s text:c="35"/>C </text:p>
            <text:p text:style-name="P8">Under the boardwalk, down by the sea</text:p>
            <text:p text:style-name="P7"><text:s text:c="43"/>G <text:s text:c="17"/>C </text:p>
            <text:p text:style-name="P8">On a blanket with my baby <text:s text:c="2"/>is where I'll be. <text:s/><text:span text:style-name="T2">Chorus</text:span></text:p>
            <text:p text:style-name="P8"/>
            <text:p text:style-name="P7">F <text:s text:c="32"/>C </text:p>
            <text:p text:style-name="P8">Under the boardwalk, down by the sea</text:p>
            <text:p text:style-name="P7">C <text:s text:c="31"/>G <text:s text:c="25"/>C </text:p>
            <text:p text:style-name="P8">On a blanket with my baby <text:s text:c="2"/>is where I'll be. <text:s/><text:span text:style-name="T2">Chorus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269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1826870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26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1826870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27" text:anchor-type="char" svg:y="0in" svg:width="0.8362in" svg:height="1.261in" draw:z-index="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1826870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270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21826870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18268701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2"><draw:frame draw:style-name="fr1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18268701840">
          <table:table-cell table:style-name="Table1.A7" office:value-type="string">
            <text:p text:style-name="P20"/>
            <text:p text:style-name="P20"/>
            <text:p text:style-name="P24">Bari</text:p>
          </table:table-cell>
          <table:table-cell table:style-name="Table1.B7" office:value-type="string">
            <text:p text:style-name="P12"><draw:frame draw:style-name="fr1" draw:name="Image62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255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65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  <table:table-cell table:style-name="Table1.B7" office:value-type="string">
            <text:p text:style-name="P12"><draw:frame draw:style-name="fr1" draw:name="Image202" text:anchor-type="char" svg:y="0.0008in" svg:width="0.8354in" svg:height="1.309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1.G7" office:value-type="string">
            <text:p text:style-name="P12"><draw:frame draw:style-name="fr1" draw:name="Image63" text:anchor-type="char" svg:y="0.0008in" svg:width="0.8354in" svg:height="1.3091in" draw:z-index="17"><draw:image xlink:href="Pictures/10000000000000AB000001020B320E8C255480FD.jpg" xlink:type="simple" xlink:show="embed" xlink:actuate="onLoad" draw:mime-type="image/jpeg"/></draw:frame></text:p>
          </table:table-cell>
          <table:covered-table-cell/>
        </table:table-row>
      </table:table>
      <text:p text:style-name="P9"/>
      <text:p text:style-name="P14">Under the Boardwalk (Kenny Young &amp; Arthur Resnick, 1964) <text:span text:style-name="T5">(</text:span><text:span text:style-name="T6">G</text:span><text:span text:style-name="T5">)</text:span></text:p>
      <text:p text:style-name="P4"><text:a xlink:type="simple" xlink:href="https://www.youtube.com/watch?v=EPEqRMVnZNU" office:target-frame-name="_blank" xlink:show="new" text:style-name="Internet_20_link" text:visited-style-name="Visited_20_Internet_20_Link"><text:span text:style-name="T8">Under the Boardwalk</text:span></text:a><text:span text:style-name="T8"> by The Drifters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18125203584">
          <table:table-cell table:style-name="Table2.A1" table:number-rows-spanned="6" table:number-columns-spanned="7" office:value-type="string">
            <text:p text:style-name="P5"><text:span text:style-name="T3">Intro </text:span><text:span text:style-name="T4">(4 Measures)</text:span> <text:s/><text:span text:style-name="T7">G <text:s/>| <text:s/>D <text:s/>| <text:s/>G <text:s/>| <text:s/>D</text:span> </text:p>
            <text:p text:style-name="P8"/>
            <text:p text:style-name="P27"><text:s text:c="21"/>G <text:s text:c="67"/>D</text:p>
            <text:p text:style-name="P31">Oh when the sun beats down and burns the tar up on the roof</text:p>
            <text:p text:style-name="P27"><text:s text:c="15"/>D7 <text:s text:c="74"/>G <text:s text:c="6"/>G7 </text:p>
            <text:p text:style-name="P31">And your shoes get so hot you wish your tired feet were fire-proof</text:p>
            <text:p text:style-name="P27"><text:s text:c="17"/>C <text:s text:c="35"/>G </text:p>
            <text:p text:style-name="P31">Under the boardwalk, down by the sea</text:p>
            <text:p text:style-name="P27"><text:s text:c="43"/>D <text:s text:c="17"/>G </text:p>
            <text:p text:style-name="P31">On a blanket with my baby <text:s text:c="2"/>is where I'll be</text:p>
            <text:p text:style-name="P28"/>
            <text:p text:style-name="P33"><text:span text:style-name="T2">Chorus</text:span></text:p>
            <text:p text:style-name="P29"><text:span text:style-name="T1"><text:s text:c="16"/>Em</text:span> </text:p>
            <text:p text:style-name="P33">Under the boardwalk, out of the sun. <text:s/></text:p>
            <text:p text:style-name="P30"><text:s text:c="16"/>D </text:p>
            <text:p text:style-name="P33">Under the boardwalk, we'll be having some fun</text:p>
            <text:p text:style-name="P30"><text:s text:c="16"/>Em </text:p>
            <text:p text:style-name="P33">Under the boardwalk, people walking above</text:p>
            <text:p text:style-name="P29"><text:span text:style-name="T1"><text:s text:c="17"/>D</text:span> </text:p>
            <text:p text:style-name="P33">Under the boardwalk, we'll be falling in love</text:p>
            <text:p text:style-name="P30"><text:s text:c="17"/>Em <text:s text:c="2"/></text:p>
            <text:p text:style-name="P33">Under the board-walk, board-walk</text:p>
            <text:p text:style-name="P28"/>
            <text:p text:style-name="P27"><text:s text:c="15"/>G <text:s text:c="62"/>D</text:p>
            <text:p text:style-name="P31">From the park we hear the happy sound of a carousel</text:p>
            <text:p text:style-name="P27"><text:s text:c="15"/>D7 <text:s text:c="68"/>G <text:s text:c="3"/>G7 </text:p>
            <text:p text:style-name="P31">You can almost taste the hot dogs and french fries they sell</text:p>
            <text:p text:style-name="P27"><text:s text:c="17"/>C <text:s text:c="35"/>G </text:p>
            <text:p text:style-name="P31">Under the boardwalk, down by the sea</text:p>
            <text:p text:style-name="P27"><text:s text:c="43"/>D <text:s text:c="17"/>G </text:p>
            <text:p text:style-name="P31">On a blanket with my baby <text:s text:c="2"/>is where I'll be. <text:s/><text:span text:style-name="T2">Chorus</text:span></text:p>
            <text:p text:style-name="P28"/>
            <text:p text:style-name="P27">C <text:s text:c="32"/>G </text:p>
            <text:p text:style-name="P31">Under the boardwalk, down by the sea</text:p>
            <text:p text:style-name="P27">G <text:s text:c="31"/>D <text:s text:c="25"/>G </text:p>
            <text:p text:style-name="P32">On a blanket with my baby <text:s text:c="2"/>is where I'll be. <text:s/><text:span text:style-name="T2">Choru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29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1812520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63" text:anchor-type="char" svg:y="0.0008in" svg:width="0.8362in" svg:height="1.26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1812520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57" text:anchor-type="char" svg:y="0.0008in" svg:width="0.8362in" svg:height="1.261in" draw:z-index="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1812520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28" text:anchor-type="char" svg:y="0.0008in" svg:width="0.8362in" svg:height="1.261in" draw:z-index="8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1812520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1" draw:name="Image34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1812520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6"><draw:frame draw:style-name="fr1" draw:name="Image360" text:anchor-type="char" svg:y="0.0008in" svg:width="0.8362in" svg:height="1.261in" draw:z-index="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218125203584">
          <table:table-cell table:style-name="Table2.A7" office:value-type="string">
            <text:p text:style-name="P21"/>
            <text:p text:style-name="P21"/>
            <text:p text:style-name="P24">Bari</text:p>
          </table:table-cell>
          <table:table-cell table:style-name="Table2.B7" office:value-type="string">
            <text:p text:style-name="P26"><draw:frame draw:style-name="fr1" draw:name="Image256" text:anchor-type="char" svg:y="0.0008in" svg:width="0.8354in" svg:height="1.309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71" text:anchor-type="char" svg:y="0.0008in" svg:width="0.8362in" svg:height="1.3098in" draw:z-index="20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258" text:anchor-type="char" svg:y="0.0008in" svg:width="0.8362in" svg:height="1.3098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1" draw:name="Image66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2.G7" office:value-type="string">
            <text:p text:style-name="P26"><draw:frame draw:style-name="fr1" draw:name="Image187" text:anchor-type="char" svg:y="0.0008in" svg:width="0.8362in" svg:height="1.3098in" draw:z-index="23"><draw:image xlink:href="Pictures/10000000000000AB000001021F7AD1EAA5376F31.jpg" xlink:type="simple" xlink:show="embed" xlink:actuate="onLoad" draw:mime-type="image/jpeg"/></draw:frame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9T17:07:17.644000000</meta:creation-date>
    <dc:date>2021-06-19T17:33:35.058000000</dc:date>
    <meta:editing-duration>PT26M14S</meta:editing-duration>
    <meta:editing-cycles>8</meta:editing-cycles>
    <meta:generator>LibreOffice/7.1.3.2$Windows_X86_64 LibreOffice_project/47f78053abe362b9384784d31a6e56f8511eb1c1</meta:generator>
    <meta:print-date>2021-06-19T17:33:20.343000000</meta:print-date>
    <meta:document-statistic meta:table-count="2" meta:image-count="24" meta:object-count="0" meta:page-count="2" meta:paragraph-count="70" meta:word-count="384" meta:character-count="3279" meta:non-whitespace-character-count="1425"/>
  </office:meta>
</office:document-meta>
</file>