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" style:parent-style-name="NormalWeb" style:family="paragraph">
      <style:paragraph-properties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2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5" style:parent-style-name="Normal" style:family="paragraph">
      <style:paragraph-properties fo:margin-bottom="0in" fo:line-height="100%" fo:margin-left="0.37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8" style:parent-style-name="NormalWeb" style:family="paragraph">
      <style:paragraph-properties fo:margin-top="0in" fo:margin-bottom="0in"/>
    </style:style>
    <style:style style:name="T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0" style:parent-style-name="NormalWeb" style:family="paragraph">
      <style:paragraph-properties fo:text-align="center"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7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3pt" style:font-size-asian="13pt" style:font-size-complex="13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8480" draw:id="id0" draw:style-name="a0" draw:name="Text Box 1726" text:anchor-type="paragraph" svg:x="6.38542in" svg:y="-0.0625in" svg:width="1.14583in" svg:height="0.59375in" style:rel-width="scale" style:rel-height="scale"><draw:text-box><text:p text:style-name="P3">C 35</text:p></draw:text-box><svg:title/><svg:desc/></draw:frame></text:span><text:span text:style-name="T4">Up on the House Top (Gene Autry)</text:span><text:span text:style-name="T5"><text:s/></text:span></text:p>
      <text:p text:style-name="P6"/>
      <text:p text:style-name="P7">C</text:p>
      <text:p text:style-name="P8"><draw:g draw:z-index="251659264" draw:name="Group 1723" draw:id="id3" draw:style-name="a3" text:anchor-type="paragraph"><svg:title/><svg:desc/><draw:frame draw:id="id1" draw:style-name="a1" draw:name="Picture 1724" svg:x="6.48958in" svg:y="0.48907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2" draw:style-name="a2" draw:name="TextBox 137" svg:x="6.60065in" svg:y="0.2125in" svg:width="0.58308in" svg:height="0.37018in" style:rel-width="scale" style:rel-height="scale"><draw:text-box><text:p text:style-name="P9"><text:span text:style-name="T10">G7</text:span></text:p></draw:text-box><svg:title/><svg:desc/></draw:frame></draw:g><draw:g draw:z-index="251663360" draw:name="Group 1720" draw:id="id6" draw:style-name="a6" text:anchor-type="paragraph"><svg:title/><svg:desc/><draw:frame draw:id="id4" draw:style-name="a4" draw:name="Picture 1721" svg:x="5.55208in" svg:y="0.48161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" draw:style-name="a5" draw:name="TextBox 16" svg:x="5.66315in" svg:y="0.19583in" svg:width="0.58308in" svg:height="0.37012in" style:rel-width="scale" style:rel-height="scale"><draw:text-box><text:p text:style-name="P11"><text:span text:style-name="T12">G</text:span></text:p></draw:text-box><svg:title/><svg:desc/></draw:frame></draw:g><draw:g draw:z-index="251662336" draw:name="Group 1717" draw:id="id9" draw:style-name="a9" text:anchor-type="paragraph"><svg:title/><svg:desc/><draw:frame draw:id="id7" draw:style-name="a7" draw:name="TextBox 12" svg:x="4.78699in" svg:y="0.19861in" svg:width="0.58308in" svg:height="0.37012in" style:rel-width="scale" style:rel-height="scale"><draw:text-box><text:p text:style-name="P13"><text:span text:style-name="T14">F</text:span></text:p></draw:text-box><svg:title/><svg:desc/></draw:frame><draw:frame draw:id="id8" draw:style-name="a8" draw:name="Picture 1719" svg:x="4.66667in" svg:y="0.48439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61312" draw:name="Group 1714" draw:id="id12" draw:style-name="a12" text:anchor-type="paragraph"><svg:title/><svg:desc/><draw:frame draw:id="id10" draw:style-name="a10" draw:name="Picture 1715" svg:x="3.76458in" svg:y="0.47473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1" draw:style-name="a11" draw:name="TextBox 4" svg:x="3.99972in" svg:y="0.20069in" svg:width="0.33319in" svg:height="0.37009in" style:rel-width="scale" style:rel-height="scale"><draw:text-box><text:p text:style-name="P15"><text:span text:style-name="T16">C</text:span></text:p></draw:text-box><svg:title/><svg:desc/></draw:frame></draw:g><text:span text:style-name="T17">Up on the house top reindeer paused</text:span></text:p>
      <text:p text:style-name="P18">F <text:s text:c="14"/>C <text:s text:c="11"/>G</text:p>
      <text:p text:style-name="P19">Out jumps good old Santa Claus</text:p>
      <text:p text:style-name="P20">C</text:p>
      <text:p text:style-name="P21">Down through the chimney with lots of toys</text:p>
      <text:p text:style-name="P22">F <text:s text:c="13"/>C <text:s text:c="13"/>G <text:s text:c="14"/>C</text:p>
      <text:p text:style-name="P23"><text:span text:style-name="T24">All for the little ones’ Christmas joys</text:span><text:s/></text:p>
      <text:p text:style-name="P25"/>
      <text:p text:style-name="P26">Chorus:</text:p>
      <text:p text:style-name="P27"/>
      <text:p text:style-name="P28">F <text:s text:c="13"/>C</text:p>
      <text:p text:style-name="P29">Ho ho ho, who wouldn't go?</text:p>
      <text:p text:style-name="P30">G7 <text:s text:c="10"/>C</text:p>
      <text:p text:style-name="P31">Ho ho ho, who wouldn't go?</text:p>
      <text:p text:style-name="P32"><text:s text:c="34"/>F</text:p>
      <text:p text:style-name="P33">Up on the house top, click click click</text:p>
      <text:p text:style-name="P34">C <text:s text:c="48"/>G <text:s text:c="10"/>C</text:p>
      <text:p text:style-name="P35"><text:span text:style-name="T36">Down through the chimney with good St. Nick</text:span></text:p>
      <text:p text:style-name="P37"/>
      <text:p text:style-name="P38">C</text:p>
      <text:p text:style-name="P39">First comes the stocking of little Nell</text:p>
      <text:p text:style-name="P40">F <text:s text:c="10"/>C <text:s text:c="7"/>G</text:p>
      <text:p text:style-name="P41"><draw:frame draw:z-index="251660288" draw:id="id13" draw:style-name="a13" draw:name="Text Box 1713" text:anchor-type="paragraph" svg:x="3.64583in" svg:y="0.15347in" svg:width="3.83333in" svg:height="1.70833in" style:rel-width="scale" style:rel-height="scale"><draw:text-box><text:p text:style-name="P42"><text:span text:style-name="T43">BARITONE</text:span></text:p></draw:text-box><svg:title/><svg:desc/></draw:frame><text:span text:style-name="T44">Oh dear Santa fill it well.</text:span><text:s/></text:p>
      <text:p text:style-name="P45"><draw:g draw:z-index="251666432" draw:name="Group 1710" draw:id="id16" draw:style-name="a16" text:anchor-type="paragraph"><svg:title/><svg:desc/><draw:frame draw:id="id14" draw:style-name="a14" draw:name="Picture 1711" svg:x="6.38056in" svg:y="0.43828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5" draw:style-name="a15" draw:name="TextBox 94" svg:x="6.46385in" svg:y="0.15139in" svg:width="0.58308in" svg:height="0.37022in" style:rel-width="scale" style:rel-height="scale"><draw:text-box><text:p text:style-name="P46"><text:span text:style-name="T47">G7</text:span></text:p></draw:text-box><svg:title/><svg:desc/></draw:frame></draw:g><draw:g draw:z-index="251665408" draw:name="Group 1707" draw:id="id19" draw:style-name="a19" text:anchor-type="paragraph"><svg:title/><svg:desc/><draw:frame draw:id="id17" draw:style-name="a17" draw:name="Picture 1708" svg:x="5.51319in" svg:y="0.45876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8" draw:style-name="a18" draw:name="TextBox 89" svg:x="5.74834in" svg:y="0.18472in" svg:width="0.33319in" svg:height="0.37009in" style:rel-width="scale" style:rel-height="scale"><draw:text-box><text:p text:style-name="P48"><text:span text:style-name="T49">G</text:span></text:p></draw:text-box><svg:title/><svg:desc/></draw:frame></draw:g><draw:g draw:z-index="251664384" draw:name="Group 1704" draw:id="id22" draw:style-name="a22" text:anchor-type="paragraph"><svg:title/><svg:desc/><draw:frame draw:id="id20" draw:style-name="a20" draw:name="Picture 1705" svg:x="4.60903in" svg:y="0.46042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1" draw:style-name="a21" draw:name="TextBox 177" svg:x="4.55347in" svg:y="0.16528in" svg:width="0.91667in" svg:height="0.37025in" style:rel-width="scale" style:rel-height="scale"><draw:text-box><text:p text:style-name="P50"><text:span text:style-name="T51">F</text:span></text:p></draw:text-box><svg:title/><svg:desc/></draw:frame></draw:g><draw:g draw:z-index="251667456" draw:name="Group 1701" draw:id="id25" draw:style-name="a25" text:anchor-type="paragraph"><svg:title/><svg:desc/><draw:frame draw:id="id23" draw:style-name="a23" draw:name="TextBox 123" svg:x="3.91407in" svg:y="0.15556in" svg:width="0.58308in" svg:height="0.37012in" style:rel-width="scale" style:rel-height="scale"><draw:text-box><text:p text:style-name="P52"><text:span text:style-name="T53">C</text:span></text:p></draw:text-box><svg:title/><svg:desc/></draw:frame><draw:frame draw:id="id24" draw:style-name="a24" draw:name="Picture 1703" svg:x="3.79375in" svg:y="0.44134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text:span text:style-name="T54">C</text:span></text:p>
      <text:p text:style-name="P55">Give her a doll that laughs and cries</text:p>
      <text:p text:style-name="P56">F <text:s text:c="18"/>C <text:s text:c="12"/>G <text:s text:c="10"/>C</text:p>
      <text:p text:style-name="P57"><text:span text:style-name="T58">One that will open and shut her eyes</text:span><text:s/></text:p>
      <text:p text:style-name="P59"/>
      <text:p text:style-name="P60"><text:span text:style-name="T61">(Chorus)</text:span></text:p>
      <text:p text:style-name="P62"/>
      <text:p text:style-name="P63">C</text:p>
      <text:p text:style-name="P64">Look in the stocking of little Bill.</text:p>
      <text:p text:style-name="P65">F <text:s text:c="9"/>C <text:s text:c="15"/>G</text:p>
      <text:p text:style-name="P66">Oh just see what a glorious fill.</text:p>
      <text:p text:style-name="P67">C</text:p>
      <text:p text:style-name="P68">Here is a little hammer and lots of tacks</text:p>
      <text:p text:style-name="P69"><text:s text:c="3"/>F <text:s text:c="19"/>C <text:s text:c="10"/>G <text:s text:c="11"/>C</text:p>
      <text:p text:style-name="P70"><text:span text:style-name="T71">A whistle and a ball and whip that cracks.<text:s/></text:span><text:span text:style-name="T72">Chorus <text:s/></text:span><text:span text:style-name="T73">(</text:span><text:span text:style-name="T74">2</text:span><text:span text:style-name="T75">x)</text:span></text:p>
      <text:p text:style-name="P76"><text:span text:style-name="T77">Retard</text:span><text:span text:style-name="T78"><text:s/></text:span></text:p>
      <text:p text:style-name="P79">C <text:s text:c="48"/>G <text:s text:c="10"/>C</text:p>
      <text:p text:style-name="P80">Down through the chimney with good St. Nick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1T15:25:00Z</meta:creation-date>
    <dc:date>2020-12-11T15:25:00Z</dc:date>
    <meta:print-date>2020-12-11T15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