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806in" style:rel-column-width="8180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806in" style:rel-column-width="8180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none"/>
    </style:style>
    <style:style style:name="Table2.C4" style:family="table-cell">
      <style:table-cell-properties fo:padding="0.0382in" fo:border-left="none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366c5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2pt" officeooo:paragraph-rsid="001195a7" style:font-size-asian="1.75pt" style:font-size-complex="2pt"/>
    </style:style>
    <style:style style:name="P4" style:family="paragraph" style:parent-style-name="Standard">
      <style:text-properties style:font-name="Arial" fo:font-size="6pt" officeooo:paragraph-rsid="00152c4a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officeooo:paragraph-rsid="00152c4a"/>
    </style:style>
    <style:style style:name="P6" style:family="paragraph" style:parent-style-name="Standard">
      <style:text-properties style:font-name="Arial" fo:font-size="14pt" fo:font-weight="bold" officeooo:paragraph-rsid="00161928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officeooo:paragraph-rsid="001195a7" style:font-size-asian="14pt" style:font-size-complex="14pt"/>
    </style:style>
    <style:style style:name="P8" style:family="paragraph" style:parent-style-name="Standard">
      <style:text-properties style:font-name="Arial" fo:font-size="14pt" officeooo:paragraph-rsid="00161928" style:font-size-asian="14pt" style:font-size-complex="14pt"/>
    </style:style>
    <style:style style:name="P9" style:family="paragraph" style:parent-style-name="Standard">
      <style:text-properties style:font-name="Arial" fo:font-size="14pt" officeooo:paragraph-rsid="00152c4a" style:font-size-asian="14pt" style:font-size-complex="14pt"/>
    </style:style>
    <style:style style:name="P10" style:family="paragraph" style:parent-style-name="Standard">
      <style:text-properties style:font-name="Arial" fo:font-size="2pt" officeooo:paragraph-rsid="00161928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fo:font-size="6pt" fo:font-weight="normal" officeooo:paragraph-rsid="00152c4a" style:font-size-asian="5.25pt" style:font-weight-asian="normal" style:font-size-complex="6pt" style:font-weight-complex="normal"/>
    </style:style>
    <style:style style:name="P12" style:family="paragraph" style:parent-style-name="Standard">
      <style:text-properties officeooo:paragraph-rsid="00161928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52c4a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paragraph-rsid="00161928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61928" officeooo:paragraph-rsid="00161928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161928" officeooo:paragraph-rsid="00161928" style:font-weight-asian="bold" style:font-weight-complex="bold"/>
    </style:style>
    <style:style style:name="P19" style:family="paragraph" style:parent-style-name="Table_20_Contents">
      <style:text-properties style:font-name="Arial" officeooo:paragraph-rsid="00161928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rsid="00161928" officeooo:paragraph-rsid="00161928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rsid="0016dbb2" officeooo:paragraph-rsid="0016dbb2" style:font-size-asian="2pt" style:font-size-complex="2pt"/>
    </style:style>
    <style:style style:name="P22" style:family="paragraph" style:parent-style-name="chords">
      <style:text-properties style:font-name="Arial" fo:font-size="14pt" style:font-size-asian="14pt" style:font-size-complex="14pt"/>
    </style:style>
    <style:style style:name="P23" style:family="paragraph" style:parent-style-name="chords">
      <style:text-properties style:font-name="Arial" fo:font-size="14pt" officeooo:paragraph-rsid="00161928" style:font-size-asian="14pt" style:font-size-complex="14pt"/>
    </style:style>
    <style:style style:name="P24" style:family="paragraph" style:parent-style-name="chords">
      <style:text-properties style:font-name="Arial" fo:font-size="14pt" officeooo:paragraph-rsid="00152c4a" style:font-size-asian="14pt" style:font-size-complex="14pt"/>
    </style:style>
    <style:style style:name="P25" style:family="paragraph" style:parent-style-name="chords">
      <style:paragraph-properties fo:margin-left="0.25in" fo:margin-right="0in" fo:text-indent="0in" style:auto-text-indent="false"/>
      <style:text-properties style:font-name="Arial" fo:font-size="14pt" style:font-size-asian="14pt" style:font-size-complex="14pt"/>
    </style:style>
    <style:style style:name="P26" style:family="paragraph" style:parent-style-name="chords">
      <style:paragraph-properties fo:margin-left="0.25in" fo:margin-right="0in" fo:text-indent="0in" style:auto-text-indent="false"/>
      <style:text-properties style:font-name="Arial" fo:font-size="14pt" officeooo:paragraph-rsid="00161928" style:font-size-asian="14pt" style:font-size-complex="14pt"/>
    </style:style>
    <style:style style:name="P27" style:family="paragraph" style:parent-style-name="chords">
      <style:paragraph-properties fo:margin-left="0.25in" fo:margin-right="0in" fo:text-indent="0in" style:auto-text-indent="false"/>
      <style:text-properties style:font-name="Arial" fo:font-size="14pt" officeooo:paragraph-rsid="00152c4a" style:font-size-asian="14pt" style:font-size-complex="14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161928" style:font-size-asian="14pt" style:font-size-complex="14pt"/>
    </style:style>
    <style:style style:name="P29" style:family="paragraph" style:parent-style-name="lyrics">
      <style:text-properties style:font-name="Arial" fo:font-size="14pt" style:font-size-asian="14pt" style:font-size-complex="14pt"/>
    </style:style>
    <style:style style:name="P30" style:family="paragraph" style:parent-style-name="lyrics">
      <style:text-properties style:font-name="Arial" fo:font-size="14pt" officeooo:paragraph-rsid="00152c4a" style:font-size-asian="14pt" style:font-size-complex="14pt"/>
    </style:style>
    <style:style style:name="P31" style:family="paragraph" style:parent-style-name="lyrics">
      <style:text-properties style:font-name="Arial" fo:font-size="14pt" officeooo:paragraph-rsid="00161928" style:font-size-asian="14pt" style:font-size-complex="14pt"/>
    </style:style>
    <style:style style:name="P32" style:family="paragraph" style:parent-style-name="lyrics">
      <style:paragraph-properties fo:margin-left="0.25in" fo:margin-right="0in" fo:text-indent="0in" style:auto-text-indent="false"/>
      <style:text-properties style:font-name="Arial" fo:font-size="14pt" style:font-size-asian="14pt" style:font-size-complex="14pt"/>
    </style:style>
    <style:style style:name="P33" style:family="paragraph" style:parent-style-name="lyrics">
      <style:paragraph-properties fo:margin-left="0.25in" fo:margin-right="0in" fo:text-indent="0in" style:auto-text-indent="false"/>
      <style:text-properties style:font-name="Arial" fo:font-size="14pt" officeooo:paragraph-rsid="00152c4a" style:font-size-asian="14pt" style:font-size-complex="14pt"/>
    </style:style>
    <style:style style:name="P34" style:family="paragraph" style:parent-style-name="lyrics">
      <style:paragraph-properties fo:margin-left="0.25in" fo:margin-right="0in" fo:text-indent="0in" style:auto-text-indent="false"/>
      <style:text-properties style:font-name="Arial" fo:font-size="14pt" officeooo:paragraph-rsid="00161928" style:font-size-asian="14pt" style:font-size-complex="14pt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61928" style:font-size-asian="14pt" style:font-size-complex="14pt"/>
    </style:style>
    <style:style style:name="T1" style:family="text">
      <style:text-properties officeooo:rsid="001366c5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loext:opacity="100%" style:font-name="Arial" fo:font-size="12pt" fo:letter-spacing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font-name="Arial" fo:font-size="12pt" fo:letter-spacing="normal" fo:font-style="normal" fo:font-weight="bold" officeooo:rsid="00161928" style:font-size-asian="12pt" style:font-weight-asian="bold" style:font-size-complex="12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2c4a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weight="bold" officeooo:rsid="00152c4a" fo:background-color="#ffff00" loext:char-shading-value="0" style:font-weight-asian="bold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52c4a" style:font-style-asian="italic" style:font-weight-asian="bold" style:font-style-complex="italic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2c733"/>
    </style:style>
    <style:style style:name="T18" style:family="text">
      <style:text-properties officeooo:rsid="0016c1b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18">35</text:span><text:span text:style-name="T17"> C</text:span></text:p></draw:text-box></draw:frame><draw:frame draw:style-name="fr4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Up on the House<text:span text:style-name="T1">t</text:span>op</text:p>
      <text:p text:style-name="P5"><text:span text:style-name="T7">(Benjamin Hanby, 1864) – </text:span><text:a xlink:type="simple" xlink:href="https://www.youtube.com/watch?v=ISqjyIdmZQs" text:style-name="Internet_20_link" text:visited-style-name="Visited_20_Internet_20_Link"><text:span text:style-name="T4">Up On The House</text:span></text:a><text:a xlink:type="simple" xlink:href="https://www.youtube.com/watch?v=ISqjyIdmZQs" text:style-name="Internet_20_link" text:visited-style-name="Visited_20_Internet_20_Link"><text:span text:style-name="T5">t</text:span></text:a><text:a xlink:type="simple" xlink:href="https://www.youtube.com/watch?v=ISqjyIdmZQs" text:style-name="Internet_20_link" text:visited-style-name="Visited_20_Internet_20_Link"><text:span text:style-name="T4">op</text:span></text:a><text:span text:style-name="T3"> </text:span><text:span text:style-name="T2">by Gene Autry</text:span><text:span text:style-name="T7"> (1953)</text:span></text:p>
      <text:p text:style-name="P11"><text:span text:style-name="T6"/></text:p>
      <table:table table:name="Table1" table:style-name="Table1">
        <table:table-column table:style-name="Table1.A"/>
        <table:table-column table:style-name="Table1.B" table:number-columns-repeated="2"/>
        <table:table-row table:style-name="TableLine1494973657312">
          <table:table-cell table:style-name="Table1.A1" table:number-rows-spanned="6" office:value-type="string">
            <text:p text:style-name="P6"><text:span text:style-name="T13">Intro</text:span> <text:s text:c="2"/>Last 2 lines of Chorus</text:p>
            <text:p text:style-name="P8"/>
            <text:p text:style-name="P23">C</text:p>
            <text:p text:style-name="P31">Up on the house top reindeer paused</text:p>
            <text:p text:style-name="P23">F <text:s text:c="14"/>C <text:s text:c="11"/>G</text:p>
            <text:p text:style-name="P31">Out jumps good old Santa Claus</text:p>
            <text:p text:style-name="P23">C</text:p>
            <text:p text:style-name="P31">Down through the chimney with lots of toys</text:p>
            <text:p text:style-name="P23">F <text:s text:c="13"/>C <text:s text:c="13"/>G <text:s text:c="14"/>C</text:p>
            <text:p text:style-name="P31">All for the little ones’ Christmas joys </text:p>
            <text:p text:style-name="P8"/>
            <text:p text:style-name="P35"><text:span text:style-name="T11">Chorus</text:span></text:p>
            <text:p text:style-name="P28">F <text:s text:c="13"/>C</text:p>
            <text:p text:style-name="P35">Ho ho ho, who wouldn't go? <text:s/></text:p>
            <text:p text:style-name="P28">G7 <text:s text:c="10"/>C</text:p>
            <text:p text:style-name="P35">Ho ho ho, who wouldn't go?</text:p>
            <text:p text:style-name="P28"><text:s text:c="34"/>F</text:p>
            <text:p text:style-name="P35">Up on the house top, click click click</text:p>
            <text:p text:style-name="P28">C <text:s text:c="48"/>G <text:s text:c="10"/>C</text:p>
            <text:p text:style-name="P35">Down through the chimney with good St. Nick.</text:p>
            <text:p text:style-name="P8"/>
            <text:p text:style-name="P23">C</text:p>
            <text:p text:style-name="P31">First comes the stocking of little Nell</text:p>
            <text:p text:style-name="P23">F <text:s text:c="10"/>C <text:s text:c="7"/>G</text:p>
            <text:p text:style-name="P31">Oh dear Santa fill it well. </text:p>
            <text:p text:style-name="P23">C</text:p>
            <text:p text:style-name="P31">Give her a doll that laughs and cries</text:p>
            <text:p text:style-name="P23">F <text:s text:c="18"/>C <text:s text:c="12"/>G <text:s text:c="10"/>C</text:p>
            <text:p text:style-name="P31">One that will open and shut her eyes. <text:s/><text:span text:style-name="T11">Chorus</text:span></text:p>
            <text:p text:style-name="P8"/>
            <text:p text:style-name="P23">C</text:p>
            <text:p text:style-name="P31">Look in the stocking of little Bill.</text:p>
            <text:p text:style-name="P23">F <text:s text:c="9"/>C <text:s text:c="15"/>G</text:p>
            <text:p text:style-name="P31">Oh just see what a glorious fill.</text:p>
            <text:p text:style-name="P23">C</text:p>
            <text:p text:style-name="P31">Here is a little hammer and lots of tacks</text:p>
            <text:p text:style-name="P23"><text:s text:c="3"/>F <text:s text:c="19"/>C <text:s text:c="10"/>G <text:s text:c="11"/>C</text:p>
            <text:p text:style-name="P31">A whistle and a ball and whip that cracks. <text:span text:style-name="T11">Chorus</text:span><text:span text:style-name="T9"> <text:s/>(</text:span><text:span text:style-name="T11">2x</text:span><text:span text:style-name="T9">) </text:span></text:p>
            <text:p text:style-name="P23"/>
            <text:p text:style-name="P31"><text:span text:style-name="T12">Outro</text:span><text:span text:style-name="T10"> (</text:span><text:span text:style-name="T14">R</text:span><text:span text:style-name="T15">i</text:span><text:span text:style-name="T14">tard</text:span><text:span text:style-name="T9">.</text:span><text:span text:style-name="T10">)</text:span><text:span text:style-name="T9"> </text:span></text:p>
            <text:p text:style-name="P23">C <text:s text:c="48"/>G <text:s text:c="10"/>C</text:p>
            <text:p text:style-name="P31">Down through the chimney with good St. Nick.</text:p>
          </table:table-cell>
          <table:table-cell table:style-name="Table1.A1" office:value-type="string">
            <text:p text:style-name="P20"><draw:frame draw:style-name="fr3" draw:name="Image4" text:anchor-type="char" svg:width="0.7299in" svg:height="1.1in" draw:z-index="1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1358" text:anchor-type="char" svg:y="0in" svg:width="0.7299in" svg:height="1.1in" draw:z-index="16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494973657312">
          <table:covered-table-cell/>
          <table:table-cell table:style-name="Table1.A1" office:value-type="string">
            <text:p text:style-name="P20"><draw:frame draw:style-name="fr2" draw:name="Image5" text:anchor-type="char" svg:y="0in" svg:width="0.7299in" svg:height="1.1in" draw:z-index="17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2" draw:name="Image1373" text:anchor-type="char" svg:y="0in" svg:width="0.7299in" svg:height="1.1in" draw:z-index="18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494973657312">
          <table:covered-table-cell/>
          <table:table-cell table:style-name="Table1.B3" office:value-type="string">
            <text:p text:style-name="P18">Baritone</text:p>
          </table:table-cell>
          <table:table-cell table:style-name="Table1.C3" office:value-type="string">
            <text:p text:style-name="P15"/>
          </table:table-cell>
        </table:table-row>
        <table:table-row table:style-name="TableLine1494973657312">
          <table:covered-table-cell/>
          <table:table-cell table:style-name="Table1.B4" office:value-type="string">
            <text:p text:style-name="P20"><draw:frame draw:style-name="fr2" draw:name="Image1327" text:anchor-type="char" svg:y="0in" svg:width="0.7098in" svg:height="1.1098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20"><draw:frame draw:style-name="fr2" draw:name="Image1330" text:anchor-type="char" svg:y="0in" svg:width="0.7098in" svg:height="1.1098in" draw:z-index="4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1494973657312">
          <table:covered-table-cell/>
          <table:table-cell table:style-name="Table1.B5" office:value-type="string">
            <text:p text:style-name="P20"><draw:frame draw:style-name="fr2" draw:name="Image1331" text:anchor-type="char" svg:y="0in" svg:width="0.7098in" svg:height="1.1098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20"><draw:frame draw:style-name="fr2" draw:name="Image1346" text:anchor-type="char" svg:y="0in" svg:width="0.7098in" svg:height="1.1098in" draw:z-index="6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1494973657312"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3"/>
      <text:p text:style-name="P13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18">35</text:span><text:span text:style-name="T17"> </text:span><text:span text:style-name="T18">G</text:span></text:p></draw:text-box></draw:frame>Up on the House<text:span text:style-name="T1">t</text:span>op</text:p>
      <text:p text:style-name="P5"><text:span text:style-name="T7">(Benjamin Hanby, 1864) – </text:span><text:a xlink:type="simple" xlink:href="https://www.youtube.com/watch?v=ISqjyIdmZQs" text:style-name="Internet_20_link" text:visited-style-name="Visited_20_Internet_20_Link"><text:span text:style-name="T4">Up On The House Top</text:span></text:a><text:span text:style-name="T3"> </text:span><text:span text:style-name="T2">by Gene Autry</text:span><text:span text:style-name="T7"> (1953)</text:span></text:p>
      <text:p text:style-name="P4"/>
      <table:table table:name="Table2" table:style-name="Table2">
        <table:table-column table:style-name="Table2.A"/>
        <table:table-column table:style-name="Table2.B" table:number-columns-repeated="2"/>
        <table:table-row table:style-name="TableLine1494727309232">
          <table:table-cell table:style-name="Table2.A1" table:number-rows-spanned="6" office:value-type="string">
            <text:p text:style-name="P6"><text:span text:style-name="T13">Intro</text:span> <text:s text:c="2"/>Last 2 lines of Chorus</text:p>
            <text:p text:style-name="P8"/>
            <text:p text:style-name="P23">G</text:p>
            <text:p text:style-name="P31">Up on the house top reindeer paused</text:p>
            <text:p text:style-name="P23">C <text:s text:c="14"/>G <text:s text:c="11"/>D</text:p>
            <text:p text:style-name="P31">Out jumps good old Santa Claus</text:p>
            <text:p text:style-name="P23">G</text:p>
            <text:p text:style-name="P31">Down through the chimney with lots of toys</text:p>
            <text:p text:style-name="P23">C <text:s text:c="13"/>G <text:s text:c="13"/>D <text:s text:c="14"/>G</text:p>
            <text:p text:style-name="P31">All for the little ones’ Christmas joys </text:p>
            <text:p text:style-name="P8"/>
            <text:p text:style-name="P35"><text:span text:style-name="T11">Chorus</text:span></text:p>
            <text:p text:style-name="P28">C <text:s text:c="13"/>G</text:p>
            <text:p text:style-name="P35">Ho ho ho, who wouldn't go? <text:s/></text:p>
            <text:p text:style-name="P28">D7 <text:s text:c="10"/>G</text:p>
            <text:p text:style-name="P35">Ho ho ho, who wouldn't go?</text:p>
            <text:p text:style-name="P28"><text:s text:c="34"/>C</text:p>
            <text:p text:style-name="P35">Up on the house top, click click click</text:p>
            <text:p text:style-name="P28">G <text:s text:c="48"/>D <text:s text:c="10"/>G</text:p>
            <text:p text:style-name="P35">Down through the chimney with good St. Nick.</text:p>
            <text:p text:style-name="P8"/>
            <text:p text:style-name="P23">G</text:p>
            <text:p text:style-name="P31">First comes the stocking of little Nell</text:p>
            <text:p text:style-name="P23">C <text:s text:c="10"/>G <text:s text:c="7"/>D</text:p>
            <text:p text:style-name="P31">Oh dear Santa fill it well. </text:p>
            <text:p text:style-name="P23">G</text:p>
            <text:p text:style-name="P31">Give her a doll that laughs and cries</text:p>
            <text:p text:style-name="P23">C <text:s text:c="18"/>G <text:s text:c="12"/>D <text:s text:c="10"/>G</text:p>
            <text:p text:style-name="P31">One that will open and shut her eyes. <text:s/><text:span text:style-name="T11">Chorus</text:span></text:p>
            <text:p text:style-name="P8"/>
            <text:p text:style-name="P23">G</text:p>
            <text:p text:style-name="P31">Look in the stocking of little Bill.</text:p>
            <text:p text:style-name="P23">C <text:s text:c="9"/>G <text:s text:c="15"/>D</text:p>
            <text:p text:style-name="P31">Oh just see what a glorious fill.</text:p>
            <text:p text:style-name="P23">G</text:p>
            <text:p text:style-name="P31">Here is a little hammer and lots of tacks</text:p>
            <text:p text:style-name="P23"><text:s text:c="3"/>C <text:s text:c="19"/>G <text:s text:c="10"/>D <text:s text:c="11"/>G</text:p>
            <text:p text:style-name="P31">A whistle and a ball and whip that cracks. <text:span text:style-name="T11">Chorus</text:span><text:span text:style-name="T9"> <text:s/>(</text:span><text:span text:style-name="T11">2x</text:span><text:span text:style-name="T9">) </text:span></text:p>
            <text:p text:style-name="P23"/>
            <text:p text:style-name="P31"><text:span text:style-name="T12">Outro</text:span><text:span text:style-name="T10"> (</text:span><text:span text:style-name="T14">R</text:span><text:span text:style-name="T15">i</text:span><text:span text:style-name="T14">tard</text:span><text:span text:style-name="T9">.</text:span><text:span text:style-name="T10">)</text:span><text:span text:style-name="T9"> </text:span></text:p>
            <text:p text:style-name="P23">G <text:s text:c="48"/>D <text:s text:c="10"/>G</text:p>
            <text:p text:style-name="P31">Down through the chimney with good St. Nick.</text:p>
          </table:table-cell>
          <table:table-cell table:style-name="Table2.A1" office:value-type="string">
            <text:p text:style-name="P20"><draw:frame draw:style-name="fr2" draw:name="Image1359" text:anchor-type="char" svg:y="0in" svg:width="0.7299in" svg:height="1.1in" draw:z-index="11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3" draw:name="Image1356" text:anchor-type="char" svg:width="0.7299in" svg:height="1.1in" draw:z-index="1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494727309232">
          <table:covered-table-cell/>
          <table:table-cell table:style-name="Table2.A1" office:value-type="string">
            <text:p text:style-name="P20"><draw:frame draw:style-name="fr2" draw:name="Image1357" text:anchor-type="char" svg:y="0in" svg:width="0.7299in" svg:height="1.1in" draw:z-index="13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1370" text:anchor-type="char" svg:y="0in" svg:width="0.7299in" svg:height="1.1in" draw:z-index="1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494727309232">
          <table:covered-table-cell/>
          <table:table-cell table:style-name="Table2.B3" office:value-type="string">
            <text:p text:style-name="P18">Baritone</text:p>
          </table:table-cell>
          <table:table-cell table:style-name="Table2.C3" office:value-type="string">
            <text:p text:style-name="P16"/>
          </table:table-cell>
        </table:table-row>
        <table:table-row table:style-name="TableLine1494727309232">
          <table:covered-table-cell/>
          <table:table-cell table:style-name="Table2.B4" office:value-type="string">
            <text:p text:style-name="P20"><draw:frame draw:style-name="fr2" draw:name="Image2" text:anchor-type="char" svg:y="0in" svg:width="0.7098in" svg:height="1.1098in" draw:z-index="7"><draw:image xlink:href="Pictures/10000000000000AB000001022288AEBA84AABB83.jpg" xlink:type="simple" xlink:show="embed" xlink:actuate="onLoad" draw:mime-type="image/jpeg"/></draw:frame></text:p>
          </table:table-cell>
          <table:table-cell table:style-name="Table2.C4" office:value-type="string">
            <text:p text:style-name="P20"><draw:frame draw:style-name="fr2" draw:name="Image3" text:anchor-type="char" svg:y="0in" svg:width="0.7098in" svg:height="1.1098in" draw:z-index="8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1494727309232">
          <table:covered-table-cell/>
          <table:table-cell table:style-name="Table2.B5" office:value-type="string">
            <text:p text:style-name="P20"><draw:frame draw:style-name="fr2" draw:name="Image1328" text:anchor-type="char" svg:y="0in" svg:width="0.7098in" svg:height="1.1098in" draw:z-index="9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20"><draw:frame draw:style-name="fr2" draw:name="Image1343" text:anchor-type="char" svg:y="0in" svg:width="0.7098in" svg:height="1.1098in" draw:z-index="10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494727309232">
          <table:covered-table-cell/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2:03:55.704000000</meta:creation-date>
    <dc:date>2021-11-12T15:46:45.909000000</dc:date>
    <meta:editing-duration>PT3H42M47S</meta:editing-duration>
    <meta:editing-cycles>8</meta:editing-cycles>
    <meta:generator>LibreOffice/7.1.6.2$Windows_X86_64 LibreOffice_project/0e133318fcee89abacd6a7d077e292f1145735c3</meta:generator>
    <meta:print-date>2021-11-12T15:44:20.768000000</meta:print-date>
    <meta:document-statistic meta:table-count="2" meta:image-count="17" meta:object-count="0" meta:page-count="2" meta:paragraph-count="82" meta:word-count="387" meta:character-count="2423" meta:non-whitespace-character-count="1372"/>
  </office:meta>
</office:document-meta>
</file>