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fo:break-before="page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margin-left="0.4925in" fo:margin-right="0in" fo:text-align="end" style:justify-single-word="false" fo:text-indent="0in" style:auto-text-indent="false"/>
      <style:text-properties style:font-name="Times New Roman" fo:font-weight="bold" style:font-weight-asian="bold" style:font-weight-complex="bold"/>
    </style:style>
    <style:style style:name="T1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Wagoner's Song</text:span> </text:p>
      <text:p text:style-name="P4">Subtitle: Land of the Sacramento</text:p>
      <text:p text:style-name="P4">Words: Randy Sparks</text:p>
      <text:p text:style-name="P4">Music and Arrangements: Ralph Grasso &amp; Art Podell</text:p>
      <text:p text:style-name="P4">Key of G. 3/4 Time. "With A Steady Beat."</text:p>
      <text:p text:style-name="P3">Wagoner's Song </text:p>
      <text:p text:style-name="P2">Subtitle: Land of the Sacramento</text:p>
      <text:p text:style-name="P2">Words: Randy Sparks</text:p>
      <text:p text:style-name="P2">Music and Arrangements: Ralph Grasso &amp; Art Podell</text:p>
      <text:p text:style-name="P2">Key of G. 3/4 Time. "With A Steady Beat."</text:p>
      <text:p text:style-name="P1"/>
      <text:p text:style-name="P1">Four measure introduction.</text:p>
      <text:p text:style-name="P1"/>
      <text:p text:style-name="P1">[No chords indicated … G Am G Am would fit]</text:p>
      <text:p text:style-name="P1"/>
      <text:p text:style-name="P1"><text:s text:c="9"/>G <text:s text:c="13"/>Am <text:s text:c="7"/>G <text:s text:c="2"/>Am </text:p>
      <text:p text:style-name="P1">1. Far a-cross the wild country a-way,</text:p>
      <text:p text:style-name="P1"><text:s text:c="7"/>G <text:s text:c="3"/>Am <text:s text:c="3"/>G <text:s text:c="3"/>Am </text:p>
      <text:p text:style-name="P1">Come a-long.</text:p>
      <text:p text:style-name="P1"><text:s text:c="3"/>D7 <text:s text:c="8"/>G <text:s text:c="5"/>Bm</text:p>
      <text:p text:style-name="P1">Hi up! Oh, Su-san-nah,</text:p>
      <text:p text:style-name="P1"><text:s text:c="17"/>F A7 D7 </text:p>
      <text:p text:style-name="P1">We're leavin' to-day</text:p>
      <text:p text:style-name="P1"><text:s text:c="21"/>Bm</text:p>
      <text:p text:style-name="P1">We'll cross the wide prairie,</text:p>
      <text:p text:style-name="P1"><text:s text:c="31"/>F A7 D7</text:p>
      <text:p text:style-name="P1">Through the mountains we'll go;</text:p>
      <text:p text:style-name="P1"><text:s text:c="10"/>G <text:s text:c="12"/>Am <text:s text:c="9"/>G <text:s text:c="9"/>Am G Am</text:p>
      <text:p text:style-name="P1">And we're bound for the land of the Sacramento.</text:p>
      <text:p text:style-name="P1"/>
      <text:p text:style-name="P1"><text:s text:c="13"/>G <text:s text:c="10"/>Am <text:s text:c="10"/>G <text:s text:c="2"/>Am </text:p>
      <text:p text:style-name="P1">2. There's a new land of treasures un-told,</text:p>
      <text:p text:style-name="P1"><text:s text:c="7"/>G <text:s text:c="3"/>Am <text:s text:c="3"/>G <text:s text:c="3"/>Am </text:p>
      <text:p text:style-name="P1">Come a-long;</text:p>
      <text:p text:style-name="P1"><text:s text:c="5"/>D7 <text:s text:c="6"/>G <text:s text:c="4"/>Bm</text:p>
      <text:p text:style-name="P1">I've seen her green valleys,</text:p>
      <text:p text:style-name="P1"><text:s text:c="17"/>F A7 D7</text:p>
      <text:p text:style-name="P1">Her rivers of gold.</text:p>
      <text:p text:style-name="P1"><text:s text:c="15"/>Bm</text:p>
      <text:p text:style-name="P1">The wagons are ready,</text:p>
      <text:p text:style-name="P1"><text:s text:c="17"/>F <text:s/>A7 <text:s/>D7</text:p>
      <text:p text:style-name="P1">We're anxious to go;</text:p>
      <text:p text:style-name="P1"><text:s text:c="10"/>G <text:s text:c="12"/>Am <text:s text:c="9"/>G <text:s text:c="9"/>Am G Am <text:s text:c="8"/></text:p>
      <text:p text:style-name="P1">And we're bound for the land of the Sacramento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13"/>G <text:s text:c="10"/>Am <text:s text:c="10"/>G <text:s text:c="2"/>Am </text:p>
      <text:p text:style-name="P1">3. Oo (instrumental first line - 3 1/2 measures)</text:p>
      <text:p text:style-name="P1"><text:s text:c="7"/>G <text:s text:c="3"/>Am <text:s text:c="3"/>G <text:s text:c="3"/>Am </text:p>
      <text:p text:style-name="P1">Come a-long;</text:p>
      <text:p text:style-name="P1"><text:s text:c="5"/>D7 <text:s text:c="6"/>G <text:s text:c="4"/>Bm</text:p>
      <text:p text:style-name="P1">Oo (instrumental third line - 3 1/2 measures)</text:p>
      <text:p text:style-name="P1"><text:s text:c="17"/>F A7 D7</text:p>
      <text:p text:style-name="P1">Oo (instrumental fourth line - 3 1/2 measures)</text:p>
      <text:p text:style-name="P1"><text:s text:c="21"/>Bm</text:p>
      <text:p text:style-name="P1">We'll cross the wide prai-rie,</text:p>
      <text:p text:style-name="P1"><text:s text:c="28"/>F <text:s/>A7 <text:s/>D7</text:p>
      <text:p text:style-name="P1">Through the mountains we'll go;</text:p>
      <text:p text:style-name="P1"><text:s text:c="11"/>G <text:s text:c="12"/>Am <text:s text:c="9"/>G <text:s text:c="9"/></text:p>
      <text:p text:style-name="P1">Yes, we're bound for the land of the Sacramento. </text:p>
      <text:p text:style-name="P1">G . . . Am . . . G . . . Am . . . <text:s/></text:p>
      <text:p text:style-name="P1">[Four measure instrumental]</text:p>
      <text:p text:style-name="P1">G . . . Am . . . G . . . Am . . . <text:s/></text:p>
      <text:p text:style-name="P1">[Four measure instrumental]</text:p>
      <text:p text:style-name="P1">G . . . Am . . . G . . . Am . . . <text:s/></text:p>
      <text:p text:style-name="P1">[Four measure instrumental]</text:p>
      <text:p text:style-name="P1">G . . . Am . . . G . . . Am . . . <text:s/></text:p>
      <text:p text:style-name="P1">[Four measure instrumental]</text:p>
      <text:p text:style-name="P1"/>
      <text:p text:style-name="P1">[Fade out on repeat]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4-08T11:37:53.85</meta:creation-date>
    <meta:document-statistic meta:table-count="0" meta:image-count="0" meta:object-count="0" meta:page-count="3" meta:paragraph-count="63" meta:word-count="333" meta:character-count="1978"/>
    <dc:date>2018-04-08T11:41:28.74</dc:date>
    <dc:creator>Douglas Anderson</dc:creator>
    <meta:editing-duration>PT3M35S</meta:editing-duration>
    <meta:editing-cycles>1</meta:editing-cycles>
    <meta:generator>OpenOffice/4.1.4$Win32 OpenOffice.org_project/414m5$Build-9788</meta:generator>
  </office:meta>
</office:document-meta>
</file>