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49903681D616E65E.jpg" manifest:media-type="image/jpeg"/>
  <manifest:file-entry manifest:full-path="Pictures/1000000000000096000000C89D55C42D4D2044E1.png" manifest:media-type="image/png"/>
  <manifest:file-entry manifest:full-path="Pictures/10000000000000E10000012C0957F18201FB0510.jpg" manifest:media-type="image/jpeg"/>
  <manifest:file-entry manifest:full-path="Pictures/10000000000000E10000012C4FC93E24E8AF24BE.jpg" manifest:media-type="image/jpeg"/>
  <manifest:file-entry manifest:full-path="Pictures/10000000000000E10000012C8F2152881DE50195.jpg" manifest:media-type="image/jpeg"/>
  <manifest:file-entry manifest:full-path="Pictures/10000000000000E10000012C5D225B02B463758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5021in"/>
    </style:style>
    <style:style style:name="Table1.B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3in" table:align="center" fo:background-color="transparent">
        <style:background-image/>
      </style:table-properties>
    </style:style>
    <style:style style:name="Table3.A" style:family="table-column">
      <style:table-column-properties style:column-width="0.9993in"/>
    </style:style>
    <style:style style:name="Table3.B" style:family="table-column">
      <style:table-column-properties style:column-width="1in"/>
    </style:style>
    <style:style style:name="Table3.C" style:family="table-column">
      <style:table-column-properties style:column-width="1.0007in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dddddd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3.C1" style:family="table-cell">
      <style:table-cell-properties fo:background-color="#dddddd" fo:padding="0.0382in" fo:border="0.5pt solid #000000">
        <style:background-image/>
      </style:table-cell-properties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0.5pt solid #000000" fo:border-right="none" fo:border-top="none" fo:border-bottom="0.5pt solid #000000"/>
    </style:style>
    <style:style style:name="Table3.C2" style:family="table-cell">
      <style:table-cell-properties fo:padding="0.0382in" fo:border-left="0.5pt solid #000000" fo:border-right="0.5pt solid #000000" fo:border-top="none" fo:border-bottom="0.5pt solid #000000"/>
    </style:style>
    <style:style style:name="Table3.A3" style:family="table-cell">
      <style:table-cell-properties fo:padding="0.0382in" fo:border-left="0.5pt solid #000000" fo:border-right="none" fo:border-top="none" fo:border-bottom="0.5pt solid #000000"/>
    </style:style>
    <style:style style:name="Table3.B3" style:family="table-cell">
      <style:table-cell-properties fo:padding="0.0382in" fo:border-left="0.5pt solid #000000" fo:border-right="none" fo:border-top="none" fo:border-bottom="0.5pt solid #000000"/>
    </style:style>
    <style:style style:name="Table3.C3" style:family="table-cell">
      <style:table-cell-properties fo:padding="0.0382in" fo:border-left="0.5pt solid #000000" fo:border-right="0.5pt solid #000000" fo:border-top="none" fo:border-bottom="0.5pt solid #000000"/>
    </style:style>
    <style:style style:name="Table3.A4" style:family="table-cell">
      <style:table-cell-properties fo:padding="0.0382in" fo:border-left="0.5pt solid #000000" fo:border-right="none" fo:border-top="none" fo:border-bottom="0.5pt solid #000000"/>
    </style:style>
    <style:style style:name="Table3.B4" style:family="table-cell">
      <style:table-cell-properties fo:padding="0.0382in" fo:border-left="0.5pt solid #000000" fo:border-right="none" fo:border-top="none" fo:border-bottom="0.5pt solid #000000"/>
    </style:style>
    <style:style style:name="Table3.C4" style:family="table-cell">
      <style:table-cell-properties fo:padding="0.0382in" fo:border-left="0.5pt solid #000000" fo:border-right="0.5pt solid #000000" fo:border-top="none" fo:border-bottom="0.5pt solid #000000"/>
    </style:style>
    <style:style style:name="Table3.A5" style:family="table-cell">
      <style:table-cell-properties fo:padding="0.0382in" fo:border-left="0.5pt solid #000000" fo:border-right="none" fo:border-top="none" fo:border-bottom="0.5pt solid #000000"/>
    </style:style>
    <style:style style:name="Table3.B5" style:family="table-cell">
      <style:table-cell-properties fo:padding="0.0382in" fo:border-left="0.5pt solid #000000" fo:border-right="none" fo:border-top="none" fo:border-bottom="0.5pt solid #000000"/>
    </style:style>
    <style:style style:name="Table3.C5" style:family="table-cell">
      <style:table-cell-properties fo:padding="0.0382in" fo:border-left="0.5pt solid #000000" fo:border-right="0.5pt solid #000000" fo:border-top="none" fo:border-bottom="0.5pt solid #000000"/>
    </style:style>
    <style:style style:name="Table3.A6" style:family="table-cell">
      <style:table-cell-properties fo:padding="0.0382in" fo:border-left="0.5pt solid #000000" fo:border-right="none" fo:border-top="none" fo:border-bottom="0.5pt solid #000000"/>
    </style:style>
    <style:style style:name="Table3.B6" style:family="table-cell">
      <style:table-cell-properties fo:padding="0.0382in" fo:border-left="0.5pt solid #000000" fo:border-right="none" fo:border-top="none" fo:border-bottom="0.5pt solid #000000"/>
    </style:style>
    <style:style style:name="Table3.C6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none" officeooo:paragraph-rsid="00051b3b"/>
    </style:style>
    <style:style style:name="P2" style:family="paragraph" style:parent-style-name="Standard">
      <style:text-properties style:font-name="Arial" style:text-underline-style="none" officeooo:paragraph-rsid="00051b3b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paragraph-rsid="0007eb1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paragraph-rsid="00051b3b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4pt" style:text-underline-style="none" fo:font-weight="bold" officeooo:rsid="0007eb16" officeooo:paragraph-rsid="0007eb16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paragraph-rsid="0007eb16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6pt" style:text-underline-style="none" style:font-size-asian="5.25pt" style:font-size-complex="6pt"/>
    </style:style>
    <style:style style:name="P11" style:family="paragraph" style:parent-style-name="Standard">
      <style:paragraph-properties fo:text-align="start" style:justify-single-word="false"/>
      <style:text-properties style:font-name="Arial" fo:font-size="6pt" style:text-underline-style="none" fo:font-weight="bold" officeooo:paragraph-rsid="0007eb16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6pt" style:text-underline-style="none" fo:font-weight="bold" officeooo:paragraph-rsid="00099e95" style:font-size-asian="5.25pt" style:font-weight-asian="bold" style:font-size-complex="6pt" style:font-weight-complex="bold"/>
    </style:style>
    <style:style style:name="P13" style:family="paragraph" style:parent-style-name="Standard">
      <style:text-properties style:font-name="Arial" fo:font-size="13.5pt" style:text-underline-style="none" fo:font-weight="bold" officeooo:paragraph-rsid="0007eb16" style:font-size-asian="13.5pt" style:font-weight-asian="bold" style:font-size-complex="13.5pt" style:font-weight-complex="bold"/>
    </style:style>
    <style:style style:name="P14" style:family="paragraph" style:parent-style-name="Standard">
      <style:text-properties style:font-name="Arial" fo:font-size="13.5pt" style:text-underline-style="none" officeooo:paragraph-rsid="0007eb16" style:font-size-asian="13.5pt" style:font-size-complex="13.5pt"/>
    </style:style>
    <style:style style:name="P15" style:family="paragraph" style:parent-style-name="Standard">
      <style:paragraph-properties fo:text-align="center" style:justify-single-word="false" fo:break-before="page"/>
      <style:text-properties officeooo:paragraph-rsid="0007eb16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00888d" officeooo:paragraph-rsid="00099e95" fo:background-color="#ddddd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officeooo:rsid="0007eb16" officeooo:paragraph-rsid="0007eb16" style:font-size-asian="2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rsid="0000a0cd" officeooo:paragraph-rsid="00099e95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3.5pt" fo:font-weight="bold" officeooo:rsid="0007eb16" officeooo:paragraph-rsid="0007eb16" style:font-size-asian="13.5pt" style:font-weight-asian="bold" style:font-size-complex="13.5pt" style:font-weight-complex="bold"/>
    </style:style>
    <style:style style:name="T1" style:family="text">
      <style:text-properties officeooo:rsid="00051b3b"/>
    </style:style>
    <style:style style:name="T2" style:family="text">
      <style:text-properties fo:color="#c9211e" loext:opacity="100%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68061" style:font-size-asian="16pt" style:font-weight-asian="bold" style:font-size-complex="16pt" style:font-weight-complex="bold"/>
    </style:style>
    <style:style style:name="T5" style:family="text">
      <style:text-properties officeooo:rsid="00068061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068061"/>
    </style:style>
    <style:style style:name="T8" style:family="text">
      <style:text-properties fo:color="#000000" loext:opacity="100%" officeooo:rsid="00051b3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68061" style:font-weight-asian="bold" style:font-weight-complex="bold"/>
    </style:style>
    <style:style style:name="T11" style:family="text">
      <style:text-properties fo:font-weight="bold" officeooo:rsid="0007eb16" style:font-weight-asian="bold" style:font-weight-complex="bold"/>
    </style:style>
    <style:style style:name="T12" style:family="text">
      <style:text-properties fo:font-weight="bold" officeooo:rsid="0007eb16" fo:background-color="#ffff00" loext:char-shading-value="0" style:font-weight-asian="bold" style:font-weight-complex="bold"/>
    </style:style>
    <style:style style:name="T13" style:family="text">
      <style:text-properties officeooo:rsid="0007eb16"/>
    </style:style>
    <style:style style:name="T14" style:family="text"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T15" style:family="text">
      <style:text-properties style:font-name="Arial" fo:font-size="16pt" style:text-underline-style="none" fo:font-weight="bold" officeooo:rsid="00068061" style:font-size-asian="16pt" style:font-weight-asian="bold" style:font-size-complex="16pt" style:font-weight-complex="bold"/>
    </style:style>
    <style:style style:name="T16" style:family="text">
      <style:text-properties style:font-name="Arial" fo:font-size="16pt" style:text-underline-style="none" fo:font-weight="bold" officeooo:rsid="00099e95" style:font-size-asian="16pt" style:font-weight-asian="bold" style:font-size-complex="16pt" style:font-weight-complex="bold"/>
    </style:style>
    <style:style style:name="T17" style:family="text">
      <style:text-properties fo:background-color="#ffff00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Walking To New Orleans </text:span><text:span text:style-name="T4">(C)</text:span></text:p>
      <text:p text:style-name="P4">Bobby Charles [Robert Charles Guidry], Antione "Fats" Domino, Jr., &amp; Dave Bartholomew, 1960</text:p>
      <text:p text:style-name="P2"/>
      <table:table table:name="Table1" table:style-name="Table1">
        <table:table-column table:style-name="Table1.A"/>
        <table:table-column table:style-name="Table1.B"/>
        <table:table-row table:style-name="TableLine1527618828224">
          <table:table-cell table:style-name="Table1.A1" table:number-rows-spanned="8" office:value-type="string">
            <text:p text:style-name="P13"><text:span text:style-name="T1">Strum in on </text:span>C </text:p>
            <text:p text:style-name="P13"/>
            <text:p text:style-name="P13"><text:s text:c="21"/>C <text:s text:c="41"/><text:span text:style-name="T5">F</text:span></text:p>
            <text:p text:style-name="P14"><text:span text:style-name="T1">This</text:span> time I'm walkin' to New Orleans, I'm walkin' to New Orleans.</text:p>
            <text:p text:style-name="P13"><text:s text:c="20"/>G7 <text:s text:c="44"/>F</text:p>
            <text:p text:style-name="P14">I'm going to need two pair of shoes, <text:span text:style-name="T5">w</text:span>hen I get through walkin' these blues,</text:p>
            <text:p text:style-name="P13"><text:s text:c="12"/>C </text:p>
            <text:p text:style-name="P14">When I get back to New Orleans</text:p>
            <text:p text:style-name="P14"/>
            <text:p text:style-name="P13"><text:s text:c="18"/>C <text:s text:c="39"/>F</text:p>
            <text:p text:style-name="P14">I've got my suitcase in my hand,<text:span text:style-name="T2"> </text:span><text:span text:style-name="T7">n</text:span><text:span text:style-name="T6">ow, </text:span>ain't that a shame.</text:p>
            <text:p text:style-name="P13"><text:s text:c="6"/>G7 <text:s text:c="37"/>F</text:p>
            <text:p text:style-name="P14">I'm leavin' here today, <text:span text:style-name="T1">y</text:span>es, I'm goin' back home to stay.</text:p>
            <text:p text:style-name="P13"><text:s text:c="14"/>C </text:p>
            <text:p text:style-name="P14">Yes, I'm walkin' to New Orleans.</text:p>
            <text:p text:style-name="P14"/>
            <text:p text:style-name="P13"><text:s text:c="7"/>C <text:s text:c="41"/>F</text:p>
            <text:p text:style-name="P14">You use to be my honey, <text:span text:style-name="T8">t</text:span><text:span text:style-name="T6">ill</text:span> <text:span text:style-name="T1">you</text:span> <text:span text:style-name="T1">spent</text:span> all my money.</text:p>
            <text:p text:style-name="P13"><text:s text:c="6"/>G7 <text:s text:c="28"/>F</text:p>
            <text:p text:style-name="P14">No use for you to cry, I'll see you bye and bye,</text:p>
            <text:p text:style-name="P13"><text:s text:c="18"/>C </text:p>
            <text:p text:style-name="P14">‘Cause I'm walkin' to New Orleans.</text:p>
            <text:p text:style-name="P14"/>
            <text:p text:style-name="P13"><text:s text:c="6"/>C <text:s text:c="39"/>F </text:p>
            <text:p text:style-name="P14">I've got no time for talkin', I've got to keep on walkin'</text:p>
            <text:p text:style-name="P13"><text:s text:c="9"/>G7 <text:s text:c="44"/>F </text:p>
            <text:p text:style-name="P14">New Orleans is my home, That's the reason why I'm goin'</text:p>
            <text:p text:style-name="P13"><text:s text:c="14"/>C </text:p>
            <text:p text:style-name="P14">Yes, I'm walkin' to New Orleans</text:p>
            <text:p text:style-name="P14"/>
            <text:p text:style-name="P13">[Outro]</text:p>
            <text:p text:style-name="P14"><text:span text:style-name="T9"><text:s text:c="5"/></text:span><text:span text:style-name="T10">C</text:span> </text:p>
            <text:p text:style-name="P14">I'm walkin' to New Orleans <text:span text:style-name="T5">(3x)</text:span> </text:p>
          </table:table-cell>
          <table:table-cell table:style-name="Table1.A1" office:value-type="string">
            <text:p text:style-name="P18"><draw:frame draw:style-name="fr2" draw:name="Image328" text:anchor-type="paragraph" svg:y="0.0209in" svg:width="0.75in" svg:height="1in" draw:z-index="0"><draw:image xlink:href="Pictures/1000000000000096000000C89D55C42D4D2044E1.png" xlink:type="simple" xlink:show="embed" xlink:actuate="onLoad" draw:mime-type="image/png"/></draw:frame></text:p>
          </table:table-cell>
        </table:table-row>
        <table:table-row table:style-name="TableLine1527618830128">
          <table:covered-table-cell/>
          <table:table-cell table:style-name="Table1.A1" office:value-type="string">
            <text:p text:style-name="P18"><draw:frame draw:style-name="fr1" draw:name="Image334" text:anchor-type="paragraph" svg:width="0.75in" svg:height="1in" draw:z-index="1"><draw:image xlink:href="Pictures/10000000000000E10000012C4FC93E24E8AF24BE.jpg" xlink:type="simple" xlink:show="embed" xlink:actuate="onLoad" draw:mime-type="image/jpeg"/></draw:frame></text:p>
          </table:table-cell>
        </table:table-row>
        <table:table-row table:style-name="TableLine1527614376672">
          <table:covered-table-cell/>
          <table:table-cell table:style-name="Table1.A1" office:value-type="string">
            <text:p text:style-name="P18"><draw:frame draw:style-name="fr1" draw:name="Image341" text:anchor-type="paragraph" svg:width="0.75in" svg:height="1in" draw:z-index="2"><draw:image xlink:href="Pictures/10000000000000E10000012C0957F18201FB0510.jpg" xlink:type="simple" xlink:show="embed" xlink:actuate="onLoad" draw:mime-type="image/jpeg"/></draw:frame></text:p>
          </table:table-cell>
        </table:table-row>
        <table:table-row table:style-name="TableLine1527614378032">
          <table:covered-table-cell/>
          <table:table-cell table:style-name="Table1.B4" office:value-type="string">
            <text:p text:style-name="P20">Bari</text:p>
          </table:table-cell>
        </table:table-row>
        <table:table-row table:style-name="TableLine1527614377488">
          <table:covered-table-cell/>
          <table:table-cell table:style-name="Table1.B5" office:value-type="string">
            <text:p text:style-name="P18"><draw:frame draw:style-name="fr1" draw:name="Image106" text:anchor-type="paragraph" svg:width="0.75in" svg:height="1in" draw:z-index="3"><draw:image xlink:href="Pictures/10000000000000E10000012C8F2152881DE50195.jpg" xlink:type="simple" xlink:show="embed" xlink:actuate="onLoad" draw:mime-type="image/jpeg"/></draw:frame></text:p>
          </table:table-cell>
        </table:table-row>
        <table:table-row table:style-name="TableLine1527614378304">
          <table:covered-table-cell/>
          <table:table-cell table:style-name="Table1.B5" office:value-type="string">
            <text:p text:style-name="P18"><draw:frame draw:style-name="fr1" draw:name="Image116" text:anchor-type="paragraph" svg:width="0.75in" svg:height="1in" draw:z-index="4"><draw:image xlink:href="Pictures/10000000000000E10000012C49903681D616E65E.jpg" xlink:type="simple" xlink:show="embed" xlink:actuate="onLoad" draw:mime-type="image/jpeg"/></draw:frame></text:p>
          </table:table-cell>
        </table:table-row>
        <table:table-row table:style-name="TableLine1527614378576">
          <table:covered-table-cell/>
          <table:table-cell table:style-name="Table1.B7" office:value-type="string">
            <text:p text:style-name="P18"><draw:frame draw:style-name="fr1" draw:name="Image139" text:anchor-type="paragraph" svg:width="0.75in" svg:height="1in" draw:z-index="5"><draw:image xlink:href="Pictures/10000000000000E10000012C5D225B02B463758D.jpg" xlink:type="simple" xlink:show="embed" xlink:actuate="onLoad" draw:mime-type="image/jpeg"/></draw:frame></text:p>
          </table:table-cell>
        </table:table-row>
        <table:table-row table:style-name="TableLine1527614375584">
          <table:covered-table-cell/>
          <table:table-cell table:style-name="Table1.A1" office:value-type="string">
            <text:p text:style-name="P16"/>
          </table:table-cell>
        </table:table-row>
      </table:table>
      <text:p text:style-name="P2"/>
      <text:p text:style-name="P15"><text:span text:style-name="T14">Walking To New Orleans </text:span><text:span text:style-name="T15">(</text:span><text:span text:style-name="T16">NN</text:span><text:span text:style-name="T15">)</text:span></text:p>
      <text:p text:style-name="P3">Bobby Charles [Robert Charles Guidry], Antione "Fats" Domino, Jr., &amp; Dave Bartholomew, 1960</text:p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>1</text:p>
          </table:table-cell>
          <table:table-cell table:style-name="Table3.A1" office:value-type="string">
            <text:p text:style-name="P17">4</text:p>
          </table:table-cell>
          <table:table-cell table:style-name="Table3.C1" office:value-type="string">
            <text:p text:style-name="P17">5(7)</text:p>
          </table:table-cell>
        </table:table-row>
        <table:table-row table:style-name="TableLine1527090956032">
          <table:table-cell table:style-name="Table3.A2" office:value-type="string">
            <text:p text:style-name="P19">A</text:p>
          </table:table-cell>
          <table:table-cell table:style-name="Table3.B2" office:value-type="string">
            <text:p text:style-name="P19">D</text:p>
          </table:table-cell>
          <table:table-cell table:style-name="Table3.C2" office:value-type="string">
            <text:p text:style-name="P19">E7</text:p>
          </table:table-cell>
        </table:table-row>
        <table:table-row table:style-name="TableLine1527383954896">
          <table:table-cell table:style-name="Table3.A3" office:value-type="string">
            <text:p text:style-name="P19">C</text:p>
          </table:table-cell>
          <table:table-cell table:style-name="Table3.B3" office:value-type="string">
            <text:p text:style-name="P19">F</text:p>
          </table:table-cell>
          <table:table-cell table:style-name="Table3.C3" office:value-type="string">
            <text:p text:style-name="P19">G7</text:p>
          </table:table-cell>
        </table:table-row>
        <table:table-row table:style-name="TableLine1527383953808">
          <table:table-cell table:style-name="Table3.A4" office:value-type="string">
            <text:p text:style-name="P19">D</text:p>
          </table:table-cell>
          <table:table-cell table:style-name="Table3.B4" office:value-type="string">
            <text:p text:style-name="P19">G</text:p>
          </table:table-cell>
          <table:table-cell table:style-name="Table3.C4" office:value-type="string">
            <text:p text:style-name="P19">A7</text:p>
          </table:table-cell>
        </table:table-row>
        <table:table-row table:style-name="TableLine1527383949456">
          <table:table-cell table:style-name="Table3.A5" office:value-type="string">
            <text:p text:style-name="P19">F</text:p>
          </table:table-cell>
          <table:table-cell table:style-name="Table3.B5" office:value-type="string">
            <text:p text:style-name="P19">Bb</text:p>
          </table:table-cell>
          <table:table-cell table:style-name="Table3.C5" office:value-type="string">
            <text:p text:style-name="P19">C7</text:p>
          </table:table-cell>
        </table:table-row>
        <table:table-row table:style-name="TableLine1527383955712">
          <table:table-cell table:style-name="Table3.A6" office:value-type="string">
            <text:p text:style-name="P19">G</text:p>
          </table:table-cell>
          <table:table-cell table:style-name="Table3.B6" office:value-type="string">
            <text:p text:style-name="P19">C</text:p>
          </table:table-cell>
          <table:table-cell table:style-name="Table3.C6" office:value-type="string">
            <text:p text:style-name="P19">D7</text:p>
          </table:table-cell>
        </table:table-row>
      </table:table>
      <text:p text:style-name="P12"/>
      <text:p text:style-name="P5"><text:span text:style-name="T17">Intro</text:span>: Strum in on 1</text:p>
      <text:p text:style-name="P6"/>
      <text:p text:style-name="P7"><text:s text:c="21"/>1 <text:s text:c="41"/>4</text:p>
      <text:p text:style-name="P6">This time I'm walkin' to New Orleans, I'm walkin' to New Orleans.</text:p>
      <text:p text:style-name="P8"><text:s text:c="20"/>5<text:span text:style-name="T13">(</text:span>7<text:span text:style-name="T13">)</text:span> <text:s text:c="43"/>4</text:p>
      <text:p text:style-name="P6">I'm going to need two pair of shoes, when I get through walkin' these blues,</text:p>
      <text:p text:style-name="P7"><text:s text:c="12"/>1</text:p>
      <text:p text:style-name="P6">When I get back to New Orleans</text:p>
      <text:p text:style-name="P6"/>
      <text:p text:style-name="P7"><text:s text:c="18"/>1 <text:s text:c="39"/>4</text:p>
      <text:p text:style-name="P6">I've got my suitcase in my hand, now, ain't that a shame.</text:p>
      <text:p text:style-name="P8"><text:s text:c="6"/>5<text:span text:style-name="T13">(</text:span>7<text:span text:style-name="T13">)</text:span> <text:s text:c="36"/>4</text:p>
      <text:p text:style-name="P6">I'm leavin' here today, yes, I'm goin' back home to stay.</text:p>
      <text:p text:style-name="P7"><text:s text:c="14"/>1</text:p>
      <text:p text:style-name="P6">Yes, I'm walkin' to New Orleans.</text:p>
      <text:p text:style-name="P6"/>
      <text:p text:style-name="P7"><text:s text:c="7"/>1 <text:s text:c="41"/>4</text:p>
      <text:p text:style-name="P6">You use to be my honey, till you spent all my money.</text:p>
      <text:p text:style-name="P8"><text:s text:c="6"/>5<text:span text:style-name="T13">(</text:span>7<text:span text:style-name="T13">)</text:span> <text:s text:c="27"/>4</text:p>
      <text:p text:style-name="P6">No use for you to cry, I'll see you bye and bye,</text:p>
      <text:p text:style-name="P7"><text:s text:c="18"/>1</text:p>
      <text:p text:style-name="P6">'Cause I'm walkin' to New Orleans.</text:p>
      <text:p text:style-name="P6"/>
      <text:p text:style-name="P7"><text:s text:c="6"/>1 <text:s text:c="39"/>4</text:p>
      <text:p text:style-name="P6">I've got no time for talkin', I've got to keep on walkin'</text:p>
      <text:p text:style-name="P7"><text:s text:c="9"/>5<text:span text:style-name="T13">(</text:span>7<text:span text:style-name="T13">)</text:span> <text:s text:c="43"/>4</text:p>
      <text:p text:style-name="P6">New Orleans is my home, That's the reason why I'm goin'</text:p>
      <text:p text:style-name="P7"><text:s text:c="14"/>1</text:p>
      <text:p text:style-name="P6">Yes, I'm walkin' to New Orleans</text:p>
      <text:p text:style-name="P6"/>
      <text:p text:style-name="P9">Outro</text:p>
      <text:p text:style-name="P7"><text:s text:c="5"/>1</text:p>
      <text:p text:style-name="P6">I'm walkin' to New Orleans <text:span text:style-name="T11">(</text:span><text:span text:style-name="T12">3x</text:span><text:span text:style-name="T11">)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2T08:02:44.436000000</meta:creation-date>
    <dc:date>2021-02-07T07:35:17.652000000</dc:date>
    <meta:editing-duration>PT15M53S</meta:editing-duration>
    <meta:editing-cycles>5</meta:editing-cycles>
    <meta:generator>LibreOffice/7.0.4.2$Windows_X86_64 LibreOffice_project/dcf040e67528d9187c66b2379df5ea4407429775</meta:generator>
    <meta:document-statistic meta:table-count="2" meta:image-count="6" meta:object-count="0" meta:page-count="2" meta:paragraph-count="79" meta:word-count="364" meta:character-count="2578" meta:non-whitespace-character-count="1350"/>
  </office:meta>
</office:document-meta>
</file>