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nderin' Star</text:p>
      <text:p text:style-name="P2">Words &amp; Music by Alan J. Lerner &amp; Frederick Loewe, 1952</text:p>
      <text:p text:style-name="P2">Featured in the 1969 movie "Paint Your Wagon," <text:line-break/>performed by Lee Marvin</text:p>
      <text:p text:style-name="P1"/>
      <text:p text:style-name="P1">C-Dm7 <text:s text:c="2"/>C - Dm7 <text:s text:c="4"/>C- <text:s text:c="2"/>Dm7 <text:s text:c="2"/>C <text:s text:c="2"/>- <text:s/>Dm7</text:p>
      <text:p text:style-name="P1">I was born <text:s/>under a wanderin' star,</text:p>
      <text:p text:style-name="P1">C-Dm7 <text:s text:c="2"/>C - Dm7 <text:s text:c="4"/>C- <text:s text:c="2"/>Dm7 <text:s text:c="2"/>C <text:s text:c="2"/>- <text:s/>Dm7</text:p>
      <text:p text:style-name="P1">I was born under a wanderin' star.</text:p>
      <text:p text:style-name="P1"><text:s text:c="2"/>F <text:s text:c="16"/>Dm7 <text:s text:c="6"/>F<text:tab/> <text:s text:c="12"/>Dm7</text:p>
      <text:p text:style-name="P1">Wheels are made for rollin', mules are made to pack;</text:p>
      <text:p text:style-name="P1"><text:s text:c="7"/>C <text:s text:c="2"/>C/B <text:s text:c="3"/>Am7 <text:s text:c="6"/>Am7/G<text:tab/><text:tab/> D <text:tab/> <text:s text:c="2"/>Dm <text:s text:c="6"/>G</text:p>
      <text:p text:style-name="P1">I've never seen a sight that didn't look better lookin' back.</text:p>
      <text:p text:style-name="P1">C-Dm7 <text:s text:c="2"/>C - Dm7 <text:s text:c="4"/>C- <text:s text:c="2"/>Dm7 <text:s text:c="2"/>C <text:s text:c="2"/>- <text:s/>Dm7</text:p>
      <text:p text:style-name="P1">I was born under a wanderin' star, <text:s text:c="4"/>a </text:p>
      <text:p text:style-name="P1">C <text:s/>Am7 <text:s text:c="3"/>Dm7 <text:s/>G <text:s text:c="5"/>C <text:s text:c="3"/>Dm7 <text:s text:c="2"/>C <text:s text:c="2"/>C/B</text:p>
      <text:p text:style-name="P1">Wand'rin', wand'rin' star.</text:p>
      <text:p text:style-name="P1"/>
      <text:p text:style-name="P1"/>
      <text:p text:style-name="P5"><text:span text:style-name="T1">Bridge:</text:span></text:p>
      <text:p text:style-name="P5"><text:s/>Em<text:tab/><text:tab/> <text:s text:c="29"/><text:tab/><text:tab/><text:tab/><text:tab/></text:p>
      <text:p text:style-name="P5">Mud can make you prisoner </text:p>
      <text:p text:style-name="P5"><text:s text:c="9"/>D</text:p>
      <text:p text:style-name="P5">And the plains can make you dry;</text:p>
      <text:p text:style-name="P5"><text:s/>Em <text:s text:c="29"/><text:tab/><text:tab/><text:tab/><text:tab/><text:tab/></text:p>
      <text:p text:style-name="P5">Smoke can burn your eyes, </text:p>
      <text:p text:style-name="P5"><text:s text:c="9"/>D</text:p>
      <text:p text:style-name="P5">But only people make you cry.</text:p>
      <text:p text:style-name="P5"><text:s/>Dm <text:s text:c="28"/><text:tab/><text:tab/><text:tab/><text:tab/><text:tab/></text:p>
      <text:p text:style-name="P5">Home was made for comin' from, </text:p>
      <text:p text:style-name="P5"><text:s text:c="6"/>C <text:s text:c="6"/>C/B <text:s text:c="2"/>Am7 <text:s/>Am7/G</text:p>
      <text:p text:style-name="P5">And dreams of goin' to,</text:p>
      <text:p text:style-name="P5"><text:s text:c="3"/>D <text:s text:c="12"/>Dm7 <text:s text:c="19"/>G <text:s/>D7 <text:s/>G7 <text:s/>G6 <text:s text:c="11"/></text:p>
      <text:p text:style-name="P5">Which, with any luck, will never come true.</text:p>
      <text:p text:style-name="P1"/>
      <text:p text:style-name="P1"/>
      <text:p text:style-name="P1">I was born under a wanderin' star,</text:p>
      <text:p text:style-name="P1">I was born under a wanderin' star.</text:p>
      <text:p text:style-name="P1">Do I know where hell is? <text:s/>Hell is in "Hello."</text:p>
      <text:p text:style-name="P1">Heaven is "Good bye forever, it's time for me to go."</text:p>
      <text:p text:style-name="P1">I was born under a wanderin' star,</text:p>
      <text:p text:style-name="P1">A wanderin', wanderin' star.</text:p>
      <text:p text:style-name="P1"/>
      <text:p text:style-name="P4">Repeat Bridge:</text:p>
      <text:p text:style-name="P1"/>
      <text:p text:style-name="P1">I was born under a wanderin' star,</text:p>
      <text:p text:style-name="P1">I was born under a wanderin' star.</text:p>
      <text:p text:style-name="P1">When I get to heaven, better tie me to a tree,</text:p>
      <text:p text:style-name="P1"><text:soft-page-break/>Or I'll be off to roam again, you know where I will be.</text:p>
      <text:p text:style-name="P1">I was born under a wanderin' star,</text:p>
      <text:p text:style-name="P1">A wanderin', wanderin' star.</text:p>
      <text:p text:style-name="P1"/>
      <text:p text:style-name="P1">Note: The recurring "C - Dm7" figure is played as 3 beats of C followed by 1 beat of Dm. It can alternated with, or replaced by, a "walking bass" of C - C/B - Am7 - Am7/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7-22T08:58:12.70</meta:creation-date>
    <dc:date>2018-07-22T09:00:45.82</dc:date>
    <dc:creator>Douglas Anderson</dc:creator>
    <meta:editing-duration>PT2M3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44" meta:word-count="310" meta:character-count="1741"/>
  </office:meta>
</office:document-meta>
</file>