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851cf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51c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abb7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851cf"/>
    </style:style>
    <style:style style:name="P5" style:family="paragraph" style:parent-style-name="Standard">
      <style:text-properties style:font-name="Arial" fo:font-size="11pt" officeooo:paragraph-rsid="001a678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851cf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1abb7f"/>
    </style:style>
    <style:style style:name="P8" style:family="paragraph" style:parent-style-name="Standard">
      <style:text-properties style:font-name="Arial" fo:font-size="13pt" officeooo:paragraph-rsid="001851cf" style:font-size-asian="13pt" style:font-size-complex="13pt"/>
    </style:style>
    <style:style style:name="P9" style:family="paragraph" style:parent-style-name="Standard">
      <style:text-properties style:font-name="Arial" fo:font-size="13pt" officeooo:paragraph-rsid="001abb7f" style:font-size-asian="13pt" style:font-size-complex="13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officeooo:paragraph-rsid="001abb7f"/>
    </style:style>
    <style:style style:name="P11" style:family="paragraph" style:parent-style-name="chords">
      <style:text-properties style:font-name="Arial" fo:font-size="13pt" style:font-size-asian="13pt" style:font-size-complex="13pt"/>
    </style:style>
    <style:style style:name="P12" style:family="paragraph" style:parent-style-name="chords">
      <style:text-properties style:font-name="Arial" fo:font-size="13pt" officeooo:paragraph-rsid="001abb7f" style:font-size-asian="13pt" style:font-size-complex="13pt"/>
    </style:style>
    <style:style style:name="P13" style:family="paragraph" style:parent-style-name="chords">
      <style:text-properties officeooo:paragraph-rsid="001abb7f"/>
    </style:style>
    <style:style style:name="P14" style:family="paragraph" style:parent-style-name="chords">
      <style:paragraph-properties fo:margin-left="0.3in" fo:margin-right="0in" fo:text-indent="0in" style:auto-text-indent="false"/>
      <style:text-properties style:font-name="Arial" fo:font-size="13pt" style:font-size-asian="13pt" style:font-size-complex="13pt"/>
    </style:style>
    <style:style style:name="P15" style:family="paragraph" style:parent-style-name="chords">
      <style:paragraph-properties fo:margin-left="0.3in" fo:margin-right="0in" fo:text-indent="0in" style:auto-text-indent="false"/>
      <style:text-properties style:font-name="Arial" fo:font-size="13pt" officeooo:paragraph-rsid="001abb7f" style:font-size-asian="13pt" style:font-size-complex="13pt"/>
    </style:style>
    <style:style style:name="P16" style:family="paragraph" style:parent-style-name="lyrics">
      <style:text-properties style:font-name="Arial" fo:font-size="13pt" style:font-size-asian="13pt" style:font-size-complex="13pt"/>
    </style:style>
    <style:style style:name="P17" style:family="paragraph" style:parent-style-name="lyrics">
      <style:text-properties style:font-name="Arial" fo:font-size="13pt" officeooo:paragraph-rsid="001abb7f" style:font-size-asian="13pt" style:font-size-complex="13pt"/>
    </style:style>
    <style:style style:name="P18" style:family="paragraph" style:parent-style-name="lyrics">
      <style:text-properties officeooo:paragraph-rsid="001abb7f"/>
    </style:style>
    <style:style style:name="P19" style:family="paragraph" style:parent-style-name="lyrics">
      <style:text-properties fo:font-weight="bold" style:font-weight-asian="bold" style:font-weight-complex="bold"/>
    </style:style>
    <style:style style:name="P20" style:family="paragraph" style:parent-style-name="lyrics">
      <style:paragraph-properties fo:margin-left="0.3in" fo:margin-right="0in" fo:text-indent="0in" style:auto-text-indent="false"/>
    </style:style>
    <style:style style:name="P21" style:family="paragraph" style:parent-style-name="lyrics">
      <style:paragraph-properties fo:margin-left="0.3in" fo:margin-right="0in" fo:text-indent="0in" style:auto-text-indent="false"/>
      <style:text-properties style:font-name="Arial" fo:font-size="13pt" style:font-size-asian="13pt" style:font-size-complex="13pt"/>
    </style:style>
    <style:style style:name="P22" style:family="paragraph" style:parent-style-name="lyrics">
      <style:paragraph-properties fo:margin-left="0.3in" fo:margin-right="0in" fo:text-indent="0in" style:auto-text-indent="false"/>
      <style:text-properties style:font-name="Arial" fo:font-size="13pt" officeooo:paragraph-rsid="001abb7f" style:font-size-asian="13pt" style:font-size-complex="13pt"/>
    </style:style>
    <style:style style:name="P23" style:family="paragraph" style:parent-style-name="lyrics">
      <style:paragraph-properties fo:margin-left="0.3in" fo:margin-right="0in" fo:text-indent="0in" style:auto-text-indent="false"/>
      <style:text-properties officeooo:paragraph-rsid="001abb7f"/>
    </style:style>
    <style:style style:name="T1" style:family="text">
      <style:text-properties officeooo:rsid="001851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93be7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851cf" style:font-size-asian="16pt" style:font-weight-asian="bold" style:font-size-complex="16pt" style:font-weight-complex="bold"/>
    </style:style>
    <style:style style:name="T8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We Need a Little Christmas (Jerry Herman, </text:span><text:span text:style-name="T7">1966</text:span><text:span text:style-name="T6">) <text:s/></text:span><text:span text:style-name="T7">(C)</text:span></text:p>
      <text:p text:style-name="P2"><text:a xlink:type="simple" xlink:href="https://www.youtube.com/watch?v=St7mQWwmo70" office:target-frame-name="_blank" xlink:show="new" text:style-name="Internet_20_link" text:visited-style-name="Visited_20_Internet_20_Link">We Need A Little Christmas</text:a> by Angela Lansbury From "Mame" the Musical (1966)</text:p>
      <text:p text:style-name="P6"/>
      <text:p text:style-name="P13"><text:span text:style-name="T3">Intro</text:span><text:span text:style-name="T2"> <text:s/>(last 1 &amp; ½ lines of first verse) <text:s text:c="2"/></text:span>Dm <text:s/>| <text:s/>G <text:s/>| <text:s/>C <text:s/>| <text:s/>Am <text:s/>| <text:s/>D <text:s/>| <text:s/>D7 <text:s/>| <text:s/>G <text:s/>| <text:s/>G7</text:p>
      <text:p text:style-name="P19"/>
      <text:p text:style-name="P11">C <text:s text:c="5"/>G <text:s text:c="8"/>C <text:s text:c="12"/>G <text:s text:c="7"/>C <text:s text:c="27"/>Am <text:s text:c="11"/>A7</text:p>
      <text:p text:style-name="P16">Haul out the holly, <text:span text:style-name="T1">put up the tree be-fore my <text:s/>~ <text:s/>spirit falls again</text:span></text:p>
      <text:p text:style-name="P11">Dm <text:s text:c="2"/>G <text:s text:c="9"/>Dm <text:s text:c="9"/>G <text:s text:c="10"/>Dm <text:s text:c="5"/>G <text:s text:c="17"/>Dm <text:s text:c="8"/>G <text:s text:c="15"/>A <text:s/>- <text:s/>A7</text:p>
      <text:p text:style-name="P16">Fill <text:s text:c="3"/>up the stocking, I may be rushing things, but ~ <text:span text:style-name="T4">d</text:span>eck the halls again now</text:p>
      <text:p text:style-name="P14"><text:s text:c="12"/>Dm <text:s text:c="14"/>G <text:s text:c="13"/>C <text:s text:c="18"/>Am <text:s text:c="8"/>F <text:s text:c="20"/>G</text:p>
      <text:p text:style-name="P21">For we need a little Christmas, right this very minute. Candles in the window, </text:p>
      <text:p text:style-name="P14">C <text:s text:c="17"/>C7 <text:s text:c="21"/>Dm <text:s text:c="14"/>G <text:s text:c="14"/>C <text:s text:c="18"/>Am</text:p>
      <text:p text:style-name="P21">Carols at the Spinet, Yes, we need a little Christmas, right this very minute</text:p>
      <text:p text:style-name="P14"><text:s text:c="3"/>D <text:s text:c="23"/>D7 <text:s text:c="21"/>G <text:s text:c="25"/>G7 </text:p>
      <text:p text:style-name="P21">It hasn't snowed a single flurry <text:span text:style-name="T4">b</text:span>ut Santa, dear, we're in a hurry</text:p>
      <text:p text:style-name="P8"/>
      <text:p text:style-name="P11"><text:s text:c="5"/>C <text:s text:c="6"/>G <text:s text:c="12"/>C <text:s text:c="17"/>G <text:s text:c="8"/>C <text:s text:c="29"/>Am <text:s text:c="10"/>A7</text:p>
      <text:p text:style-name="P16">So climb down the chimney, <text:span text:style-name="T1">p</text:span>ut up the brightest string of ~ lights I've ever seen</text:p>
      <text:p text:style-name="P11">Dm <text:s text:c="2"/>G <text:s text:c="7"/>Dm <text:s text:c="15"/>G <text:s text:c="9"/>Dm <text:s text:c="12"/>G <text:s text:c="8"/>Dm <text:s text:c="7"/>G <text:s text:c="13"/>A <text:s/>- <text:s/>A7</text:p>
      <text:p text:style-name="P16">Slice up the fruitcake, <text:span text:style-name="T1">i</text:span>t's time we hung some tinsel ~ <text:span text:style-name="T4">o</text:span>n that evergreen bough.</text:p>
      <text:p text:style-name="P11"><text:s text:c="13"/>Dm <text:s text:c="14"/>G <text:s text:c="9"/>C <text:s text:c="17"/>Am <text:s text:c="6"/>F <text:s text:c="18"/>G </text:p>
      <text:p text:style-name="P16">For I've grown a little leaner, grown a little colder, <text:span text:style-name="T4">g</text:span>rown a little sadder</text:p>
      <text:p text:style-name="P11">C <text:s text:c="17"/>Am <text:s text:c="14"/>Dm <text:s text:c="13"/>G <text:s text:c="7"/>C <text:s text:c="22"/>Am</text:p>
      <text:p text:style-name="P16">Grown a little older. And I need a little angel, sitting on my shoulder.</text:p>
      <text:p text:style-name="P11"><text:s text:c="2"/>Dm <text:s text:c="12"/>F <text:s text:c="7"/>G <text:s text:c="4"/>C</text:p>
      <text:p text:style-name="P16">I need a little Christmas now.</text:p>
      <text:p text:style-name="P8"/>
      <text:p text:style-name="P11">C <text:s text:c="5"/>G <text:s text:c="8"/>C <text:s text:c="15"/>G <text:s text:c="7"/>C <text:s text:c="26"/>Am <text:s text:c="8"/>A7</text:p>
      <text:p text:style-name="P16">Haul out the holly. Well, once I taught you all to ~ live each living day.</text:p>
      <text:p text:style-name="P11">Dm <text:s/>G <text:s text:c="7"/>Dm <text:s text:c="8"/>G <text:s text:c="19"/>Dm <text:s text:c="11"/>G <text:s text:c="15"/>Dm <text:s text:c="13"/>G <text:s text:c="14"/>A <text:s/>- <text:s/>A7</text:p>
      <text:p text:style-name="P16">Fill <text:s text:c="2"/>up the stocking. <text:s text:c="4"/>But Auntie Mame, it's one week ~ <text:span text:style-name="T4">p</text:span>ast Thanksgiving Day now.</text:p>
      <text:p text:style-name="P14"><text:s text:c="12"/>Dm <text:s text:c="13"/>G <text:s text:c="14"/>C <text:s text:c="19"/>Am <text:s text:c="13"/>F <text:s text:c="20"/>G</text:p>
      <text:p text:style-name="P21"><text:span text:style-name="T5">But</text:span> we need a little Christmas, right this very minute. Candles in the window,</text:p>
      <text:p text:style-name="P14">C <text:s text:c="17"/>C7 <text:s text:c="21"/>Dm <text:s text:c="14"/>G <text:s text:c="14"/>C <text:s text:c="18"/>Am</text:p>
      <text:p text:style-name="P21">Carols at the Spinet, Yes, we need a little Christmas, right this very minute</text:p>
      <text:p text:style-name="P14"><text:s text:c="3"/>D <text:s text:c="23"/>D7 <text:s text:c="21"/>G <text:s text:c="25"/>G7 </text:p>
      <text:p text:style-name="P21">It hasn't snowed a single flurry <text:span text:style-name="T4">b</text:span>ut Santa, dear, we're in a hurry</text:p>
      <text:p text:style-name="P8"/>
      <text:p text:style-name="P11"><text:s text:c="5"/>C <text:s text:c="6"/>G <text:s text:c="12"/>C <text:s text:c="17"/>G <text:s text:c="9"/>C <text:s text:c="26"/>Am <text:s text:c="9"/>A7 </text:p>
      <text:p text:style-name="P16">So climb down the chimney. It's been a long time since I ~ felt good, neighborly</text:p>
      <text:p text:style-name="P11">Dm <text:s text:c="2"/>G <text:s text:c="7"/>Dm <text:s text:c="14"/>G <text:s text:c="10"/>Dm <text:s text:c="13"/>G <text:s text:c="8"/>Dm <text:s text:c="12"/>G <text:s text:c="8"/>A <text:s text:c="4"/>A7</text:p>
      <text:p text:style-name="P16">Slice up the fruitcake, <text:span text:style-name="T1">i</text:span>t's time we hung some tinsel ~ <text:span text:style-name="T4">o</text:span>n that <text:span text:style-name="T4">evergreen</text:span> bough, </text:p>
      <text:p text:style-name="P14"><text:s text:c="12"/>Dm <text:s text:c="13"/>G <text:s text:c="7"/>C <text:s text:c="16"/>Am <text:s text:c="9"/>F <text:s text:c="16"/>G</text:p>
      <text:p text:style-name="P21">For we need a little music, need a little laughter, <text:span text:style-name="T4">n</text:span>eed a little singing,</text:p>
      <text:p text:style-name="P14">C <text:s text:c="26"/>C7 <text:s text:c="21"/>Dm <text:s text:c="13"/>G <text:s text:c="9"/>C <text:s text:c="16"/>Am</text:p>
      <text:p text:style-name="P21"><text:span text:style-name="T4">R</text:span>inging through the rafter. And we need a little snappy, happy ever after</text:p>
      <text:p text:style-name="P14"><text:s text:c="7"/>Dm <text:s text:c="12"/>F <text:s text:c="6"/>G <text:s text:c="4"/>C <text:s text:c="14"/>Dm <text:s text:c="14"/>F <text:s text:c="9"/>G <text:s text:c="6"/>C</text:p>
      <text:p text:style-name="P20"><text:span text:style-name="T8">We need a little Christmas now. <text:s/>We need a little <text:s text:c="2"/>Christ - mas <text:s text:c="2"/>now!</text:span></text:p>
      <text:p text:style-name="P10"><text:span text:style-name="T6">We Need a Little Christmas (Jerry Herman, </text:span><text:span text:style-name="T7">1966</text:span><text:span text:style-name="T6">) <text:s/></text:span><text:span text:style-name="T7">(C)</text:span></text:p>
      <text:p text:style-name="P3"><text:a xlink:type="simple" xlink:href="https://www.youtube.com/watch?v=St7mQWwmo70" office:target-frame-name="_blank" xlink:show="new" text:style-name="Internet_20_link" text:visited-style-name="Visited_20_Internet_20_Link">We Need A Little Christmas</text:a> by Angela Lansbury From "Mame" the Musical (1966)</text:p>
      <text:p text:style-name="P7"/>
      <text:p text:style-name="P13"><text:span text:style-name="T3">Intro</text:span><text:span text:style-name="T2"> <text:s/>(last 1 &amp; ½ lines of first verse) <text:s text:c="2"/></text:span>Am <text:s/>| <text:s/>D <text:s/>| <text:s/>G <text:s/>| <text:s/>Em <text:s/>| <text:s/>A <text:s/>| <text:s/>A7 <text:s/>| <text:s/>D <text:s/>| <text:s/>D7</text:p>
      <text:p text:style-name="P18"/>
      <text:p text:style-name="P12">G <text:s text:c="5"/>D <text:s text:c="8"/>G <text:s text:c="12"/>D <text:s text:c="7"/>G <text:s text:c="27"/>Em <text:s text:c="11"/>E7</text:p>
      <text:p text:style-name="P17">Haul out the holly, <text:span text:style-name="T1">put up the tree be-fore my <text:s/>~ <text:s/>spirit falls again</text:span></text:p>
      <text:p text:style-name="P12">Am <text:s text:c="2"/>D <text:s text:c="9"/>Am <text:s text:c="9"/>D <text:s text:c="10"/>Am <text:s text:c="5"/>D <text:s text:c="17"/>Am <text:s text:c="8"/>D <text:s text:c="15"/>E <text:s/>- <text:s/>E7</text:p>
      <text:p text:style-name="P17">Fill <text:s text:c="3"/>up the stocking, I may be rushing things, but ~ <text:span text:style-name="T4">d</text:span>eck the halls again now</text:p>
      <text:p text:style-name="P15"><text:s text:c="12"/>Am <text:s text:c="14"/>D <text:s text:c="13"/>G <text:s text:c="18"/>Em <text:s text:c="8"/>C <text:s text:c="20"/>D</text:p>
      <text:p text:style-name="P22">For we need a little Christmas, right this very minute. Candles in the window, </text:p>
      <text:p text:style-name="P15">G <text:s text:c="17"/>G7 <text:s text:c="21"/>Am <text:s text:c="14"/>D <text:s text:c="14"/>G <text:s text:c="18"/>Em</text:p>
      <text:p text:style-name="P22">Carols at the Spinet, Yes, we need a little Christmas, right this very minute</text:p>
      <text:p text:style-name="P15"><text:s text:c="3"/>A <text:s text:c="23"/>A7 <text:s text:c="21"/>D <text:s text:c="25"/>D7 </text:p>
      <text:p text:style-name="P22">It hasn't snowed a single flurry <text:span text:style-name="T4">b</text:span>ut Santa, dear, we're in a hurry</text:p>
      <text:p text:style-name="P9"/>
      <text:p text:style-name="P12"><text:s text:c="5"/>G <text:s text:c="6"/>D <text:s text:c="12"/>G <text:s text:c="17"/>D <text:s text:c="8"/>G <text:s text:c="29"/>Em <text:s text:c="10"/>E7</text:p>
      <text:p text:style-name="P17">So climb down the chimney, <text:span text:style-name="T1">p</text:span>ut up the brightest string of ~ lights I've ever seen</text:p>
      <text:p text:style-name="P12">Am <text:s text:c="2"/>D <text:s text:c="7"/>Am <text:s text:c="15"/>D <text:s text:c="9"/>Am <text:s text:c="12"/>D <text:s text:c="8"/>Am <text:s text:c="7"/>D <text:s text:c="13"/>E <text:s/>- <text:s/>E7</text:p>
      <text:p text:style-name="P17">Slice up the fruitcake, <text:span text:style-name="T1">i</text:span>t's time we hung some tinsel ~ <text:span text:style-name="T4">o</text:span>n that evergreen bough.</text:p>
      <text:p text:style-name="P12"><text:s text:c="13"/>Am <text:s text:c="14"/>D <text:s text:c="9"/>G <text:s text:c="17"/>Em <text:s text:c="6"/>C <text:s text:c="18"/>D </text:p>
      <text:p text:style-name="P17">For I've grown a little leaner, grown a little colder, <text:span text:style-name="T4">g</text:span>rown a little sadder</text:p>
      <text:p text:style-name="P12">G <text:s text:c="17"/>Em <text:s text:c="14"/>Am <text:s text:c="13"/>D <text:s text:c="7"/>G <text:s text:c="22"/>Em</text:p>
      <text:p text:style-name="P17">Grown a little older. And I need a little angel, sitting on my shoulder.</text:p>
      <text:p text:style-name="P12"><text:s text:c="2"/>Am <text:s text:c="12"/>C <text:s text:c="7"/>D <text:s text:c="4"/>G</text:p>
      <text:p text:style-name="P17">I need a little Christmas now.</text:p>
      <text:p text:style-name="P9"/>
      <text:p text:style-name="P12">G <text:s text:c="5"/>D <text:s text:c="8"/>G <text:s text:c="15"/>D <text:s text:c="7"/>G <text:s text:c="26"/>Em <text:s text:c="8"/>E7</text:p>
      <text:p text:style-name="P17">Haul out the holly. Well, once I taught you all to ~ live each living day.</text:p>
      <text:p text:style-name="P12">Am <text:s/>D <text:s text:c="7"/>Am <text:s text:c="8"/>D <text:s text:c="19"/>Am <text:s text:c="11"/>D <text:s text:c="15"/>Am <text:s text:c="13"/>D <text:s text:c="14"/>E <text:s/>- <text:s/>E7</text:p>
      <text:p text:style-name="P17">Fill <text:s text:c="2"/>up the stocking. <text:s text:c="4"/>But Auntie Mame, it's one week ~ <text:span text:style-name="T4">p</text:span>ast Thanksgiving Day now.</text:p>
      <text:p text:style-name="P15"><text:s text:c="12"/>Am <text:s text:c="13"/>D <text:s text:c="14"/>G <text:s text:c="19"/>Em <text:s text:c="13"/>C <text:s text:c="20"/>D</text:p>
      <text:p text:style-name="P22"><text:span text:style-name="T5">But</text:span> we need a little Christmas, right this very minute. Candles in the window,</text:p>
      <text:p text:style-name="P15">G <text:s text:c="17"/>G7 <text:s text:c="21"/>Am <text:s text:c="14"/>D <text:s text:c="14"/>G <text:s text:c="18"/>Em</text:p>
      <text:p text:style-name="P22">Carols at the Spinet, Yes, we need a little Christmas, right this very minute</text:p>
      <text:p text:style-name="P15"><text:s text:c="3"/>A <text:s text:c="23"/>A7 <text:s text:c="21"/>D <text:s text:c="25"/>D7 </text:p>
      <text:p text:style-name="P22">It hasn't snowed a single flurry <text:span text:style-name="T4">b</text:span>ut Santa, dear, we're in a hurry</text:p>
      <text:p text:style-name="P9"/>
      <text:p text:style-name="P12"><text:s text:c="5"/>G <text:s text:c="6"/>D <text:s text:c="12"/>G <text:s text:c="17"/>D <text:s text:c="9"/>G <text:s text:c="26"/>Em <text:s text:c="9"/>E7 </text:p>
      <text:p text:style-name="P17">So climb down the chimney. It's been a long time since I ~ felt good, neighborly</text:p>
      <text:p text:style-name="P12">Am <text:s text:c="2"/>D <text:s text:c="7"/>Am <text:s text:c="14"/>D <text:s text:c="10"/>Am <text:s text:c="13"/>D <text:s text:c="8"/>Am <text:s text:c="12"/>D <text:s text:c="8"/>E <text:s text:c="4"/>E7</text:p>
      <text:p text:style-name="P17">Slice up the fruitcake, <text:span text:style-name="T1">i</text:span>t's time we hung some tinsel ~ <text:span text:style-name="T4">o</text:span>n that <text:span text:style-name="T4">evergreen</text:span> bough, </text:p>
      <text:p text:style-name="P15"><text:s text:c="12"/>Am <text:s text:c="13"/>D <text:s text:c="7"/>G <text:s text:c="16"/>Em <text:s text:c="9"/>C <text:s text:c="16"/>D</text:p>
      <text:p text:style-name="P22">For we need a little music, need a little laughter, <text:span text:style-name="T4">n</text:span>eed a little singing,</text:p>
      <text:p text:style-name="P15">G <text:s text:c="26"/>G7 <text:s text:c="21"/>Am <text:s text:c="13"/>D <text:s text:c="9"/>G <text:s text:c="16"/>Em</text:p>
      <text:p text:style-name="P22"><text:span text:style-name="T4">R</text:span>inging through the rafter. And we need a little snappy, happy ever after</text:p>
      <text:p text:style-name="P15"><text:s text:c="7"/>Am <text:s text:c="12"/>C <text:s text:c="6"/>D <text:s text:c="4"/>G <text:s text:c="14"/>Am <text:s text:c="14"/>C <text:s text:c="9"/>D <text:s text:c="6"/>G</text:p>
      <text:p text:style-name="P23"><text:span text:style-name="T8">We need a little Christmas now. <text:s/>We need a little <text:s text:c="2"/>Christ - mas <text:s text:c="2"/>now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08:29:38.086000000</meta:creation-date>
    <dc:date>2021-11-21T08:55:59.213000000</dc:date>
    <meta:editing-duration>PT16M8S</meta:editing-duration>
    <meta:editing-cycles>4</meta:editing-cycles>
    <meta:generator>LibreOffice/7.1.6.2$Windows_X86_64 LibreOffice_project/0e133318fcee89abacd6a7d077e292f1145735c3</meta:generator>
    <meta:print-date>2021-11-21T08:56:38.008000000</meta:print-date>
    <meta:document-statistic meta:table-count="0" meta:image-count="0" meta:object-count="0" meta:page-count="2" meta:paragraph-count="86" meta:word-count="930" meta:character-count="7058" meta:non-whitespace-character-count="3088"/>
  </office:meta>
</office:document-meta>
</file>