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weight="bold" officeooo:paragraph-rsid="000943c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officeooo:rsid="000943c5" officeooo:paragraph-rsid="000943c5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paragraph-rsid="000943c5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officeooo:paragraph-rsid="000b0e77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943c5"/>
    </style:style>
    <style:style style:name="P12" style:family="paragraph" style:parent-style-name="Standard">
      <style:paragraph-properties fo:break-before="page"/>
      <style:text-properties style:font-name="Arial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43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officeooo:rsid="000b0e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e Three Kings Of Covid Are (John H. Hopkins, Jr., R.G. Huff)</text:p>
      <text:p text:style-name="P4"/>
      <text:p text:style-name="P6">Intro: </text:p>
      <text:p text:style-name="P1">C C-C C-F F-C/</text:p>
      <text:p text:style-name="P2">z z z z z z z</text:p>
      <text:p text:style-name="P3">Am <text:s text:c="24"/>E7 <text:s text:c="11"/>Am <text:s text:c="25"/>E7 <text:s text:c="13"/>Am</text:p>
      <text:p text:style-name="P3">We three kings are <text:span text:style-name="T1">six</text:span> feet a-<text:span text:style-name="T1">part</text:span>, we’ll Purell be-<text:span text:style-name="T1">fore</text:span> we de-<text:span text:style-name="T1">part</text:span>.</text:p>
      <text:p text:style-name="P3">Am <text:s text:c="14"/>G <text:s text:c="7"/>C <text:s text:c="20"/>Dm <text:s text:c="11"/>Am <text:s/>E7 <text:s text:c="2"/>Am</text:p>
      <text:p text:style-name="P3">We’ve been <text:span text:style-name="T1">tested</text:span>, <text:span text:style-name="T1">as</text:span> suggested, <text:span text:style-name="T1">careful</text:span> are <text:span text:style-name="T1">we</text:span>, <text:span text:style-name="T1">and</text:span> <text:span text:style-name="T1">smart</text:span>.</text:p>
      <text:p text:style-name="P3"/>
      <text:p text:style-name="P10">Chorus</text:p>
      <text:p text:style-name="P9">G7 <text:s text:c="4"/>C <text:s text:c="25"/>F <text:s text:c="10"/>C</text:p>
      <text:p text:style-name="P11"><text:span text:style-name="T1">O-oh</text:span>, <text:span text:style-name="T1">Do</text:span> our masks go <text:span text:style-name="T1">with</text:span> our <text:span text:style-name="T1">gowns</text:span>, </text:p>
      <text:p text:style-name="P11"><text:s text:c="36"/>F <text:s text:c="10"/>C</text:p>
      <text:p text:style-name="P11"><text:span text:style-name="T2">D</text:span>o these face shields <text:span text:style-name="T1">hide</text:span> our <text:span text:style-name="T1">crowns?</text:span></text:p>
      <text:p text:style-name="P9">Am <text:s text:c="11"/>G <text:s text:c="4"/>C <text:s text:c="2"/>F <text:s text:c="5"/>C <text:s text:c="3"/>G <text:s text:c="4"/>C</text:p>
      <text:p text:style-name="P11"><text:span text:style-name="T1">We’ve</text:span> had <text:span text:style-name="T1">plen</text:span>-<text:span text:style-name="T1">ty</text:span>, <text:span text:style-name="T1">twen</text:span>-<text:span text:style-name="T1">ty</text:span> - <text:span text:style-name="T1">twen</text:span>-<text:span text:style-name="T1">ty</text:span>, </text:p>
      <text:p text:style-name="P11"><text:s text:c="36"/>F <text:s text:c="16"/>C</text:p>
      <text:p text:style-name="P11"><text:span text:style-name="T2">W</text:span>ash your hands and <text:span text:style-name="T1">spray</text:span> them <text:span text:style-name="T1">down</text:span>.</text:p>
      <text:p text:style-name="P3"/>
      <text:p text:style-name="P3">Am <text:s text:c="14"/>E7 <text:s text:c="15"/>Am <text:s text:c="29"/>E7 <text:s text:c="6"/>Am</text:p>
      <text:p text:style-name="P3"><text:span text:style-name="T1">Mel</text:span>-chi-or is <text:span text:style-name="T1">now</text:span> quaran-<text:span text:style-name="T1">tined</text:span>, stuck in Persia, <text:span text:style-name="T1">so-o</text:span> it <text:span text:style-name="T1">seems</text:span>.</text:p>
      <text:p text:style-name="P3">Am <text:s text:c="8"/>G <text:s text:c="6"/>C <text:s text:c="16"/>Dm <text:s text:c="14"/>Am <text:s/>E7 <text:s text:c="3"/>Am</text:p>
      <text:p text:style-name="P3"><text:span text:style-name="T1">No</text:span> more <text:span text:style-name="T1">travel</text:span> <text:span text:style-name="T1">on</text:span> a camel, <text:span text:style-name="T1">till</text:span> there’s a <text:span text:style-name="T1">good</text:span> <text:span text:style-name="T1">vac</text:span>-<text:span text:style-name="T1">cine</text:span>. <text:span text:style-name="T3">Chorus</text:span></text:p>
      <text:p text:style-name="P3"/>
      <text:p text:style-name="P3">Am <text:s text:c="19"/>E7 <text:s text:c="10"/>Am <text:s text:c="27"/>E7 <text:s text:c="6"/>Am</text:p>
      <text:p text:style-name="P3"><text:span text:style-name="T1">Bal</text:span>-tha-sar has <text:span text:style-name="T1">lo</text:span>-ost his <text:span text:style-name="T1">taste</text:span>, eating food is <text:span text:style-name="T1">such</text:span> a <text:span text:style-name="T1">waste</text:span></text:p>
      <text:p text:style-name="P3">Am <text:s text:c="7"/>G <text:s text:c="11"/>C <text:s text:c="24"/>Dm <text:s text:c="11"/>Am <text:s/>E7 Am</text:p>
      <text:p text:style-name="P3"><text:span text:style-name="T1">How</text:span> dis-<text:span text:style-name="T1">quieting</text:span>, <text:span text:style-name="T1">now</text:span> he’s dieting, <text:span text:style-name="T1">life</text:span> now is <text:span text:style-name="T1">slow</text:span>-<text:span text:style-name="T1">er</text:span> <text:span text:style-name="T1">paced</text:span>. <text:span text:style-name="T3">Chorus</text:span></text:p>
      <text:p text:style-name="P3"/>
      <text:p text:style-name="P3">Am <text:s text:c="20"/>E7 <text:s text:c="9"/>Am <text:s text:c="22"/>E7 <text:s text:c="13"/>Am</text:p>
      <text:p text:style-name="P3"><text:span text:style-name="T1">Cas</text:span>-par left the <text:span text:style-name="T1">caravan</text:span>, <text:span text:style-name="T1">he</text:span> postponed his <text:span text:style-name="T1">star</text:span>gazing <text:span text:style-name="T1">plan</text:span></text:p>
      <text:p text:style-name="P3">Am <text:s text:c="8"/>G <text:s text:c="12"/>C <text:s text:c="25"/>Dm <text:s text:c="16"/>Am <text:s text:c="2"/>E7 <text:s text:c="5"/>Am</text:p>
      <text:p text:style-name="P3"><text:span text:style-name="T1">No</text:span> more <text:span text:style-name="T1">roaming</text:span>, <text:span text:style-name="T1">Caspar</text:span>’s homing, <text:span text:style-name="T1">scrubbing</text:span> his <text:span text:style-name="T1">red </text:span>- <text:span text:style-name="T1">dened</text:span> <text:span text:style-name="T1">hands</text:span>. <text:span text:style-name="T3">Chorus</text:span></text:p>
      <text:p text:style-name="P7"/>
      <text:p text:style-name="P12"/>
      <text:p text:style-name="P7"/>
      <text:p text:style-name="P8"><text:span text:style-name="T5">Intro: </text:span>G G-G G-C C-G/</text:p>
      <text:p text:style-name="P3"/>
      <text:p text:style-name="P3">Em <text:s text:c="24"/>B7 <text:s text:c="11"/>Em <text:s text:c="25"/>B7 <text:s text:c="13"/>Em</text:p>
      <text:p text:style-name="P3">We three kings are six feet a-part, we'll Purell be-fore we de-part.</text:p>
      <text:p text:style-name="P3">Em <text:s text:c="14"/>D <text:s text:c="7"/>G <text:s text:c="20"/>Am <text:s text:c="11"/>Em <text:s/>B7 <text:s text:c="2"/>Em</text:p>
      <text:p text:style-name="P3">We've been tested, as suggested, careful are we, and smart.</text:p>
      <text:p text:style-name="P3"/>
      <text:p text:style-name="P3">Chorus</text:p>
      <text:p text:style-name="P3">D7 <text:s text:c="4"/>G <text:s text:c="25"/>C <text:s text:c="10"/>G</text:p>
      <text:p text:style-name="P3">O-oh, Do our masks go with our gowns, </text:p>
      <text:p text:style-name="P3"><text:s text:c="36"/>C <text:s text:c="10"/>G</text:p>
      <text:p text:style-name="P3">Do these face shields hide our crowns?</text:p>
      <text:p text:style-name="P3">Em <text:s text:c="11"/>D <text:s text:c="4"/>G <text:s text:c="2"/>C <text:s text:c="5"/>G <text:s text:c="3"/>D <text:s text:c="4"/>G</text:p>
      <text:p text:style-name="P3">We've had plen-ty, twen-ty - twen-ty, </text:p>
      <text:p text:style-name="P3"><text:s text:c="36"/>C <text:s text:c="16"/>G</text:p>
      <text:p text:style-name="P3">Wash your hands and spray them down.</text:p>
      <text:p text:style-name="P3"/>
      <text:p text:style-name="P3">Em <text:s text:c="14"/>B7 <text:s text:c="15"/>Em <text:s text:c="29"/>B7 <text:s text:c="6"/>Em</text:p>
      <text:p text:style-name="P3">Mel-chi-or is now quaran-tined, stuck in Persia, so-o it seems.</text:p>
      <text:p text:style-name="P3">Em <text:s text:c="8"/>D <text:s text:c="6"/>G <text:s text:c="16"/>Am <text:s text:c="14"/>Em <text:s/>B7 <text:s text:c="3"/>Em</text:p>
      <text:p text:style-name="P3">No more travel on a camel, till there's a good vac-cine. Chorus</text:p>
      <text:p text:style-name="P3"/>
      <text:p text:style-name="P3">Em <text:s text:c="19"/>B7 <text:s text:c="10"/>Em <text:s text:c="27"/>B7 <text:s text:c="6"/>Em</text:p>
      <text:p text:style-name="P3">Bal-tha-sar has lo-ost his taste, eating food is such a waste</text:p>
      <text:p text:style-name="P3">Em <text:s text:c="7"/>D <text:s text:c="11"/>G <text:s text:c="24"/>Am <text:s text:c="11"/>Em <text:s/>B7 Em</text:p>
      <text:p text:style-name="P3">How dis-quieting, now he's dieting, life now is slow-er paced. Chorus</text:p>
      <text:p text:style-name="P3"/>
      <text:p text:style-name="P3">Em <text:s text:c="20"/>B7 <text:s text:c="9"/>Em <text:s text:c="22"/>B7 <text:s text:c="13"/>Em</text:p>
      <text:p text:style-name="P3">Cas-par left the caravan, he postponed his stargazing plan</text:p>
      <text:p text:style-name="P3">Em <text:s text:c="8"/>D <text:s text:c="12"/>G <text:s text:c="25"/>Am <text:s text:c="16"/>Em <text:s text:c="2"/>B7 <text:s text:c="5"/>Em</text:p>
      <text:p text:style-name="P3">No more roaming, Caspar's homing, scrubbing his red - dened hands. Chorus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9T07:10:22.422000000</meta:creation-date>
    <dc:date>2020-11-29T07:23:32.573000000</dc:date>
    <meta:editing-duration>PT1M39S</meta:editing-duration>
    <meta:editing-cycles>1</meta:editing-cycles>
    <meta:document-statistic meta:table-count="0" meta:image-count="0" meta:object-count="0" meta:page-count="2" meta:paragraph-count="55" meta:word-count="387" meta:character-count="3076" meta:non-whitespace-character-count="1431"/>
    <meta:generator>LibreOffice/6.4.6.2$Windows_X86_64 LibreOffice_project/0ce51a4fd21bff07a5c061082cc82c5ed232f115</meta:generator>
  </office:meta>
</office:document-meta>
</file>