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Courier New" fo:font-size="12pt" fo:letter-spacing="normal" fo:font-style="normal" fo:font-weight="normal" officeooo:paragraph-rsid="000b4017" style:font-size-asian="12pt" style:font-size-complex="12pt"/>
    </style:style>
    <style:style style:name="P3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Courier New" fo:font-size="12pt" fo:letter-spacing="normal" fo:font-style="normal" fo:font-weight="normal" officeooo:paragraph-rsid="000b5cf6" style:font-size-asian="12pt" style:font-size-complex="12pt"/>
    </style:style>
    <style:style style:name="P4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Courier New" fo:font-size="12pt" fo:letter-spacing="normal" fo:font-style="normal" fo:font-weight="normal" officeooo:paragraph-rsid="000da796" style:font-size-asian="12pt" style:font-size-complex="12pt"/>
    </style:style>
    <style:style style:name="P5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Courier New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Courier New" fo:font-size="12pt" fo:letter-spacing="normal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Courier New" fo:font-size="12pt" fo:letter-spacing="normal" fo:font-weight="bold" officeooo:paragraph-rsid="000b4017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Courier New" fo:font-size="12pt" fo:letter-spacing="normal" fo:font-weight="bold" officeooo:paragraph-rsid="000da796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margin-top="0in" fo:margin-bottom="0in" loext:contextual-spacing="false" fo:orphans="2" fo:widows="2"/>
      <style:text-properties officeooo:paragraph-rsid="000b4017"/>
    </style:style>
    <style:style style:name="P11" style:family="paragraph" style:parent-style-name="Preformatted_20_Text">
      <style:paragraph-properties fo:margin-top="0in" fo:margin-bottom="0in" loext:contextual-spacing="false" fo:orphans="2" fo:widows="2"/>
      <style:text-properties officeooo:paragraph-rsid="000b5cf6"/>
    </style:style>
    <style:style style:name="P12" style:family="paragraph" style:parent-style-name="Preformatted_20_Text">
      <style:paragraph-properties fo:margin-top="0in" fo:margin-bottom="0in" loext:contextual-spacing="false"/>
      <style:text-properties style:font-name="Courier New" fo:font-size="12pt" style:font-size-asian="12pt" style:font-size-complex="12pt"/>
    </style:style>
    <style:style style:name="P13" style:family="paragraph" style:parent-style-name="Preformatted_20_Text">
      <style:paragraph-properties fo:margin-top="0in" fo:margin-bottom="0in" loext:contextual-spacing="false" fo:orphans="2" fo:widows="2"/>
      <style:text-properties style:font-name="Courier New" fo:font-size="12pt" style:font-size-asian="12pt" style:font-size-complex="12pt"/>
    </style:style>
    <style:style style:name="P14" style:family="paragraph" style:parent-style-name="Preformatted_20_Text">
      <style:paragraph-properties fo:margin-top="0in" fo:margin-bottom="0in" loext:contextual-spacing="false" fo:orphans="2" fo:widows="2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5" style:family="paragraph" style:parent-style-name="Preformatted_20_Text">
      <style:paragraph-properties fo:margin-top="0in" fo:margin-bottom="0in" loext:contextual-spacing="false" fo:orphans="2" fo:widows="2"/>
      <style:text-properties fo:font-weight="bold" style:font-weight-asian="bold" style:font-weight-complex="bold"/>
    </style:style>
    <style:style style:name="P16" style:family="paragraph" style:parent-style-name="Preformatted_20_Text">
      <style:paragraph-properties fo:margin-top="0in" fo:margin-bottom="0in" loext:contextual-spacing="false" fo:orphans="2" fo:widows="2"/>
      <style:text-properties fo:font-weight="bold" officeooo:paragraph-rsid="000b4017" style:font-weight-asian="bold" style:font-weight-complex="bold"/>
    </style:style>
    <style:style style:name="P17" style:family="paragraph" style:parent-style-name="Preformatted_20_Text">
      <style:paragraph-properties fo:margin-top="0in" fo:margin-bottom="0in" loext:contextual-spacing="false" fo:orphans="2" fo:widows="2"/>
      <style:text-properties fo:font-weight="bold" officeooo:paragraph-rsid="000b5cf6" style:font-weight-asian="bold" style:font-weight-complex="bold"/>
    </style:style>
    <style:style style:name="P18" style:family="paragraph" style:parent-style-name="Preformatted_20_Text">
      <style:paragraph-properties fo:margin-top="0in" fo:margin-bottom="0in" loext:contextual-spacing="false" fo:orphans="2" fo:widows="2"/>
      <style:text-properties fo:font-weight="bold" officeooo:rsid="000b5cf6" officeooo:paragraph-rsid="000b5cf6" style:font-weight-asian="bold" style:font-weight-complex="bold"/>
    </style:style>
    <style:style style:name="P19" style:family="paragraph" style:parent-style-name="Preformatted_20_Text">
      <style:paragraph-properties fo:margin-top="0in" fo:margin-bottom="0in" loext:contextual-spacing="false" fo:orphans="2" fo:widows="2"/>
      <style:text-properties fo:font-weight="bold" fo:background-color="#ffff00" style:font-weight-asian="bold" style:font-weight-complex="bold"/>
    </style:style>
    <style:style style:name="P20" style:family="paragraph" style:parent-style-name="Preformatted_20_Text" style:master-page-name="">
      <style:paragraph-properties fo:margin-top="0in" fo:margin-bottom="0in" loext:contextual-spacing="false" fo:orphans="2" fo:widows="2" style:page-number="auto"/>
      <style:text-properties fo:font-weight="bold" officeooo:paragraph-rsid="000b4017" style:font-weight-asian="bold" style:font-weight-complex="bold"/>
    </style:style>
    <style:style style:name="P21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style:font-name="Courier New" fo:font-size="12pt" fo:font-weight="bold" officeooo:rsid="000b5cf6" officeooo:paragraph-rsid="000b5cf6" fo:background-color="#ffff00" style:font-size-asian="12pt" style:font-weight-asian="bold" style:font-size-complex="12pt" style:font-weight-complex="bold"/>
    </style:style>
    <style:style style:name="P22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P23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bold" style:font-size-asian="12pt" style:font-weight-asian="bold" style:font-size-complex="12pt" style:font-weight-complex="bold"/>
    </style:style>
    <style:style style:name="P24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bold" officeooo:paragraph-rsid="000b4017" style:font-size-asian="12pt" style:font-weight-asian="bold" style:font-size-complex="12pt" style:font-weight-complex="bold"/>
    </style:style>
    <style:style style:name="P25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Courier New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P26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Courier New" fo:font-size="12pt" fo:letter-spacing="normal" fo:font-weight="bold" style:font-size-asian="12pt" style:font-weight-asian="bold" style:font-size-complex="12pt" style:font-weight-complex="bold"/>
    </style:style>
    <style:style style:name="P27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Courier New" fo:font-size="12pt" fo:letter-spacing="normal" fo:font-weight="bold" officeooo:paragraph-rsid="000b5cf6" style:font-size-asian="12pt" style:font-weight-asian="bold" style:font-size-complex="12pt" style:font-weight-complex="bold"/>
    </style:style>
    <style:style style:name="P28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officeooo:paragraph-rsid="000b5cf6"/>
    </style:style>
    <style:style style:name="P29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weight="bold" officeooo:paragraph-rsid="000b5cf6" style:font-weight-asian="bold" style:font-weight-complex="bold"/>
    </style:style>
    <style:style style:name="P30" style:family="paragraph" style:parent-style-name="Standard">
      <style:text-properties style:font-name="Courier New"/>
    </style:style>
    <style:style style:name="P31" style:family="paragraph" style:parent-style-name="Standard">
      <style:text-properties style:font-name="Courier New" fo:font-weight="bold" officeooo:rsid="0008bf86" officeooo:paragraph-rsid="0008bf86" fo:background-color="#ffff00" style:font-weight-asian="bold" style:font-weight-complex="bold"/>
    </style:style>
    <style:style style:name="P32" style:family="paragraph" style:parent-style-name="Standard">
      <style:text-properties style:font-name="Courier New" fo:font-weight="bold" officeooo:rsid="0008bf86" officeooo:paragraph-rsid="000a2e94" fo:background-color="#ffff00" style:font-weight-asian="bold" style:font-weight-complex="bold"/>
    </style:style>
    <style:style style:name="P33" style:family="paragraph" style:parent-style-name="Standard">
      <style:text-properties style:font-name="Courier New" officeooo:paragraph-rsid="0008bf86"/>
    </style:style>
    <style:style style:name="P34" style:family="paragraph" style:parent-style-name="Standard">
      <style:text-properties style:font-name="Courier New" officeooo:rsid="000a2e94" officeooo:paragraph-rsid="000a2e94"/>
    </style:style>
    <style:style style:name="P35" style:family="paragraph" style:parent-style-name="Standard">
      <style:text-properties style:font-name="Courier New" officeooo:paragraph-rsid="000a2e94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officeooo:paragraph-rsid="000a2e94"/>
    </style:style>
    <style:style style:name="P38" style:family="paragraph" style:parent-style-name="Standard">
      <style:text-properties officeooo:paragraph-rsid="0008bf86"/>
    </style:style>
    <style:style style:name="P39" style:family="paragraph" style:parent-style-name="Standard">
      <style:text-properties officeooo:paragraph-rsid="000a2e94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a2e94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08bf86" officeooo:paragraph-rsid="0008bf86" fo:background-color="#ffff00" style:font-weight-asian="bold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08bf86" officeooo:paragraph-rsid="000a2e94" fo:background-color="#ffff00" style:font-weight-asian="bold" style:font-weight-complex="bold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a2e94"/>
    </style:style>
    <style:style style:name="P46" style:family="paragraph" style:parent-style-name="Standard">
      <style:paragraph-properties fo:margin-top="0in" fo:margin-bottom="0in" loext:contextual-spacing="false"/>
    </style:style>
    <style:style style:name="P47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08bf86"/>
    </style:style>
    <style:style style:name="P48" style:family="paragraph" style:parent-style-name="Standard">
      <style:paragraph-properties fo:margin-top="0in" fo:margin-bottom="0in" loext:contextual-spacing="false" fo:text-align="center" style:justify-single-word="false"/>
      <style:text-properties officeooo:paragraph-rsid="000b5cf6"/>
    </style:style>
    <style:style style:name="P49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4pt" fo:font-weight="bold" officeooo:paragraph-rsid="000b5cf6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2pt" fo:font-weight="bold" officeooo:paragraph-rsid="000b5cf6" style:font-size-asian="10.5pt" style:font-weight-asian="bold" style:font-size-complex="12pt" style:font-weight-complex="bold"/>
    </style:style>
    <style:style style:name="P51" style:family="paragraph" style:parent-style-name="Standard">
      <style:paragraph-properties fo:margin-top="0in" fo:margin-bottom="0in" loext:contextual-spacing="false"/>
      <style:text-properties style:font-name="Courier New"/>
    </style:style>
    <style:style style:name="P52" style:family="paragraph" style:parent-style-name="Standard">
      <style:paragraph-properties fo:margin-top="0in" fo:margin-bottom="0in" loext:contextual-spacing="false"/>
      <style:text-properties style:font-name="Courier New" fo:font-size="12pt" style:font-size-asian="12pt" style:font-size-complex="12pt"/>
    </style:style>
    <style:style style:name="P53" style:family="paragraph" style:parent-style-name="Standard">
      <style:paragraph-properties fo:margin-top="0in" fo:margin-bottom="0in" loext:contextual-spacing="false" fo:text-align="center" style:justify-single-word="false" fo:break-before="page"/>
      <style:text-properties officeooo:paragraph-rsid="000b5cf6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officeooo:rsid="000b4017"/>
    </style:style>
    <style:style style:name="T4" style:family="text">
      <style:text-properties fo:font-style="normal" fo:font-weight="normal" officeooo:rsid="000b4017" style:font-name-asian="NSimSun1" style:font-name-complex="Liberation Mono"/>
    </style:style>
    <style:style style:name="T5" style:family="text">
      <style:text-properties fo:font-style="normal" officeooo:rsid="000b4017"/>
    </style:style>
    <style:style style:name="T6" style:family="text">
      <style:text-properties fo:font-style="normal" officeooo:rsid="000b4017" style:font-name-asian="NSimSun1" style:font-name-complex="Liberation Mono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officeooo:rsid="0008bf86" style:font-weight-asian="bold" style:font-weight-complex="bold"/>
    </style:style>
    <style:style style:name="T10" style:family="text">
      <style:text-properties fo:font-weight="bold" officeooo:rsid="0008bf86" fo:background-color="#ffff00" loext:char-shading-value="0" style:font-weight-asian="bold" style:font-weight-complex="bold"/>
    </style:style>
    <style:style style:name="T11" style:family="text">
      <style:text-properties officeooo:rsid="0008bf86"/>
    </style:style>
    <style:style style:name="T12" style:family="text">
      <style:text-properties style:font-name="Courier New" officeooo:rsid="000a2e94"/>
    </style:style>
    <style:style style:name="T13" style:family="text">
      <style:text-properties style:font-name="Courier New" officeooo:rsid="0008bf86" fo:background-color="#ffff00" loext:char-shading-value="0"/>
    </style:style>
    <style:style style:name="T14" style:family="text">
      <style:text-properties style:font-name="Courier New" officeooo:rsid="000a2e94" fo:background-color="#ffff00" loext:char-shading-value="0"/>
    </style:style>
    <style:style style:name="T15" style:family="text">
      <style:text-properties fo:background-color="#ffff00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0b4017"/>
    </style:style>
    <style:style style:name="T18" style:family="text">
      <style:text-properties fo:font-variant="normal" fo:text-transform="none" fo:color="#000000" style:font-name="Courier New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style:font-name="Courier New" fo:font-size="12pt" fo:letter-spacing="normal" fo:font-style="normal" fo:font-weight="normal" officeooo:rsid="000b4017" style:font-size-asian="12pt" style:font-size-complex="12pt"/>
    </style:style>
    <style:style style:name="T20" style:family="text">
      <style:text-properties fo:font-variant="normal" fo:text-transform="none" fo:color="#000000" style:font-name="Courier New" fo:font-size="12pt" fo:letter-spacing="normal" fo:font-style="normal" fo:font-weight="normal" officeooo:rsid="000b5cf6" style:font-size-asian="12pt" style:font-size-complex="12pt"/>
    </style:style>
    <style:style style:name="T21" style:family="text">
      <style:text-properties fo:font-variant="normal" fo:text-transform="none" fo:color="#000000" style:font-name="Courier New" fo:font-size="12pt" fo:letter-spacing="normal" fo:font-style="normal" fo:font-weight="normal" style:font-name-asian="NSimSun1" style:font-size-asian="12pt" style:font-name-complex="Liberation Mono" style:font-size-complex="12pt"/>
    </style:style>
    <style:style style:name="T22" style:family="text">
      <style:text-properties fo:font-variant="normal" fo:text-transform="none" fo:color="#000000" style:font-name="Courier New" fo:font-size="12pt" fo:letter-spacing="normal" fo:font-style="normal" fo:font-weight="normal" officeooo:rsid="000b4017" style:font-name-asian="NSimSun1" style:font-size-asian="12pt" style:font-name-complex="Liberation Mono" style:font-size-complex="12pt"/>
    </style:style>
    <style:style style:name="T23" style:family="text">
      <style:text-properties fo:font-variant="normal" fo:text-transform="none" fo:color="#000000" style:font-name="Courier New" fo:font-size="12pt" fo:letter-spacing="normal" fo:font-style="normal" fo:font-weight="normal" officeooo:rsid="000b5cf6" style:font-name-asian="NSimSun1" style:font-size-asian="12pt" style:font-name-complex="Liberation Mono" style:font-size-complex="12pt"/>
    </style:style>
    <style:style style:name="T24" style:family="text">
      <style:text-properties fo:font-variant="normal" fo:text-transform="none" fo:color="#000000" style:font-name="Courier New" fo:font-size="12pt" fo:letter-spacing="normal" fo:font-style="normal" style:font-size-asian="12pt" style:font-size-complex="12pt"/>
    </style:style>
    <style:style style:name="T25" style:family="text">
      <style:text-properties fo:font-variant="normal" fo:text-transform="none" fo:color="#000000" style:font-name="Courier New" fo:font-size="12pt" fo:letter-spacing="normal" fo:font-style="normal" officeooo:rsid="000b4017" style:font-size-asian="12pt" style:font-size-complex="12pt"/>
    </style:style>
    <style:style style:name="T26" style:family="text">
      <style:text-properties fo:font-variant="normal" fo:text-transform="none" fo:color="#000000" style:font-name="Courier New" fo:font-size="12pt" fo:letter-spacing="normal" fo:font-style="normal" style:font-name-asian="NSimSun1" style:font-size-asian="12pt" style:font-name-complex="Liberation Mono" style:font-size-complex="12pt"/>
    </style:style>
    <style:style style:name="T27" style:family="text">
      <style:text-properties fo:font-variant="normal" fo:text-transform="none" fo:color="#000000" style:font-name="Courier New" fo:font-size="12pt" fo:letter-spacing="normal" fo:font-style="normal" officeooo:rsid="000b5cf6" style:font-name-asian="NSimSun1" style:font-size-asian="12pt" style:font-name-complex="Liberation Mono" style:font-size-complex="12pt"/>
    </style:style>
    <style:style style:name="T28" style:family="text">
      <style:text-properties fo:font-variant="normal" fo:text-transform="none" fo:color="#000000" style:font-name="Courier New" fo:font-size="12pt" fo:letter-spacing="normal" fo:font-style="normal" officeooo:rsid="000b4017" style:font-name-asian="NSimSun1" style:font-size-asian="12pt" style:font-name-complex="Liberation Mono" style:font-size-complex="12pt"/>
    </style:style>
    <style:style style:name="T29" style:family="text">
      <style:text-properties fo:font-variant="normal" fo:text-transform="none" fo:color="#000000" style:font-name="Courier New" fo:font-size="12pt" fo:letter-spacing="normal" fo:font-style="normal" fo:background-color="#ffff00" loext:char-shading-value="0" style:font-name-asian="NSimSun1" style:font-size-asian="12pt" style:font-name-complex="Liberation Mono" style:font-size-complex="12pt"/>
    </style:style>
    <style:style style:name="T30" style:family="text">
      <style:text-properties fo:font-variant="normal" fo:text-transform="none" fo:color="#000000" style:font-name="Courier New" fo:font-size="12pt" fo:letter-spacing="normal" fo:font-style="normal" fo:background-color="#ffff00" loext:char-shading-value="0" style:font-name-asian="NSimSun1" style:font-size-asian="12pt" style:font-name-complex="Liberation Mono" style:font-size-complex="12pt"/>
    </style:style>
    <style:style style:name="T31" style:family="text">
      <style:text-properties fo:font-variant="normal" fo:text-transform="none" fo:color="#000000" style:font-name="Courier New" fo:font-size="12pt" fo:letter-spacing="normal" style:font-size-asian="12pt" style:font-size-complex="12pt"/>
    </style:style>
    <style:style style:name="T32" style:family="text">
      <style:text-properties officeooo:rsid="000b4017" style:font-name-asian="NSimSun1" style:font-name-complex="Liberation Mono"/>
    </style:style>
    <style:style style:name="T33" style:family="text">
      <style:text-properties officeooo:rsid="000b5cf6"/>
    </style:style>
    <style:style style:name="T3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8">We'll Meet Again (Ross Parker &amp; Hughie Charles, 1939)</text:span></text:p>
      <text:p text:style-name="P49"><text:a xlink:type="simple" xlink:href="https://www.youtube.com/watch?v=LWlelVf3l0Q" office:target-frame-name="_blank" xlink:show="new" text:style-name="Internet_20_link" text:visited-style-name="Visited_20_Internet_20_Link"><text:span text:style-name="T34">We'll Meet Again</text:span></text:a><text:span text:style-name="T34"> by Vera Lynn (Sept. 28, 1939)</text:span></text:p>
      <text:p text:style-name="P50"/>
      <text:p text:style-name="P20"><text:span text:style-name="T24">C <text:s text:c="9"/>E7 <text:s text:c="14"/>A</text:span><text:span text:style-name="T28">6 <text:s text:c="15"/>Bb7</text:span></text:p>
      <text:p text:style-name="P2">We'll meet again don't know where, <text:span text:style-name="T32">d</text:span>on't know when,</text:p>
      <text:p text:style-name="P16"><text:span text:style-name="T24"><text:s text:c="6"/></text:span><text:span text:style-name="T25">D7 <text:s text:c="15"/>Am <text:s text:c="2"/>Dm <text:s text:c="10"/>G7</text:span></text:p>
      <text:p text:style-name="P10"><text:span text:style-name="T19">B</text:span><text:span text:style-name="T18">ut I know </text:span><text:span text:style-name="T22">w</text:span><text:span text:style-name="T18">e'll meet a-gain some sunny day.</text:span></text:p>
      <text:p text:style-name="P15"><text:span text:style-name="T24">C <text:s text:c="11"/>E7 <text:s text:c="10"/>A</text:span><text:span text:style-name="T28">6 <text:s text:c="13"/>Bb7</text:span></text:p>
      <text:p text:style-name="P1">Keep smilin' through just like you always do</text:p>
      <text:p text:style-name="P8"><text:s text:c="9"/><text:span text:style-name="T1">D7 <text:s text:c="18"/></text:span><text:span text:style-name="T5">Dm7</text:span><text:span text:style-name="T1"> <text:s text:c="14"/>C</text:span><text:span text:style-name="T5">6 <text:s/></text:span><text:span text:style-name="T6">Bb7</text:span></text:p>
      <text:p text:style-name="P2">Till the blue skies <text:span text:style-name="T17">d</text:span>rive <text:span text:style-name="T17">t</text:span>he <text:span text:style-name="T17">dark </text:span>clouds <text:span text:style-name="T17">far</text:span> a-way.</text:p>
      <text:p text:style-name="P1"/>
      <text:p text:style-name="P21">Bridge</text:p>
      <text:p text:style-name="P27"><text:span text:style-name="T5">(Tacet)</text:span><text:span text:style-name="T1"> <text:s text:c="4"/>C <text:s text:c="22"/>C</text:span><text:span text:style-name="T5">7aug</text:span></text:p>
      <text:p text:style-name="P28"><text:span text:style-name="T18">So will you please say hello </text:span><text:span text:style-name="T23">t</text:span><text:span text:style-name="T18">o the folks that I know.</text:span></text:p>
      <text:p text:style-name="P24"><text:s text:c="10"/><text:span text:style-name="T17">Fmaj7</text:span> <text:s text:c="5"/><text:span text:style-name="T17">F6 - <text:s/>Fmaj7</text:span></text:p>
      <text:p text:style-name="P22">Tell them I won't be long</text:p>
      <text:p text:style-name="P29"><text:span text:style-name="T31"><text:s text:c="11"/></text:span><text:span text:style-name="T24">D</text:span><text:span text:style-name="T28">7</text:span><text:span text:style-name="T24"> <text:s text:c="19"/>D7</text:span><text:span text:style-name="T25">aug</text:span></text:p>
      <text:p text:style-name="P28"><text:span text:style-name="T18">They'll be happy to know </text:span><text:span text:style-name="T23">t</text:span><text:span text:style-name="T18">hat </text:span><text:span text:style-name="T20">as</text:span><text:span text:style-name="T18"> you saw me go</text:span></text:p>
      <text:p text:style-name="P26"><text:s text:c="6"/><text:span text:style-name="T17">G7</text:span> <text:s text:c="10"/><text:span text:style-name="T17">Dm7</text:span> <text:s/><text:span text:style-name="T1">G7</text:span><text:span text:style-name="T5">(b9)</text:span></text:p>
      <text:p text:style-name="P22">I was singing this song.</text:p>
      <text:p text:style-name="P13"/>
      <text:p text:style-name="P17"><text:span text:style-name="T24">C <text:s text:c="9"/>E7 <text:s text:c="14"/>A</text:span><text:span text:style-name="T28">6 <text:s text:c="15"/>Bb7</text:span></text:p>
      <text:p text:style-name="P3">We'll meet again don't know where, <text:span text:style-name="T32">d</text:span>on't know when,</text:p>
      <text:p text:style-name="P17"><text:span text:style-name="T24"><text:s text:c="6"/></text:span><text:span text:style-name="T25">D7 <text:s text:c="15"/>Am <text:s text:c="2"/>Dm <text:s text:c="10"/>G7</text:span></text:p>
      <text:p text:style-name="P3"><text:span text:style-name="T17">B</text:span>ut I know <text:span text:style-name="T32">w</text:span>e'll meet a-gain some sunny day.</text:p>
      <text:p text:style-name="P13"/>
      <text:p text:style-name="P19"><text:span text:style-name="T24">Repeat </text:span><text:span text:style-name="T27">from top.</text:span></text:p>
      <text:p text:style-name="P15"><text:span text:style-name="T27"/></text:p>
      <text:p text:style-name="P18"><text:span text:style-name="T30">Outro</text:span><text:span text:style-name="T26"> (retard last line)</text:span></text:p>
      <text:p text:style-name="P17"><text:span text:style-name="T24">C <text:s text:c="9"/>E7 <text:s text:c="14"/>A</text:span><text:span text:style-name="T28">6 <text:s text:c="15"/>Bb7</text:span></text:p>
      <text:p text:style-name="P3">We'll meet again don't know where, <text:span text:style-name="T32">d</text:span>on't know when,</text:p>
      <text:p text:style-name="P17"><text:span text:style-name="T24"><text:s text:c="6"/></text:span><text:span text:style-name="T25">D7 <text:s text:c="15"/>Am <text:s text:c="2"/>Dm <text:s text:c="10"/>G7</text:span></text:p>
      <text:p text:style-name="P11"><text:span text:style-name="T22">B</text:span><text:span text:style-name="T23">ut I know </text:span><text:span text:style-name="T22">w</text:span><text:span text:style-name="T23">e'll meet a-gain some sunny day.</text:span></text:p>
      <text:p text:style-name="P46"/>
      <text:p text:style-name="P46"/>
      <text:p text:style-name="P46"/>
      <text:p text:style-name="P53"><text:span text:style-name="T8">We'll Meet Again (Ross Parker &amp; Hughie Charles, 1939)</text:span></text:p>
      <text:p text:style-name="P48"><text:a xlink:type="simple" xlink:href="https://www.youtube.com/watch?v=LWlelVf3l0Q" office:target-frame-name="_blank" xlink:show="new" text:style-name="Internet_20_link" text:visited-style-name="Visited_20_Internet_20_Link"><text:span text:style-name="T7">We'll Meet Again</text:span></text:a><text:span text:style-name="T7"> by Vera Lynn (Sept. 28, 1939)</text:span></text:p>
      <text:p text:style-name="P12"/>
      <text:p text:style-name="P5">G <text:s text:c="9"/>B7 <text:s text:c="14"/>E6 <text:s text:c="15"/>F7</text:p>
      <text:p text:style-name="P1">We'll meet again don't know where, don't know when,</text:p>
      <text:p text:style-name="P7"><text:s text:c="6"/><text:span text:style-name="T1">A7 <text:s text:c="15"/>Em <text:s text:c="2"/>Am <text:s text:c="10"/>D7</text:span></text:p>
      <text:p text:style-name="P1">But I know we'll meet a-gain some sunny day.</text:p>
      <text:p text:style-name="P5">G <text:s text:c="11"/>B7 <text:s text:c="10"/>E6 <text:s text:c="13"/>F7</text:p>
      <text:p text:style-name="P1">Keep smilin' through just like you always do</text:p>
      <text:p text:style-name="P7"><text:s text:c="9"/><text:span text:style-name="T1">A7 <text:s text:c="18"/>Am7 <text:s text:c="14"/>G6 <text:s/>F7</text:span></text:p>
      <text:p text:style-name="P1">Till the blue skies drive the dark clouds far a-way.</text:p>
      <text:p text:style-name="P13"/>
      <text:p text:style-name="P25">Bridge</text:p>
      <text:p text:style-name="P23">(Tacet) <text:s text:c="4"/>C <text:s text:c="22"/>C7aug</text:p>
      <text:p text:style-name="P22">So will you please say hello to the folks that I know.</text:p>
      <text:p text:style-name="P26"><text:s text:c="10"/><text:span text:style-name="T1">Cmaj7 <text:s text:c="5"/>C6 - <text:s/>Cmaj7</text:span></text:p>
      <text:p text:style-name="P22">Tell them I won't be long</text:p>
      <text:p text:style-name="P26"><text:s text:c="11"/><text:span text:style-name="T1">A7 <text:s text:c="19"/>A7aug</text:span></text:p>
      <text:p text:style-name="P22">They'll be happy to know that as you saw me go</text:p>
      <text:p text:style-name="P26"><text:s text:c="6"/><text:span text:style-name="T1">D7 <text:s text:c="10"/>Am7 <text:s/>D7(b9)</text:span></text:p>
      <text:p text:style-name="P22">I was singing this song</text:p>
      <text:p text:style-name="P13"/>
      <text:p text:style-name="P5">G <text:s text:c="9"/>B7 <text:s text:c="14"/>E6 <text:s text:c="15"/>F7</text:p>
      <text:p text:style-name="P1">We'll meet again don't know where, don't know when,</text:p>
      <text:p text:style-name="P9"><text:s text:c="6"/><text:span text:style-name="T1">A7 <text:s text:c="15"/>Em <text:s text:c="2"/>Am <text:s text:c="10"/>D7</text:span></text:p>
      <text:p text:style-name="P4">But I know we'll meet a-gain some sunny day.</text:p>
      <text:p text:style-name="P13"/>
      <text:p text:style-name="P6">Repeat from top.</text:p>
      <text:p text:style-name="P14"/>
      <text:p text:style-name="P5"><text:span text:style-name="T16">Outro</text:span> (retard last line)</text:p>
      <text:p text:style-name="P5">G <text:s text:c="9"/>B7 <text:s text:c="14"/>E6 <text:s text:c="15"/>F7</text:p>
      <text:p text:style-name="P1">We'll meet again don't know where, don't know when,</text:p>
      <text:p text:style-name="P9"><text:s text:c="6"/><text:span text:style-name="T1">A7 <text:s text:c="15"/>Em <text:s text:c="2"/>Am <text:s text:c="10"/>D7</text:span></text:p>
      <text:p text:style-name="P4">But I know we'll meet a-gain some sunny day.</text:p>
      <text:p text:style-name="P52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9T15:15:27.243000000</meta:creation-date>
    <dc:date>2020-06-29T15:58:35.859000000</dc:date>
    <meta:editing-duration>PT21M44S</meta:editing-duration>
    <meta:editing-cycles>6</meta:editing-cycles>
    <meta:generator>LibreOffice/6.3.6.2$Windows_X86_64 LibreOffice_project/2196df99b074d8a661f4036fca8fa0cbfa33a497</meta:generator>
    <meta:print-date>2020-06-29T15:52:00.399000000</meta:print-date>
    <meta:document-statistic meta:table-count="0" meta:image-count="0" meta:object-count="0" meta:page-count="2" meta:paragraph-count="58" meta:word-count="352" meta:character-count="2384" meta:non-whitespace-character-count="1334"/>
  </office:meta>
</office:document-meta>
</file>