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P2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0b4017" style:font-size-asian="12pt" style:font-size-complex="12pt"/>
    </style:style>
    <style:style style:name="P3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119375" style:font-size-asian="12pt" style:font-size-complex="12pt"/>
    </style:style>
    <style:style style:name="P4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11c7d8" style:font-size-asian="12pt" style:font-size-complex="12pt"/>
    </style:style>
    <style:style style:name="P5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officeooo:rsid="000b5cf6" style:font-name-asian="NSimSun1" style:font-size-asian="12pt" style:font-weight-asian="bold" style:font-name-complex="Liberation Mono" style:font-size-complex="12pt" style:font-weight-complex="bold"/>
    </style:style>
    <style:style style:name="P6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officeooo:paragraph-rsid="0011c7d8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fo:background-color="#ffff00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style:text-underline-style="none" fo:font-weight="bold" officeooo:paragraph-rsid="000b4017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style:text-underline-style="none" fo:font-weight="bold" officeooo:paragraph-rsid="0011c7d8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margin-top="0in" fo:margin-bottom="0in" loext:contextual-spacing="false"/>
      <style:text-properties style:font-name="Arial" fo:font-size="12pt" style:text-underline-style="none" style:font-size-asian="12pt" style:font-size-complex="12pt"/>
    </style:style>
    <style:style style:name="P13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2pt" style:text-underline-style="none" style:font-size-asian="12pt" style:font-size-complex="12pt"/>
    </style:style>
    <style:style style:name="P14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margin-top="0in" fo:margin-bottom="0in" loext:contextual-spacing="false" fo:orphans="2" fo:widows="2"/>
      <style:text-properties style:font-name="Arial" style:text-underline-style="none" fo:font-weight="bold" style:font-weight-asian="bold" style:font-weight-complex="bold"/>
    </style:style>
    <style:style style:name="P16" style:family="paragraph" style:parent-style-name="Preformatted_20_Text">
      <style:paragraph-properties fo:margin-top="0in" fo:margin-bottom="0in" loext:contextual-spacing="false" fo:orphans="2" fo:widows="2"/>
      <style:text-properties style:font-name="Arial" style:text-underline-style="none" fo:font-weight="bold" officeooo:paragraph-rsid="000b4017" style:font-weight-asian="bold" style:font-weight-complex="bold"/>
    </style:style>
    <style:style style:name="P17" style:family="paragraph" style:parent-style-name="Preformatted_20_Text">
      <style:paragraph-properties fo:margin-top="0in" fo:margin-bottom="0in" loext:contextual-spacing="false" fo:orphans="2" fo:widows="2"/>
      <style:text-properties style:font-name="Arial" style:text-underline-style="none" fo:font-weight="bold" officeooo:paragraph-rsid="00119375" style:font-weight-asian="bold" style:font-weight-complex="bold"/>
    </style:style>
    <style:style style:name="P18" style:family="paragraph" style:parent-style-name="Preformatted_20_Text">
      <style:paragraph-properties fo:margin-top="0in" fo:margin-bottom="0in" loext:contextual-spacing="false" fo:orphans="2" fo:widows="2"/>
      <style:text-properties style:font-name="Arial" style:text-underline-style="none" fo:font-weight="bold" officeooo:rsid="000b5cf6" officeooo:paragraph-rsid="000b5cf6" style:font-weight-asian="bold" style:font-weight-complex="bold"/>
    </style:style>
    <style:style style:name="P19" style:family="paragraph" style:parent-style-name="Preformatted_20_Text">
      <style:paragraph-properties fo:margin-top="0in" fo:margin-bottom="0in" loext:contextual-spacing="false" fo:orphans="2" fo:widows="2"/>
      <style:text-properties style:font-name="Arial" style:text-underline-style="none" fo:font-weight="bold" fo:background-color="#ffff00" style:font-weight-asian="bold" style:font-weight-complex="bold"/>
    </style:style>
    <style:style style:name="P20" style:family="paragraph" style:parent-style-name="Preformatted_20_Text">
      <style:paragraph-properties fo:margin-top="0in" fo:margin-bottom="0in" loext:contextual-spacing="false" fo:orphans="2" fo:widows="2"/>
      <style:text-properties style:font-name="Arial" style:text-underline-style="none" officeooo:paragraph-rsid="000b4017"/>
    </style:style>
    <style:style style:name="P21" style:family="paragraph" style:parent-style-name="Preformatted_20_Text">
      <style:paragraph-properties fo:margin-top="0in" fo:margin-bottom="0in" loext:contextual-spacing="false" fo:orphans="2" fo:widows="2"/>
      <style:text-properties style:font-name="Arial" style:text-underline-style="none" officeooo:paragraph-rsid="00119375"/>
    </style:style>
    <style:style style:name="P22" style:family="paragraph" style:parent-style-name="Standard">
      <style:paragraph-properties fo:margin-top="0in" fo:margin-bottom="0in" loext:contextual-spacing="false" fo:text-align="center" style:justify-single-word="false"/>
      <style:text-properties officeooo:paragraph-rsid="000b5cf6"/>
    </style:style>
    <style:style style:name="P2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4pt" fo:font-weight="bold" officeooo:paragraph-rsid="000b5cf6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4pt" style:text-underline-style="none" fo:font-weight="bold" officeooo:paragraph-rsid="0008bf86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2pt" style:text-underline-style="none" fo:font-weight="bold" officeooo:paragraph-rsid="000b5cf6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margin-top="0in" fo:margin-bottom="0in" loext:contextual-spacing="false"/>
      <style:text-properties style:font-name="Arial" fo:font-size="12pt" style:text-underline-style="none" style:font-size-asian="12pt" style:font-size-complex="12pt"/>
    </style:style>
    <style:style style:name="P27" style:family="paragraph" style:parent-style-name="Standard">
      <style:paragraph-properties fo:margin-top="0in" fo:margin-bottom="0in" loext:contextual-spacing="false"/>
      <style:text-properties style:font-name="Arial" style:text-underline-style="none"/>
    </style:style>
    <style:style style:name="P28" style:family="paragraph" style:parent-style-name="Standard">
      <style:paragraph-properties fo:margin-top="0in" fo:margin-bottom="0in" loext:contextual-spacing="false" fo:text-align="center" style:justify-single-word="false" fo:break-before="page"/>
      <style:text-properties style:font-name="Arial" fo:font-size="14pt" style:text-underline-style="none" fo:font-weight="bold" officeooo:paragraph-rsid="000b5cf6" style:font-size-asian="14pt" style:font-weight-asian="bold" style:font-size-complex="14pt" style:font-weight-complex="bold"/>
    </style:style>
    <style:style style:name="P29" style:family="paragraph" style:parent-style-name="Preformatted_20_Text" style:master-page-name="">
      <style:paragraph-properties fo:margin-top="0in" fo:margin-bottom="0in" loext:contextual-spacing="false" fo:orphans="2" fo:widows="2" style:page-number="auto"/>
      <style:text-properties style:font-name="Arial" style:text-underline-style="none" fo:font-weight="bold" officeooo:paragraph-rsid="000b4017" style:font-weight-asian="bold" style:font-weight-complex="bold"/>
    </style:style>
    <style:style style:name="P30" style:family="paragraph" style:parent-style-name="Preformatted_20_Text" style:master-page-name="">
      <style:paragraph-properties fo:margin-top="0in" fo:margin-bottom="0in" loext:contextual-spacing="false" fo:orphans="2" fo:widows="2" style:page-number="auto"/>
      <style:text-properties style:font-name="Arial" style:text-underline-style="none" fo:font-weight="bold" officeooo:paragraph-rsid="00119375" style:font-weight-asian="bold" style:font-weight-complex="bold"/>
    </style:style>
    <style:style style:name="P31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style:font-name="Arial" fo:font-size="12pt" style:text-underline-style="none" fo:font-weight="bold" officeooo:rsid="000b5cf6" officeooo:paragraph-rsid="000b5cf6" fo:background-color="#ffff00" style:font-size-asian="12pt" style:font-weight-asian="bold" style:font-size-complex="12pt" style:font-weight-complex="bold"/>
    </style:style>
    <style:style style:name="P32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style:font-name="Arial" style:text-underline-style="none" officeooo:paragraph-rsid="000b5cf6"/>
    </style:style>
    <style:style style:name="P33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style:font-name="Arial" style:text-underline-style="none" fo:font-weight="bold" officeooo:paragraph-rsid="000b5cf6" style:font-weight-asian="bold" style:font-weight-complex="bold"/>
    </style:style>
    <style:style style:name="P34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bold" officeooo:paragraph-rsid="000b4017" style:font-size-asian="12pt" style:font-weight-asian="bold" style:font-size-complex="12pt" style:font-weight-complex="bold"/>
    </style:style>
    <style:style style:name="P35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bold" fo:background-color="#ffff00" style:font-size-asian="12pt" style:font-weight-asian="bold" style:font-size-complex="12pt" style:font-weight-complex="bold"/>
    </style:style>
    <style:style style:name="P36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P37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style:text-underline-style="none" fo:font-weight="bold" officeooo:paragraph-rsid="000b5cf6" style:font-size-asian="12pt" style:font-weight-asian="bold" style:font-size-complex="12pt" style:font-weight-complex="bold"/>
    </style:style>
    <style:style style:name="P39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rsid="000b4017" officeooo:paragraph-rsid="00119375" style:font-name-asian="NSimSun1" style:font-size-asian="12pt" style:font-name-complex="Liberation Mono" style:font-size-complex="12pt"/>
    </style:style>
    <style:style style:name="P40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</style:style>
    <style:style style:name="P41" style:family="paragraph" style:parent-style-name="Standard">
      <style:paragraph-properties fo:margin-top="0in" fo:margin-bottom="0in" loext:contextual-spacing="false"/>
      <style:text-properties style:font-name="Arial" style:text-underline-style="none"/>
    </style:style>
    <style:style style:name="P42" style:family="paragraph" style:parent-style-name="Standard">
      <style:paragraph-properties fo:margin-top="0in" fo:margin-bottom="0in" loext:contextual-spacing="false"/>
      <style:text-properties style:font-name="Arial" style:text-underline-style="none" fo:font-weight="normal" officeooo:rsid="0012b292" officeooo:paragraph-rsid="0012b292" style:font-weight-asian="normal" style:font-weight-complex="normal"/>
    </style:style>
    <style:style style:name="T1" style:family="text">
      <style:text-properties fo:font-style="normal"/>
    </style:style>
    <style:style style:name="T2" style:family="text">
      <style:text-properties fo:font-style="normal" officeooo:rsid="000b4017"/>
    </style:style>
    <style:style style:name="T3" style:family="text">
      <style:text-properties fo:font-style="normal" officeooo:rsid="000b4017" style:font-name-asian="NSimSun1" style:font-name-complex="Liberation Mono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Arial" fo:font-size="12pt" style:text-underline-style="none" style:font-size-asian="12pt" style:font-size-complex="12pt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Arial" style:text-underline-style="none" fo:font-weight="bold" style:font-weight-asian="bold" style:font-weight-complex="bold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0b4017"/>
    </style:style>
    <style:style style:name="T10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11" style:family="text">
      <style:text-properties fo:font-variant="normal" fo:text-transform="none" fo:color="#000000" fo:font-size="12pt" fo:letter-spacing="normal" fo:font-style="normal" officeooo:rsid="000b4017" style:font-size-asian="12pt" style:font-size-complex="12pt"/>
    </style:style>
    <style:style style:name="T12" style:family="text">
      <style:text-properties fo:font-variant="normal" fo:text-transform="none" fo:color="#000000" fo:font-size="12pt" fo:letter-spacing="normal" fo:font-style="normal" style:font-name-asian="NSimSun1" style:font-size-asian="12pt" style:font-name-complex="Liberation Mono" style:font-size-complex="12pt"/>
    </style:style>
    <style:style style:name="T13" style:family="text">
      <style:text-properties fo:font-variant="normal" fo:text-transform="none" fo:color="#000000" fo:font-size="12pt" fo:letter-spacing="normal" fo:font-style="normal" officeooo:rsid="000b4017" style:font-name-asian="NSimSun1" style:font-size-asian="12pt" style:font-name-complex="Liberation Mono" style:font-size-complex="12pt"/>
    </style:style>
    <style:style style:name="T14" style:family="text">
      <style:text-properties fo:font-variant="normal" fo:text-transform="none" fo:color="#000000" fo:font-size="12pt" fo:letter-spacing="normal" fo:font-style="normal" officeooo:rsid="000b5cf6" style:font-name-asian="NSimSun1" style:font-size-asian="12pt" style:font-name-complex="Liberation Mono" style:font-size-complex="12pt"/>
    </style:style>
    <style:style style:name="T15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0b4017" style:font-size-asian="12pt" style:font-size-complex="12pt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0b5cf6" style:font-size-asian="12pt" style:font-size-complex="12pt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0b4017" style:font-name-asian="NSimSun1" style:font-size-asian="12pt" style:font-name-complex="Liberation Mono" style:font-size-complex="12pt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0b5cf6" style:font-name-asian="NSimSun1" style:font-size-asian="12pt" style:font-name-complex="Liberation Mono" style:font-size-complex="12pt"/>
    </style:style>
    <style:style style:name="T20" style:family="text">
      <style:text-properties fo:font-variant="normal" fo:text-transform="none" fo:color="#000000" fo:font-size="12pt" fo:letter-spacing="normal" fo:font-style="normal" fo:background-color="#ffff00" loext:char-shading-value="0" style:font-name-asian="NSimSun1" style:font-size-asian="12pt" style:font-name-complex="Liberation Mono" style:font-size-complex="12pt"/>
    </style:style>
    <style:style style:name="T21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fo:font-size="12pt" fo:letter-spacing="normal" fo:font-style="normal" fo:font-weight="bold" officeooo:rsid="000b4017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fo:font-size="12pt" fo:letter-spacing="normal" style:font-size-asian="12pt" style:font-size-complex="12pt"/>
    </style:style>
    <style:style style:name="T24" style:family="text"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2b292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2b292" style:font-name-asian="NSimSun1" style:font-size-asian="12pt" style:font-weight-asian="bold" style:font-name-complex="Liberation Mono" style:font-size-complex="12pt" style:font-weight-complex="bold"/>
    </style:style>
    <style:style style:name="T27" style:family="text">
      <style:text-properties officeooo:rsid="000b4017" style:font-name-asian="NSimSun1" style:font-name-complex="Liberation Mono"/>
    </style:style>
    <style:style style:name="T28" style:family="text">
      <style:text-properties style:font-style-asian="normal" style:font-style-complex="normal"/>
    </style:style>
    <style:style style:name="T29" style:family="text">
      <style:text-properties officeooo:rsid="0012b2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We'll Meet Again (Ross Parker &amp; Hughie Charles, 1939)</text:p>
      <text:p text:style-name="P23"><text:a xlink:type="simple" xlink:href="https://www.youtube.com/watch?v=LWlelVf3l0Q" office:target-frame-name="_blank" xlink:show="new" text:style-name="Internet_20_link" text:visited-style-name="Visited_20_Internet_20_Link"><text:span text:style-name="T4">We'll Meet Again</text:span></text:a><text:span text:style-name="T5"> by Vera Lynn (Sept. 28, 1939)</text:span></text:p>
      <text:p text:style-name="P25"/>
      <text:p text:style-name="P29"><text:span text:style-name="T10">C <text:s text:c="14"/>E7 <text:s text:c="22"/>A</text:span><text:span text:style-name="T13">6 <text:s text:c="25"/>Bb7</text:span></text:p>
      <text:p text:style-name="P2">We'll meet again don't know where, <text:span text:style-name="T27">d</text:span>on't know when,</text:p>
      <text:p text:style-name="P16"><text:span text:style-name="T10"><text:s text:c="9"/></text:span><text:span text:style-name="T11">D7 <text:s text:c="23"/>Am <text:s/>Dm <text:s text:c="14"/>G7</text:span></text:p>
      <text:p text:style-name="P20"><text:span text:style-name="T16">B</text:span><text:span text:style-name="T15">ut I know </text:span><text:span text:style-name="T18">w</text:span><text:span text:style-name="T15">e'll meet a-gain some sunny day.</text:span></text:p>
      <text:p text:style-name="P15"><text:span text:style-name="T10">C <text:s text:c="17"/>E7 <text:s text:c="14"/>A</text:span><text:span text:style-name="T13">6 <text:s text:c="20"/>Bb7</text:span></text:p>
      <text:p text:style-name="P1">Keep smilin' through just like you always do</text:p>
      <text:p text:style-name="P10"><text:s text:c="12"/><text:span text:style-name="T1">D7 <text:s text:c="26"/></text:span><text:span text:style-name="T2">Dm7</text:span><text:span text:style-name="T1"> <text:s text:c="19"/>C</text:span><text:span text:style-name="T2">6 <text:s/></text:span><text:span text:style-name="T3">Bb7</text:span></text:p>
      <text:p text:style-name="P2">Till the blue skies <text:span text:style-name="T9">d</text:span>rive <text:span text:style-name="T9">t</text:span>he <text:span text:style-name="T9">dark </text:span>clouds <text:span text:style-name="T9">far</text:span> a-way.</text:p>
      <text:p text:style-name="P1"/>
      <text:p text:style-name="P31">Bridge</text:p>
      <text:p text:style-name="P38"><text:span text:style-name="T2">(Tacet)</text:span><text:span text:style-name="T1"> <text:s text:c="6"/>C <text:s text:c="33"/>C</text:span><text:span text:style-name="T2">7aug</text:span></text:p>
      <text:p text:style-name="P32"><text:span text:style-name="T15">So will you please say hello </text:span><text:span text:style-name="T19">t</text:span><text:span text:style-name="T15">o the folks that I know.</text:span></text:p>
      <text:p text:style-name="P34"><text:s text:c="15"/><text:span text:style-name="T9">Fmaj7</text:span> <text:s text:c="13"/><text:span text:style-name="T9">F6 - <text:s/>Fmaj7</text:span></text:p>
      <text:p text:style-name="P36">Tell them <text:s/>I <text:s text:c="7"/>won't be long</text:p>
      <text:p text:style-name="P33"><text:span text:style-name="T23"><text:s text:c="17"/></text:span><text:span text:style-name="T10">D</text:span><text:span text:style-name="T13">7</text:span><text:span text:style-name="T10"> <text:s text:c="29"/>D7</text:span><text:span text:style-name="T11">aug</text:span></text:p>
      <text:p text:style-name="P32"><text:span text:style-name="T15">They'll be happy to know </text:span><text:span text:style-name="T19">t</text:span><text:span text:style-name="T15">hat </text:span><text:span text:style-name="T17">as</text:span><text:span text:style-name="T15"> you saw me go</text:span></text:p>
      <text:p text:style-name="P37"><text:s text:c="10"/><text:span text:style-name="T9">G7</text:span> <text:s text:c="13"/><text:span text:style-name="T9">Dm7</text:span> <text:s/><text:span text:style-name="T1">G7</text:span><text:span text:style-name="T2">(b9)</text:span></text:p>
      <text:p text:style-name="P36">I was singing this song.</text:p>
      <text:p text:style-name="P13"/>
      <text:p text:style-name="P30"><text:span text:style-name="T10">C <text:s text:c="14"/>E7 <text:s text:c="22"/>A</text:span><text:span text:style-name="T13">6 <text:s text:c="25"/>Bb7</text:span></text:p>
      <text:p text:style-name="P3">We'll meet again don't know where, <text:span text:style-name="T27">d</text:span>on't know when,</text:p>
      <text:p text:style-name="P17"><text:span text:style-name="T10"><text:s text:c="9"/></text:span><text:span text:style-name="T11">D7 <text:s text:c="23"/>Am <text:s/>Dm <text:s text:c="14"/>G7</text:span></text:p>
      <text:p text:style-name="P39">But I know we'll meet a-gain some sunny day.</text:p>
      <text:p text:style-name="P13"/>
      <text:p text:style-name="P19"><text:span text:style-name="T10">Repeat </text:span><text:span text:style-name="T14">from top.</text:span></text:p>
      <text:p text:style-name="P5"/>
      <text:p text:style-name="P18"><text:span text:style-name="T20">Outro</text:span><text:span text:style-name="T12"> (retard last line)</text:span></text:p>
      <text:p text:style-name="P30"><text:span text:style-name="T10">C <text:s text:c="14"/>E7 <text:s text:c="22"/>A</text:span><text:span text:style-name="T13">6 <text:s text:c="25"/>Bb7</text:span></text:p>
      <text:p text:style-name="P3">We'll meet again don't know where, <text:span text:style-name="T27">d</text:span>on't know when,</text:p>
      <text:p text:style-name="P17"><text:span text:style-name="T10"><text:s text:c="9"/></text:span><text:span text:style-name="T11">D7 <text:s text:c="23"/>Am <text:s/>Dm <text:s text:c="14"/>G7</text:span></text:p>
      <text:p text:style-name="P21"><text:span text:style-name="T18">B</text:span><text:span text:style-name="T19">ut I know </text:span><text:span text:style-name="T18">w</text:span><text:span text:style-name="T19">e'll meet a-gain some sunny day.</text:span></text:p>
      <text:p text:style-name="P27"/>
      <text:p text:style-name="P27"/>
      <text:p text:style-name="P27"/>
      <text:p text:style-name="P42">A <text:span text:style-name="T10">C</text:span><text:span text:style-name="T11">7aug </text:span><text:span text:style-name="T10">could also be expressed as C7#5, I think.</text:span></text:p>
      <text:p text:style-name="P27"/>
      <text:p text:style-name="P28">We'll Meet Again (Ross Parker &amp; Hughie Charles, 1939)</text:p>
      <text:p text:style-name="P22"><text:a xlink:type="simple" xlink:href="https://www.youtube.com/watch?v=LWlelVf3l0Q" office:target-frame-name="_blank" xlink:show="new" text:style-name="Internet_20_link" text:visited-style-name="Visited_20_Internet_20_Link"><text:span text:style-name="T6">We'll Meet Again</text:span></text:a><text:span text:style-name="T7"> by Vera Lynn (Sept. 28, 1939)</text:span></text:p>
      <text:p text:style-name="P12"/>
      <text:p text:style-name="P6">G <text:s text:c="17"/>B7 <text:s text:c="20"/>E6 <text:s text:c="25"/>F7</text:p>
      <text:p text:style-name="P1">We'll meet a-gain don't know where, don't know when,</text:p>
      <text:p text:style-name="P9"><text:s text:c="9"/><text:span text:style-name="T1">A7 <text:s text:c="24"/>Em <text:s/>Am <text:s text:c="13"/>D7</text:span></text:p>
      <text:p text:style-name="P1">But I know we'll meet a-gain some sunny day.</text:p>
      <text:p text:style-name="P6">G <text:s text:c="17"/>B7 <text:s text:c="14"/>E6 <text:s text:c="20"/>F7</text:p>
      <text:p text:style-name="P1">Keep smilin' through just like you always do</text:p>
      <text:p text:style-name="P9"><text:s text:c="12"/><text:span text:style-name="T1">A7 <text:s text:c="26"/>Am7 <text:s text:c="19"/>G6 <text:s/>F7</text:span></text:p>
      <text:p text:style-name="P1">Till the blue skies drive the dark clouds far a-way.</text:p>
      <text:p text:style-name="P13"/>
      <text:p text:style-name="P35">Bridge</text:p>
      <text:p text:style-name="P40"><text:span text:style-name="T24">(Tacet) <text:s text:c="6"/></text:span><text:span text:style-name="T26">G</text:span><text:span text:style-name="T24"> <text:s text:c="33"/></text:span><text:span text:style-name="T26">G</text:span><text:span text:style-name="T24">7aug</text:span></text:p>
      <text:p text:style-name="P36">So will you please say hello to the folks that I know.</text:p>
      <text:p text:style-name="P37"><text:s text:c="15"/><text:span text:style-name="T1">Cmaj7 <text:s text:c="14"/>C6 - <text:s/>Cmaj7</text:span></text:p>
      <text:p text:style-name="P36">Tell them <text:s/><text:span text:style-name="T28">I</text:span> <text:s text:c="8"/>won't be long</text:p>
      <text:p text:style-name="P37"><text:s text:c="16"/><text:span text:style-name="T1">A7 <text:s text:c="31"/>A7aug</text:span></text:p>
      <text:p text:style-name="P36">They'll be happy to know that as you saw me go</text:p>
      <text:p text:style-name="P37"><text:s text:c="10"/><text:span text:style-name="T1">D7 <text:s text:c="13"/>Am7 <text:s/>D7(b9)</text:span></text:p>
      <text:p text:style-name="P36">I was singing this song</text:p>
      <text:p text:style-name="P13"/>
      <text:p text:style-name="P7">G <text:s text:c="17"/>B7 <text:s text:c="20"/>E6 <text:s text:c="25"/>F7</text:p>
      <text:p text:style-name="P4">We'll meet a-gain don't know where, don't know when,</text:p>
      <text:p text:style-name="P11"><text:s text:c="9"/><text:span text:style-name="T1">A7 <text:s text:c="24"/>Em <text:s/>Am <text:s text:c="13"/>D7</text:span></text:p>
      <text:p text:style-name="P4">But I know we'll meet a-gain some sunny day.</text:p>
      <text:p text:style-name="P13"/>
      <text:p text:style-name="P8">Repeat from top.</text:p>
      <text:p text:style-name="P14"/>
      <text:p text:style-name="P6"><text:span text:style-name="T8">Outro</text:span> (retard last line)</text:p>
      <text:p text:style-name="P7">G <text:s text:c="17"/>B7 <text:s text:c="20"/>E6 <text:s text:c="25"/>F7</text:p>
      <text:p text:style-name="P4">We'll meet a-gain don't know where, don't know when,</text:p>
      <text:p text:style-name="P11"><text:s text:c="9"/><text:span text:style-name="T1">A7 <text:s text:c="24"/>Em <text:s/>Am <text:s text:c="13"/>D7</text:span></text:p>
      <text:p text:style-name="P4">But I know we'll meet a-gain some sunny day.</text:p>
      <text:p text:style-name="P2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9T15:15:27.243000000</meta:creation-date>
    <dc:date>2020-06-30T15:52:07.668000000</dc:date>
    <meta:editing-duration>PT37M52S</meta:editing-duration>
    <meta:editing-cycles>11</meta:editing-cycles>
    <meta:generator>LibreOffice/6.3.6.2$Windows_X86_64 LibreOffice_project/2196df99b074d8a661f4036fca8fa0cbfa33a497</meta:generator>
    <meta:print-date>2020-06-29T15:52:00.399000000</meta:print-date>
    <meta:document-statistic meta:table-count="0" meta:image-count="0" meta:object-count="0" meta:page-count="2" meta:paragraph-count="59" meta:word-count="362" meta:character-count="2844" meta:non-whitespace-character-count="1377"/>
  </office:meta>
</office:document-meta>
</file>