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officeooo:paragraph-rsid="00070344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070344" style:font-weight-asian="bold" style:font-weight-complex="bold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091dae" style:font-weight-asian="bold" style:font-weight-complex="bold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rsid="000b5cf6" officeooo:paragraph-rsid="00070344" style:font-weight-asian="bold" style:font-weight-complex="bold"/>
    </style:style>
    <style:style style:name="P5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fo:font-weight="bold" officeooo:paragraph-rsid="00070344" fo:background-color="#ffff00" style:font-weight-asian="bold" style:font-weight-complex="bold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style:font-name="Arial" style:text-underline-style="none" officeooo:rsid="00084dcc" officeooo:paragraph-rsid="00084dcc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officeooo:paragraph-rsid="00070344" style:font-size-asian="12pt" style:font-size-complex="12pt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officeooo:paragraph-rsid="000b9f61" style:font-size-asian="12pt" style:font-size-complex="12pt"/>
    </style:style>
    <style:style style:name="P9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text-underline-style="none" fo:font-weight="bold" officeooo:rsid="000b5cf6" officeooo:paragraph-rsid="00070344" fo:background-color="#ffff00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070344" style:font-size-asian="12pt" style:font-size-complex="12pt"/>
    </style:style>
    <style:style style:name="P1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4017" officeooo:paragraph-rsid="00070344" style:font-name-asian="NSimSun1" style:font-size-asian="12pt" style:font-name-complex="Liberation Mono" style:font-size-complex="12pt"/>
    </style:style>
    <style:style style:name="P1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5cf6" officeooo:paragraph-rsid="000b9f61" style:font-name-asian="NSimSun1" style:font-size-asian="12pt" style:font-name-complex="Liberation Mono" style:font-size-complex="12pt"/>
    </style:style>
    <style:style style:name="P1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b5cf6" officeooo:paragraph-rsid="00070344" style:font-name-asian="NSimSun1" style:font-size-asian="12pt" style:font-weight-asian="bold" style:font-name-complex="Liberation Mono" style:font-size-complex="12pt" style:font-weight-complex="bold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officeooo:paragraph-rsid="00070344"/>
    </style:style>
    <style:style style:name="P15" style:family="paragraph" style:parent-style-name="Preformatted_20_Text">
      <style:paragraph-properties fo:margin-top="0in" fo:margin-bottom="0in" loext:contextual-spacing="false" fo:orphans="2" fo:widows="2"/>
      <style:text-properties officeooo:paragraph-rsid="00084dcc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officeooo:paragraph-rsid="00091dae"/>
    </style:style>
    <style:style style:name="P17" style:family="paragraph" style:parent-style-name="Preformatted_20_Text">
      <style:paragraph-properties fo:margin-top="0in" fo:margin-bottom="0in" loext:contextual-spacing="false" fo:orphans="2" fo:widows="2"/>
      <style:text-properties officeooo:paragraph-rsid="000b8925"/>
    </style:style>
    <style:style style:name="P18" style:family="paragraph" style:parent-style-name="Preformatted_20_Text">
      <style:paragraph-properties fo:margin-top="0in" fo:margin-bottom="0in" loext:contextual-spacing="false" fo:orphans="2" fo:widows="2"/>
      <style:text-properties officeooo:paragraph-rsid="000b9f61"/>
    </style:style>
    <style:style style:name="P19" style:family="paragraph" style:parent-style-name="Preformatted_20_Text" style:master-page-name="">
      <style:paragraph-properties fo:margin-top="0in" fo:margin-bottom="0in" loext:contextual-spacing="false" fo:orphans="2" fo:widows="2" style:page-number="auto"/>
      <style:text-properties officeooo:paragraph-rsid="00070344"/>
    </style:style>
    <style:style style:name="P20" style:family="paragraph" style:parent-style-name="Preformatted_20_Text" style:master-page-name="">
      <style:paragraph-properties fo:margin-top="0in" fo:margin-bottom="0in" loext:contextual-spacing="false" fo:orphans="2" fo:widows="2" style:page-number="auto"/>
      <style:text-properties officeooo:paragraph-rsid="000b9f61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style:text-underline-style="none" fo:font-weight="bold" officeooo:paragraph-rsid="0007034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07034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style:text-underline-style="none" fo:font-weight="bold" officeooo:paragraph-rsid="00070344" style:font-size-asian="10.5pt" style:font-weight-asian="bold" style:font-size-complex="12pt" style:font-weight-complex="bold"/>
    </style:style>
    <style:style style:name="P2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style:text-underline-style="none" officeooo:paragraph-rsid="00070344"/>
    </style:style>
    <style:style style:name="P2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Arial" style:text-underline-style="none" fo:font-weight="bold" officeooo:paragraph-rsid="00070344" style:font-weight-asian="bold" style:font-weight-complex="bold"/>
    </style:style>
    <style:style style:name="P2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style:text-underline-style="none" fo:font-weight="bold" officeooo:paragraph-rsid="00070344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officeooo:paragraph-rsid="00070344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070344" style:font-size-asian="12pt" style:font-size-complex="12pt"/>
    </style:style>
    <style:style style:name="P2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rsid="000b5cf6" officeooo:paragraph-rsid="00091dae" style:font-name-asian="NSimSun1" style:font-size-asian="12pt" style:font-name-complex="Liberation Mono" style:font-size-complex="12pt"/>
    </style:style>
    <style:style style:name="P30" style:family="paragraph" style:parent-style-name="Preformatted_20_Text">
      <style:paragraph-properties fo:margin-top="0in" fo:margin-bottom="0in" loext:contextual-spacing="false" fo:orphans="2" fo:widows="2"/>
      <style:text-properties officeooo:rsid="000bd8e1" officeooo:paragraph-rsid="000bd8e1"/>
    </style:style>
    <style:style style:name="P31" style:family="paragraph" style:parent-style-name="Preformatted_20_Text">
      <style:paragraph-properties fo:margin-top="0in" fo:margin-bottom="0in" loext:contextual-spacing="false" fo:orphans="2" fo:widows="2"/>
      <style:text-properties officeooo:rsid="000bd8e1" officeooo:paragraph-rsid="000cd397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name-asian="NSimSun1" style:font-size-asian="12pt" style:font-name-complex="Liberation Mono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0b4017" style:font-name-asian="NSimSun1" style:font-size-asian="12pt" style:font-name-complex="Liberation Mono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0b5cf6" style:font-name-asian="NSimSun1" style:font-size-asian="12pt" style:font-name-complex="Liberation Mono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091dae" style:font-name-asian="NSimSun1" style:font-size-asian="12pt" style:font-name-complex="Liberation Mono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cc596" style:font-name-asian="NSimSun1" style:font-size-asian="12pt" style:font-name-complex="Liberation Mono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0b4017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0b5cf6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officeooo:rsid="000b4017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officeooo:rsid="00084dcc" style:font-size-asian="12pt" style:font-size-complex="12pt"/>
    </style:style>
    <style:style style:name="T12" style:family="text">
      <style:text-properties fo:font-variant="normal" fo:text-transform="none" fo:color="#000000" fo:font-size="12pt" fo:letter-spacing="normal" fo:font-style="normal" style:font-name-asian="NSimSun1" style:font-size-asian="12pt" style:font-name-complex="Liberation Mono" style:font-size-complex="12pt"/>
    </style:style>
    <style:style style:name="T13" style:family="text">
      <style:text-properties fo:font-variant="normal" fo:text-transform="none" fo:color="#000000" fo:font-size="12pt" fo:letter-spacing="normal" fo:font-style="normal" officeooo:rsid="000b4017" style:font-name-asian="NSimSun1" style:font-size-asian="12pt" style:font-name-complex="Liberation Mono" style:font-size-complex="12pt"/>
    </style:style>
    <style:style style:name="T14" style:family="text">
      <style:text-properties fo:font-variant="normal" fo:text-transform="none" fo:color="#000000" fo:font-size="12pt" fo:letter-spacing="normal" fo:font-style="normal" officeooo:rsid="000b5cf6" style:font-name-asian="NSimSun1" style:font-size-asian="12pt" style:font-name-complex="Liberation Mono" style:font-size-complex="12pt"/>
    </style:style>
    <style:style style:name="T15" style:family="text">
      <style:text-properties fo:font-variant="normal" fo:text-transform="none" fo:color="#000000" fo:font-size="12pt" fo:letter-spacing="normal" fo:font-style="normal" fo:background-color="#ffff00" loext:char-shading-value="0" style:font-name-asian="NSimSun1" style:font-size-asian="12pt" style:font-name-complex="Liberation Mono" style:font-size-complex="12pt"/>
    </style:style>
    <style:style style:name="T16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84dcc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401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91dae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9f61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4017" style:font-name-asian="NSimSun1" style:font-size-asian="12pt" style:font-weight-asian="bold" style:font-name-complex="Liberation Mono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84dcc" style:font-name-asian="NSimSun1" style:font-size-asian="12pt" style:font-weight-asian="bold" style:font-name-complex="Liberation Mono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91dae" style:font-name-asian="NSimSun1" style:font-size-asian="12pt" style:font-weight-asian="bold" style:font-name-complex="Liberation Mono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b8925" style:font-name-asian="NSimSun1" style:font-size-asian="12pt" style:font-weight-asian="bold" style:font-name-complex="Liberation Mono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name-asian="NSimSun1" style:font-size-asian="12pt" style:font-name-complex="Liberation Mono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84dcc" style:font-name-asian="NSimSun1" style:font-size-asian="12pt" style:font-name-complex="Liberation Mono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4017" style:font-name-asian="NSimSun1" style:font-size-asian="12pt" style:font-name-complex="Liberation Mono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a1a54" style:font-name-asian="NSimSun1" style:font-size-asian="12pt" style:font-name-complex="Liberation Mono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8925" style:font-name-asian="NSimSun1" style:font-size-asian="12pt" style:font-name-complex="Liberation Mono" style:font-size-complex="12pt"/>
    </style:style>
    <style:style style:name="T3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9f61" style:font-name-asian="NSimSun1" style:font-size-asian="12pt" style:font-name-complex="Liberation Mono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d8e1" style:font-name-asian="NSimSun1" style:font-size-asian="12pt" style:font-name-complex="Liberation Mono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cc596" style:font-name-asian="NSimSun1" style:font-size-asian="12pt" style:font-name-complex="Liberation Mono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name-asian="NSimSun1" style:font-size-asian="12pt" style:font-weight-asian="normal" style:font-name-complex="Liberation Mono" style:font-size-complex="12pt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4017" style:font-name-asian="NSimSun1" style:font-size-asian="12pt" style:font-weight-asian="normal" style:font-name-complex="Liberation Mono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9f61" style:font-name-asian="NSimSun1" style:font-size-asian="12pt" style:font-weight-asian="normal" style:font-name-complex="Liberation Mono" style:font-size-complex="12pt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cd397" style:font-name-asian="NSimSun1" style:font-size-asian="12pt" style:font-weight-asian="normal" style:font-name-complex="Liberation Mono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9f61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b4017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cd397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Arial" fo:font-size="12pt" fo:letter-spacing="normal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font-name="Arial" fo:font-size="12pt" fo:letter-spacing="normal" fo:font-style="italic" style:text-underline-style="none" fo:font-weight="normal" officeooo:rsid="000b9f61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Arial" fo:font-size="12pt" fo:letter-spacing="normal" fo:font-style="italic" style:text-underline-style="none" fo:font-weight="normal" officeooo:rsid="000b4017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0b9f61" style:font-weight-asian="normal" style:font-weight-complex="normal"/>
    </style:style>
    <style:style style:name="T45" style:family="text">
      <style:text-properties fo:font-variant="normal" fo:text-transform="none" fo:color="#000000" fo:letter-spacing="normal" fo:font-style="italic" fo:font-weight="normal" officeooo:rsid="000b4017" style:font-style-asian="italic" style:font-weight-asian="normal" style:font-style-complex="italic" style:font-weight-complex="normal"/>
    </style:style>
    <style:style style:name="T46" style:family="text">
      <style:text-properties fo:font-variant="normal" fo:text-transform="none" fo:color="#000000" fo:letter-spacing="normal" fo:font-style="italic" fo:font-weight="normal" officeooo:rsid="000b9f61" style:font-style-asian="italic" style:font-weight-asian="normal" style:font-style-complex="italic" style:font-weight-complex="normal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style:text-underline-style="none" style:font-size-asian="12pt" style:font-size-complex="12pt"/>
    </style:style>
    <style:style style:name="T49" style:family="text">
      <style:text-properties officeooo:rsid="000b4017" style:font-name-asian="NSimSun1" style:font-name-complex="Liberation Mono"/>
    </style:style>
    <style:style style:name="T50" style:family="text">
      <style:text-properties fo:font-style="normal"/>
    </style:style>
    <style:style style:name="T51" style:family="text">
      <style:text-properties fo:font-style="normal" officeooo:rsid="000b4017"/>
    </style:style>
    <style:style style:name="T52" style:family="text">
      <style:text-properties fo:font-style="normal" officeooo:rsid="00091dae"/>
    </style:style>
    <style:style style:name="T53" style:family="text">
      <style:text-properties officeooo:rsid="000b4017"/>
    </style:style>
    <style:style style:name="T54" style:family="text">
      <style:text-properties officeooo:rsid="000b9f61"/>
    </style:style>
    <style:style style:name="T55" style:family="text">
      <style:text-properties fo:font-style="italic" fo:font-weight="normal" officeooo:rsid="000b9f61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e'll Meet Again (Ross Parker &amp; Hughie Charles, 1939)</text:p>
      <text:p text:style-name="P22"><text:a xlink:type="simple" xlink:href="https://www.youtube.com/watch?v=LWlelVf3l0Q" office:target-frame-name="_blank" xlink:show="new" text:style-name="Internet_20_link" text:visited-style-name="Visited_20_Internet_20_Link"><text:span text:style-name="T47">We'll Meet Again</text:span></text:a><text:span text:style-name="T48"> by Vera Lynn (Sept. 28, 1939)</text:span></text:p>
      <text:p text:style-name="P23"/>
      <text:p text:style-name="P19"><text:span text:style-name="T17">C <text:s text:c="14"/>E7 <text:s text:c="22"/></text:span><text:span text:style-name="T23">Am</text:span><text:span text:style-name="T22"> <text:s text:c="24"/>Bb7 <text:s text:c="4"/></text:span><text:span text:style-name="T23">A7</text:span></text:p>
      <text:p text:style-name="P10">We'll meet again don't know where, <text:span text:style-name="T49">d</text:span>on't know when,</text:p>
      <text:p text:style-name="P2"><text:span text:style-name="T9"><text:s text:c="9"/></text:span><text:span text:style-name="T10">D7 <text:s text:c="50"/></text:span><text:span text:style-name="T11">Dm7 <text:s text:c="3"/></text:span><text:span text:style-name="T10">G7</text:span></text:p>
      <text:p text:style-name="P1"><text:span text:style-name="T7">B</text:span><text:span text:style-name="T6">ut I know </text:span><text:span text:style-name="T2">w</text:span><text:span text:style-name="T6">e'll meet again some sunny day.</text:span></text:p>
      <text:p text:style-name="P15"><text:span text:style-name="T17">C <text:s text:c="17"/>E7 <text:s text:c="21"/>A</text:span><text:span text:style-name="T22">m <text:s text:c="12"/>Bb7 <text:s text:c="3"/></text:span><text:span text:style-name="T23">A7</text:span></text:p>
      <text:p text:style-name="P10">Keep smilin' through just like you always do</text:p>
      <text:p text:style-name="P14"><text:span text:style-name="T41"><text:s text:c="12"/></text:span><text:span text:style-name="T17">D7 <text:s text:c="26"/></text:span><text:span text:style-name="T19">Dm7</text:span><text:span text:style-name="T17"> <text:s text:c="10"/></text:span><text:span text:style-name="T23">G7</text:span><text:span text:style-name="T17"> <text:s text:c="3"/>C <text:s text:c="2"/></text:span><text:span text:style-name="T19"><text:s text:c="2"/></text:span><text:span text:style-name="T22">G7 <text:s text:c="3"/></text:span><text:span text:style-name="T25">C</text:span></text:p>
      <text:p text:style-name="P10">Till the blue skies <text:span text:style-name="T53">d</text:span>rive <text:span text:style-name="T53">t</text:span>he <text:span text:style-name="T53">dark </text:span>clouds <text:span text:style-name="T53">far</text:span> a-way.</text:p>
      <text:p text:style-name="P9"/>
      <text:p text:style-name="P26"><text:span text:style-name="T51">(Tacet)</text:span><text:span text:style-name="T50"> <text:s text:c="6"/>C</text:span><text:span text:style-name="T52">7</text:span></text:p>
      <text:p text:style-name="P24"><text:span text:style-name="T6">So will you please say hello </text:span><text:span text:style-name="T3">t</text:span><text:span text:style-name="T6">o the folks that I know.</text:span></text:p>
      <text:p text:style-name="P27"><text:s text:c="15"/><text:span text:style-name="T53">F</text:span> <text:s text:c="21"/></text:p>
      <text:p text:style-name="P28">Tell them I won't be long</text:p>
      <text:p text:style-name="P25"><text:span text:style-name="T16"><text:s text:c="17"/></text:span><text:span text:style-name="T9">D</text:span><text:span text:style-name="T13">7</text:span></text:p>
      <text:p text:style-name="P24"><text:span text:style-name="T6">They'll be happy to know </text:span><text:span text:style-name="T3">t</text:span><text:span text:style-name="T6">hat </text:span><text:span text:style-name="T8">as</text:span><text:span text:style-name="T6"> you saw me go</text:span></text:p>
      <text:p text:style-name="P26"><text:s text:c="10"/><text:span text:style-name="T53">G7</text:span> <text:s text:c="13"/><text:span text:style-name="T53">Dm7</text:span> <text:s text:c="3"/><text:span text:style-name="T50">G7</text:span></text:p>
      <text:p text:style-name="P28">I was singing this song.</text:p>
      <text:p text:style-name="P7"/>
      <text:p text:style-name="P20"><text:span text:style-name="T17">C <text:s text:c="14"/>E7 <text:s text:c="22"/>A</text:span><text:span text:style-name="T22">m <text:s text:c="24"/>Bb7 <text:s text:c="3"/></text:span><text:span text:style-name="T23">A7</text:span></text:p>
      <text:p text:style-name="P10">We'll meet again don't know where, <text:span text:style-name="T49">d</text:span>on't know when,</text:p>
      <text:p text:style-name="P14"><text:span text:style-name="T17"><text:s text:c="9"/></text:span><text:span text:style-name="T19">D7 <text:s text:c="23"/></text:span><text:span text:style-name="T22">D</text:span><text:span text:style-name="T19">m</text:span><text:span text:style-name="T21">7 <text:s text:c="9"/>G7</text:span><text:span text:style-name="T19"> <text:s text:c="5"/></text:span><text:span text:style-name="T20">C <text:s text:c="3"/></text:span><text:span text:style-name="T19">G7</text:span></text:p>
      <text:p text:style-name="P11">But I know we'll meet a-gain some sunny day.</text:p>
      <text:p text:style-name="P8"><text:tab/><text:tab/><text:tab/><text:tab/><text:span text:style-name="T55">FYI: </text:span><text:span text:style-name="T45"><text:s/></text:span><text:span text:style-name="T46">the original turnaround:</text:span><text:span text:style-name="T44"> | C C Ab7 G7 | C C G7 G7 |</text:span></text:p>
      <text:p text:style-name="P5"><text:span text:style-name="T9">Repeat </text:span><text:span text:style-name="T14">from top.</text:span></text:p>
      <text:p text:style-name="P13"/>
      <text:p text:style-name="P4"><text:span text:style-name="T15">Outro</text:span><text:span text:style-name="T12"> (retard last line)</text:span></text:p>
      <text:p text:style-name="P19"><text:span text:style-name="T17">C <text:s text:c="14"/>E7 <text:s text:c="22"/>A</text:span><text:span text:style-name="T22">m <text:s text:c="25"/>Bb7 - </text:span><text:span text:style-name="T24">A7</text:span></text:p>
      <text:p text:style-name="P10">We'll meet again don't know where, <text:span text:style-name="T49">d</text:span>on't know when,</text:p>
      <text:p text:style-name="P16"><text:span text:style-name="T17"><text:s text:c="9"/></text:span><text:span text:style-name="T19">D7 <text:s text:c="30"/></text:span><text:span text:style-name="T20">Dm7</text:span><text:span text:style-name="T19"> <text:s/></text:span><text:span text:style-name="T20">G7</text:span><text:span text:style-name="T19"> <text:s text:c="5"/></text:span><text:span text:style-name="T22">C</text:span><text:span text:style-name="T18"> <text:s text:c="3"/></text:span><text:span text:style-name="T20">F <text:s/></text:span><text:span text:style-name="T19">G7 <text:s/></text:span><text:span text:style-name="T20">C</text:span></text:p>
      <text:p text:style-name="P3"><text:span text:style-name="T7">But I know </text:span><text:span text:style-name="T2">w</text:span><text:span text:style-name="T7">e'll meet again some sunny day.</text:span></text:p>
      <text:p text:style-name="P29"/>
      <text:p text:style-name="P12">M<text:span text:style-name="T54">y thoughts:</text:span></text:p>
      <text:p text:style-name="P6"><text:span text:style-name="T3"><text:tab/>I </text:span><text:span text:style-name="T1">have no idea where </text:span><text:span text:style-name="T5">I came up with </text:span><text:span text:style-name="T1">the Am – Dm combination in the second line. When I checked the sheet music again, it was a D7 all the way to the end which was resolved with a Dm7 – G7. </text:span><text:span text:style-name="T4">I like that D7 – Dm7 – G7 better but I’d like to know how you hear it.</text:span></text:p>
      <text:p text:style-name="P17"><text:span text:style-name="T27"><text:tab/>On the last line - “</text:span><text:span text:style-name="T28">dark </text:span><text:span text:style-name="T27">clouds </text:span><text:span text:style-name="T28">far</text:span><text:span text:style-name="T27"> a-way” – the original music had a D</text:span><text:span text:style-name="T29">m7 over the word “dark” which I like a bit better than the Dm. </text:span></text:p>
      <text:p text:style-name="P17"><text:span text:style-name="T29"><text:tab/></text:span><text:span text:style-name="T30">Also on tha</text:span><text:span text:style-name="T32">t</text:span><text:span text:style-name="T30"> l</text:span><text:span text:style-name="T32">ast line</text:span><text:span text:style-name="T30"> there was a C moving to Bb7 over the last word </text:span><text:span text:style-name="T31">of the last line </text:span><text:span text:style-name="T32">(“way”)</text:span><text:span text:style-name="T30">, although I don’t know that I care for that. The lead-in chord before the Tacet was a C6 but a C would work just as well. For myself a C – G7 – C turnaround before the Tacet sounds g</text:span><text:span text:style-name="T31">ood</text:span><text:span text:style-name="T30">.</text:span></text:p>
      <text:p text:style-name="P30"><text:span text:style-name="T30"><text:tab/></text:span><text:span text:style-name="T26">On the last line of the Bridge, I find a </text:span><text:span text:style-name="T35">G7 – Dm7 - </text:span><text:span text:style-name="T34">G7 progressions easier to play.</text:span></text:p>
      <text:p text:style-name="P31"><text:span text:style-name="T34"><text:tab/></text:span><text:span text:style-name="T38">FYI: </text:span><text:span text:style-name="T39"><text:s/></text:span><text:span text:style-name="T38">the original turnaround </text:span><text:span text:style-name="T40">before the Repeat</text:span><text:span text:style-name="T38">:</text:span><text:span text:style-name="T36"> | C C Ab7 G7 | C C G7 G7 |. </text:span><text:span text:style-name="T37">It’s something you can impress your grandson with in years to come.</text:span></text:p>
      <text:p text:style-name="P18"><text:span text:style-name="T30"><text:tab/></text:span><text:span text:style-name="T31">On the last line, the Outro has the D7 moving to Dm7 – G7 and then resolving to a N.C. over “day” followed by an F – G7 – C (hold), but I think putting a C over “day” would hold the note better, followed by a</text:span><text:span text:style-name="T33">n</text:span><text:span text:style-name="T31"> F – G7 – C (hold) conclusion, </text:span><text:span text:style-name="T33">although if you have a better turnaround resolving to the C I’d like to hear i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11:03:05.538000000</meta:creation-date>
    <dc:date>2020-07-01T13:39:03.894000000</dc:date>
    <meta:editing-duration>PT1H48M28S</meta:editing-duration>
    <meta:editing-cycles>7</meta:editing-cycles>
    <meta:generator>LibreOffice/6.3.6.2$Windows_X86_64 LibreOffice_project/2196df99b074d8a661f4036fca8fa0cbfa33a497</meta:generator>
    <meta:print-date>2020-07-01T11:51:57.816000000</meta:print-date>
    <meta:document-statistic meta:table-count="0" meta:image-count="0" meta:object-count="0" meta:page-count="1" meta:paragraph-count="36" meta:word-count="454" meta:character-count="2650" meta:non-whitespace-character-count="1660"/>
  </office:meta>
</office:document-meta>
</file>