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6794d" officeooo:paragraph-rsid="0006794d"/>
    </style:style>
    <style:style style:name="P3" style:family="paragraph" style:parent-style-name="Standard">
      <style:text-properties style:font-name="Courier New" fo:font-weight="bold" officeooo:rsid="0006794d" officeooo:paragraph-rsid="0006794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6794d" officeooo:paragraph-rsid="0006794d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6794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'll Meet Again (Ross Parker &amp; Hughie Charles, 1939)</text:p>
      <text:p text:style-name="P5">As Sung by David Houston</text:p>
      <text:p text:style-name="Standard"/>
      <text:p text:style-name="P1">C <text:s text:c="9"/>E7 <text:s text:c="14"/>A7 <text:s text:c="15"/>D7</text:p>
      <text:p text:style-name="P1">We'll meet again don't know where, don't know when</text:p>
      <text:p text:style-name="P1"><text:s text:c="22"/>Am <text:s text:c="3"/>Dm <text:s text:c="10"/>G7</text:p>
      <text:p text:style-name="P1">But I know we'll meet again some sunny day</text:p>
      <text:p text:style-name="P1"/>
      <text:p text:style-name="P1">C <text:s text:c="11"/>E7 <text:s text:c="10"/>A7</text:p>
      <text:p text:style-name="P1">Keep smilin' through just like you always do</text:p>
      <text:p text:style-name="P1"><text:s text:c="9"/>D7 <text:s text:c="8"/>Dm <text:s text:c="7"/>G7 <text:s text:c="4"/>C</text:p>
      <text:p text:style-name="P1">Till the blue skies drive The clouds away</text:p>
      <text:p text:style-name="P1"/>
      <text:p text:style-name="P1"><text:s text:c="3"/>F <text:s text:c="7"/>C <text:s text:c="9"/>Gm <text:s text:c="10"/>C <text:s text:c="2"/></text:p>
      <text:p text:style-name="P1">So will you please say hello to the folks that I know</text:p>
      <text:p text:style-name="P1">F</text:p>
      <text:p text:style-name="P1">Tell them that I won't be long</text:p>
      <text:p text:style-name="P1"><text:s text:c="11"/>Dm <text:s text:c="6"/>Am <text:s text:c="12"/>D7 <text:s text:c="8"/>Dm</text:p>
      <text:p text:style-name="P1">They'll be happy to know that it's you saw me go</text:p>
      <text:p text:style-name="P1"><text:s text:c="19"/>G7</text:p>
      <text:p text:style-name="P1">I was singing this song</text:p>
      <text:p text:style-name="P1"/>
      <text:p text:style-name="P1">C <text:s text:c="9"/>E7 <text:s text:c="14"/>A7 <text:s text:c="15"/>D7</text:p>
      <text:p text:style-name="P1">We'll meet again don't know where, don't know when </text:p>
      <text:p text:style-name="P1"><text:s text:c="28"/>G7 <text:s text:c="8"/>C <text:s text:c="3"/></text:p>
      <text:p text:style-name="P1">But I know we'll meet again some sunny day</text:p>
      <text:p text:style-name="P1"/>
      <text:p text:style-name="P3">Repeat Last Verse</text:p>
      <text:p text:style-name="P2"/>
      <text:p text:style-name="P2"/>
      <text:p text:style-name="P6">We'll Meet Again (Ross Parker &amp; Hughie Charles, 1939)</text:p>
      <text:p text:style-name="P5">As Sung by David Houston</text:p>
      <text:p text:style-name="P5"/>
      <text:p text:style-name="P2">G <text:s text:c="9"/>B7 <text:s text:c="14"/>E7</text:p>
      <text:p text:style-name="P2">We'll meet again don't know where</text:p>
      <text:p text:style-name="P2"><text:s text:c="11"/>A7</text:p>
      <text:p text:style-name="P2">Don't know when but I know</text:p>
      <text:p text:style-name="P2"><text:s text:c="11"/>Em <text:s text:c="3"/>Am <text:s text:c="10"/>D7</text:p>
      <text:p text:style-name="P2">We'll meet again some sunny day</text:p>
      <text:p text:style-name="P2"/>
      <text:p text:style-name="P2">G <text:s text:c="11"/>B7 <text:s text:c="10"/>E7</text:p>
      <text:p text:style-name="P2">Keep smilin' through just like you always do</text:p>
      <text:p text:style-name="P2"><text:s text:c="9"/>A7</text:p>
      <text:p text:style-name="P2">Till the blue skies </text:p>
      <text:p text:style-name="P2">Am <text:s text:c="7"/>D7 <text:s text:c="4"/>G</text:p>
      <text:p text:style-name="P2">Drive The clouds away</text:p>
      <text:p text:style-name="P2"/>
      <text:p text:style-name="P2"><text:s text:c="3"/>C <text:s text:c="7"/>G <text:s text:c="9"/>Dm</text:p>
      <text:p text:style-name="P2">So will you please say hello</text:p>
      <text:p text:style-name="P2"><text:s text:c="7"/>G</text:p>
      <text:p text:style-name="P2">To the folks that I know</text:p>
      <text:p text:style-name="P2">C</text:p>
      <text:p text:style-name="P2">Tell them that I won't be long</text:p>
      <text:p text:style-name="P2"><text:s text:c="11"/>Am <text:s text:c="6"/>Em</text:p>
      <text:p text:style-name="P2">They'll be happy to know</text:p>
      <text:p text:style-name="P2"><text:s text:c="10"/>A7 <text:s text:c="8"/>Am</text:p>
      <text:p text:style-name="P2">That it’s you saw me go</text:p>
      <text:p text:style-name="P2"><text:s text:c="19"/>D7</text:p>
      <text:p text:style-name="P2">I was singing this song</text:p>
      <text:p text:style-name="P2"/>
      <text:p text:style-name="P2">G <text:s text:c="9"/>B7 <text:s text:c="14"/>E7</text:p>
      <text:p text:style-name="P2">We'll meet again don't know where</text:p>
      <text:p text:style-name="P2"><text:s text:c="11"/>A7</text:p>
      <text:p text:style-name="P2">Don't know when but I know</text:p>
      <text:p text:style-name="P2"><text:s text:c="17"/>D7 <text:s text:c="8"/>G</text:p>
      <text:p text:style-name="P2">We'll meet again some sunny day</text:p>
      <text:p text:style-name="P2"/>
      <text:p text:style-name="P3">Repeat last vers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10:57:23.434000000</meta:creation-date>
    <dc:date>2020-07-01T11:00:18.176000000</dc:date>
    <meta:editing-duration>PT3M1S</meta:editing-duration>
    <meta:editing-cycles>1</meta:editing-cycles>
    <meta:document-statistic meta:table-count="0" meta:image-count="0" meta:object-count="0" meta:page-count="2" meta:paragraph-count="56" meta:word-count="268" meta:character-count="1692" meta:non-whitespace-character-count="952"/>
    <meta:generator>LibreOffice/6.3.6.2$Windows_X86_64 LibreOffice_project/2196df99b074d8a661f4036fca8fa0cbfa33a497</meta:generator>
  </office:meta>
</office:document-meta>
</file>