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50E8C2DF2B06913.jpg" manifest:media-type="image/jpeg"/>
  <manifest:file-entry manifest:full-path="Pictures/1000000000000096000000C81C8DCA40F5CBBD20.png" manifest:media-type="image/png"/>
  <manifest:file-entry manifest:full-path="Pictures/10000000000000E10000012C98AF2C845A75F166.jpg" manifest:media-type="image/jpe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96000000C8BDACF660D114E4A0.png" manifest:media-type="image/png"/>
  <manifest:file-entry manifest:full-path="Pictures/10000000000000E10000012C68194B48072AF1CF.jpg" manifest:media-type="image/jpeg"/>
  <manifest:file-entry manifest:full-path="Pictures/10000000000000E10000012CD728FCC0E74637B8.jpg" manifest:media-type="image/jpeg"/>
  <manifest:file-entry manifest:full-path="Pictures/10000000000000E10000012C52F489E6F7301730.jpg" manifest:media-type="image/jpeg"/>
  <manifest:file-entry manifest:full-path="Pictures/10000000000000E10000012CF71C4C351B422C53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04287A6FCF309000.jpg" manifest:media-type="image/jpeg"/>
  <manifest:file-entry manifest:full-path="Pictures/10000000000000E10000012C7D35E4167FA2E4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25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063in"/>
    </style:style>
    <style:style style:name="Table2.D" style:family="table-column">
      <style:table-column-properties style:column-width="0.8069in"/>
    </style:style>
    <style:style style:name="Table2.H" style:family="table-column">
      <style:table-column-properties style:column-width="0.8549in"/>
    </style:style>
    <style:style style:name="Table2.I" style:family="table-column">
      <style:table-column-properties style:column-width="0.802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Console" fo:font-size="10pt" officeooo:paragraph-rsid="000145e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3374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45e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e0a9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officeooo:paragraph-rsid="000145e7"/>
    </style:style>
    <style:style style:name="P6" style:family="paragraph" style:parent-style-name="Standard">
      <style:text-properties style:font-name="Arial" officeooo:paragraph-rsid="0006e0a9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096032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9d947"/>
    </style:style>
    <style:style style:name="P9" style:family="paragraph" style:parent-style-name="Standard">
      <style:text-properties style:font-name="Arial" fo:font-size="6pt" officeooo:paragraph-rsid="00083ca7" style:font-size-asian="5.25pt" style:font-size-complex="6pt"/>
    </style:style>
    <style:style style:name="P10" style:family="paragraph" style:parent-style-name="Standard">
      <style:text-properties style:font-name="Arial" fo:font-weight="normal" officeooo:paragraph-rsid="00083ca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96032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09d947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096032" style:font-size-asian="2pt" style:font-size-complex="2pt"/>
    </style:style>
    <style:style style:name="P14" style:family="paragraph" style:parent-style-name="Standard">
      <style:text-properties style:font-name="Arial" fo:font-size="13pt" officeooo:paragraph-rsid="00083ca7" style:font-size-asian="13pt" style:font-size-complex="13pt"/>
    </style:style>
    <style:style style:name="P15" style:family="paragraph" style:parent-style-name="Standard">
      <style:text-properties style:font-name="Arial" fo:font-size="13pt" fo:font-weight="bold" officeooo:paragraph-rsid="00083ca7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rsid="00033749" officeooo:paragraph-rsid="00033749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paragraph-rsid="00033749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style:text-underline-style="none" officeooo:paragraph-rsid="00033749" style:font-size-asian="13pt" style:font-size-complex="13pt"/>
    </style:style>
    <style:style style:name="P19" style:family="paragraph" style:parent-style-name="Standard">
      <style:text-properties style:font-name="Arial" fo:font-size="13pt" style:text-underline-style="none" officeooo:paragraph-rsid="000145e7" style:font-size-asian="13pt" style:font-size-complex="13pt"/>
    </style:style>
    <style:style style:name="P20" style:family="paragraph" style:parent-style-name="Standard">
      <style:text-properties style:font-name="Arial" fo:font-size="13pt" style:text-underline-style="none" fo:font-weight="bold" officeooo:paragraph-rsid="00033749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3pt" officeooo:paragraph-rsid="00083ca7" style:font-size-asian="13pt" style:font-size-complex="13pt"/>
    </style:style>
    <style:style style:name="P22" style:family="paragraph" style:parent-style-name="Standard">
      <style:text-properties fo:font-size="13pt" style:text-underline-style="none" officeooo:paragraph-rsid="00033749" style:font-size-asian="13pt" style:font-size-complex="13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145e7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06e0a9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33749" style:font-size-asian="13pt" style:font-size-complex="13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4f94a" style:font-size-asian="13pt" style:font-size-complex="13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033749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83ca7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83ca7" style:font-size-asian="13pt" style:font-size-complex="13pt"/>
    </style:style>
    <style:style style:name="P30" style:family="paragraph" style:parent-style-name="Table_20_Contents"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083ca7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paragraph-rsid="0009d947"/>
    </style:style>
    <style:style style:name="P33" style:family="paragraph" style:parent-style-name="Table_20_Contents">
      <style:text-properties style:font-name="Arial" officeooo:paragraph-rsid="00083ca7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096032" officeooo:paragraph-rsid="00096032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paragraph-rsid="00096032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paragraph-rsid="00096032" style:font-size-asian="2pt" style:font-size-complex="2pt"/>
    </style:style>
    <style:style style:name="T1" style:family="text">
      <style:text-properties officeooo:rsid="000145e7"/>
    </style:style>
    <style:style style:name="T2" style:family="text">
      <style:text-properties officeooo:rsid="00033749"/>
    </style:style>
    <style:style style:name="T3" style:family="text">
      <style:text-properties style:text-line-through-style="none" style:text-line-through-type="none" style:font-name="Arial"/>
    </style:style>
    <style:style style:name="T4" style:family="text">
      <style:text-properties style:text-line-through-style="none" style:text-line-through-type="none" style:font-name="Arial" fo:font-size="12pt" style:font-size-asian="12pt" style:font-size-complex="12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0145e7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06e0a9" style:font-size-asian="15pt" style:font-weight-asian="bold" style:font-size-complex="15pt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033749" style:font-size-asian="12pt" style:font-size-complex="12pt"/>
    </style:style>
    <style:style style:name="T12" style:family="text">
      <style:text-properties style:font-name="Arial" fo:font-weight="bold" officeooo:rsid="00033749" style:font-weight-asian="bold" style:font-weight-complex="bold"/>
    </style:style>
    <style:style style:name="T13" style:family="text">
      <style:text-properties style:font-name="Arial" fo:font-weight="bold" officeooo:rsid="0006e0a9" style:font-weight-asian="bold" style:font-weight-complex="bold"/>
    </style:style>
    <style:style style:name="T14" style:family="text">
      <style:text-properties style:font-name="Arial" officeooo:rsid="0003374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33749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hat Child Is This? <text:span text:style-name="T1">(Am)</text:span></text:p>
      <text:p text:style-name="P2">Words: William Chatterton Dix, 1865. Waltz - ¾ Time</text:p>
      <text:p text:style-name="P3">Music: "Greensleeves," 16th Century English melody arranged by Sir John Stainer</text:p>
      <text:p text:style-name="P5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594172904400">
          <table:table-cell table:style-name="Table1.A1" table:number-rows-spanned="5" table:number-columns-spanned="8" office:value-type="string">
            <text:p text:style-name="P16">Intro: Strum in on Am.</text:p>
            <text:p text:style-name="P16"/>
            <text:p text:style-name="P17"><text:s text:c="14"/>Am <text:s text:c="6"/>C <text:s text:c="12"/>G <text:s text:c="18"/>Am <text:s text:c="4"/>Dm <text:s text:c="4"/>Em</text:p>
            <text:p text:style-name="P18">1. What Child is this who, laid to rest <text:span text:style-name="T2">o</text:span>n Mary's lap is sleeping?</text:p>
            <text:p text:style-name="P18"><text:span text:style-name="T15"><text:s text:c="12"/>Am <text:s text:c="5"/>C <text:s text:c="13"/>G <text:s text:c="32"/>Am</text:span></text:p>
            <text:p text:style-name="P22"><text:span text:style-name="T9">Whom Angels greet with anthems sweet, </text:span><text:span text:style-name="T14">w</text:span><text:span text:style-name="T9">hile shepherds watch are keeping?</text:span></text:p>
            <text:p text:style-name="P25"><text:span text:style-name="T15">Em <text:s text:c="3"/>C <text:s text:c="6"/>G <text:s text:c="33"/>Am <text:s text:c="11"/>Dm <text:s text:c="10"/>Em</text:span></text:p>
            <text:p text:style-name="P27"><text:span text:style-name="T9">This, this is Christ the King, </text:span><text:span text:style-name="T14">w</text:span><text:span text:style-name="T9">hom shepherds guard and Angels sing;</text:span></text:p>
            <text:p text:style-name="P25"><text:span text:style-name="T15">C <text:s text:c="23"/>G <text:s text:c="28"/>Am <text:s text:c="10"/>Em <text:s text:c="5"/>Am</text:span></text:p>
            <text:p text:style-name="P25">Haste, haste, to bring Him laud, The Babe, the Son of Mary.</text:p>
            <text:p text:style-name="P19"/>
            <text:p text:style-name="P20"><text:s text:c="12"/>Am <text:s text:c="10"/>C <text:s text:c="14"/>G <text:s text:c="19"/>Am <text:s text:c="6"/>Dm <text:s text:c="6"/>Em</text:p>
            <text:p text:style-name="P18">2. Why lies He in such mean estate, Where ox and ass are feeding?</text:p>
            <text:p text:style-name="P20"><text:s text:c="11"/>Am <text:s text:c="11"/>C <text:s text:c="9"/>G <text:s text:c="24"/>Am</text:p>
            <text:p text:style-name="P22"><text:span text:style-name="T9">Good Christians, fear, for sinners here, </text:span><text:span text:style-name="T14">t</text:span><text:span text:style-name="T9">he silent Word is pleading.</text:span></text:p>
            <text:p text:style-name="P25"><text:span text:style-name="T15">Em <text:s text:c="4"/>C <text:s text:c="15"/>G <text:s text:c="36"/>Am <text:s text:c="7"/>Dm <text:s text:c="8"/>Em</text:span></text:p>
            <text:p text:style-name="P27"><text:span text:style-name="T3">Nails</text:span><text:span text:style-name="T9">, spear shall pierce Him through, </text:span><text:span text:style-name="T14">t</text:span><text:span text:style-name="T9">he cross be borne for me, for you.</text:span></text:p>
            <text:p text:style-name="P25"><text:span text:style-name="T15">C <text:s text:c="18"/>G <text:s text:c="32"/>Am <text:s text:c="9"/>Em <text:s text:c="5"/>Am</text:span></text:p>
            <text:p text:style-name="P25">Hail, hail the Word made flesh, The Babe, the Son of Mary.</text:p>
            <text:p text:style-name="P19"/>
            <text:p text:style-name="P20"><text:s text:c="10"/>Am <text:s text:c="10"/>C <text:s text:c="10"/>G <text:s text:c="33"/>Am <text:s text:c="8"/>Dm <text:s text:c="4"/>Em</text:p>
            <text:p text:style-name="P18">3. So bring Him incense, gold and myrrh, <text:span text:style-name="T17">Come peasant, king to own Him;</text:span></text:p>
            <text:p text:style-name="P18"><text:span text:style-name="T15"><text:s text:c="7"/>Am <text:s text:c="6"/>C <text:s text:c="11"/>G <text:s text:c="25"/>Am</text:span></text:p>
            <text:p text:style-name="P18">The King of kings sal-vation brings, Let loving hearts enthrone Him.</text:p>
            <text:p text:style-name="P25"><text:span text:style-name="T15">Em <text:s text:c="5"/>C <text:s text:c="8"/>G <text:s text:c="26"/>Am <text:s text:c="3"/>Dm <text:s text:c="9"/>Em</text:span></text:p>
            <text:p text:style-name="P25">Raise, raise a song on high, The virgin sings her lullaby.</text:p>
            <text:p text:style-name="P26"><text:span text:style-name="T15">C <text:s text:c="16"/>G <text:s text:c="26"/>Am <text:s text:c="9"/>Em <text:s text:c="5"/>Am</text:span></text:p>
            <text:p text:style-name="P25"><text:span text:style-name="T5">Joy</text:span>, joy for Christ is born, The Babe, the Son of Mary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346" text:anchor-type="paragraph" svg:width="0.75in" svg:height="1in" draw:z-index="0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594172904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3" draw:name="Image328" text:anchor-type="paragraph" svg:y="0.0209in" svg:width="0.75in" svg:height="1in" draw:z-index="1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594172904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40" text:anchor-type="paragraph" svg:width="0.75in" svg:height="1in" draw:z-index="2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4172904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52" text:anchor-type="paragraph" svg:width="0.75in" svg:height="1in" draw:z-index="3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2594172904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58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594172904400">
          <table:table-cell table:style-name="Table1.A6" office:value-type="string">
            <text:p text:style-name="P35"/>
            <text:p text:style-name="P34">Baritone</text:p>
          </table:table-cell>
          <table:table-cell table:style-name="Table1.B6" office:value-type="string">
            <text:p text:style-name="P35"/>
          </table:table-cell>
          <table:table-cell table:style-name="Table1.B6" office:value-type="string">
            <text:p text:style-name="P35"/>
          </table:table-cell>
          <table:table-cell table:style-name="Table1.B6" office:value-type="string">
            <text:p text:style-name="P35"/>
          </table:table-cell>
          <table:table-cell table:style-name="Table1.E6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 table:style-name="TableLine2594172904400">
          <table:table-cell table:style-name="Table1.A7" office:value-type="string">
            <text:p text:style-name="P13"><draw:frame draw:style-name="fr1" draw:name="Image229" text:anchor-type="paragraph" svg:width="0.75in" svg:height="1in" draw:z-index="10"><draw:image xlink:href="Pictures/10000000000000E10000012CC1FB2117133828F8.jpg" xlink:type="simple" xlink:show="embed" xlink:actuate="onLoad" draw:mime-type="image/jpeg"/></draw:frame></text:p>
          </table:table-cell>
          <table:table-cell table:style-name="Table1.B7" office:value-type="string">
            <text:p text:style-name="P12"><draw:frame draw:style-name="fr1" draw:name="Image106" text:anchor-type="paragraph" svg:width="0.75in" svg:height="1in" draw:z-index="18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office:value-type="string">
            <text:p text:style-name="P12"><draw:frame draw:style-name="fr1" draw:name="Image117" text:anchor-type="paragraph" svg:width="0.75in" svg:height="1in" draw:z-index="14"><draw:image xlink:href="Pictures/10000000000000E10000012CD728FCC0E74637B8.jpg" xlink:type="simple" xlink:show="embed" xlink:actuate="onLoad" draw:mime-type="image/jpeg"/></draw:frame></text:p>
          </table:table-cell>
          <table:table-cell table:style-name="Table1.B7" office:value-type="string">
            <text:p text:style-name="P12"><draw:frame draw:style-name="fr1" draw:name="Image142" text:anchor-type="paragraph" svg:width="0.75in" svg:height="1in" draw:z-index="19"><draw:image xlink:href="Pictures/10000000000000E10000012C52F489E6F7301730.jpg" xlink:type="simple" xlink:show="embed" xlink:actuate="onLoad" draw:mime-type="image/jpeg"/></draw:frame></text:p>
          </table:table-cell>
          <table:table-cell table:style-name="Table1.E7" office:value-type="string">
            <text:p text:style-name="P12"><draw:frame draw:style-name="fr1" draw:name="Image5" text:anchor-type="paragraph" svg:width="0.75in" svg:height="1in" draw:z-index="13"><draw:image xlink:href="Pictures/10000000000000E10000012CF71C4C351B422C53.jpg" xlink:type="simple" xlink:show="embed" xlink:actuate="onLoad" draw:mime-type="image/jpeg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"/>
      <text:p text:style-name="P24"><text:span text:style-name="T6">What Child Is This? </text:span><text:span text:style-name="T7">(</text:span><text:span text:style-name="T8">E</text:span><text:span text:style-name="T7">m)</text:span></text:p>
      <text:p text:style-name="P4">Words: William Chatterton Dix, 1865. Waltz - ¾ Time</text:p>
      <text:p text:style-name="P4">Music: "Greensleeves," 16th Century English melody arranged by Sir John Stainer</text:p>
      <text:p text:style-name="P6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2"/>
        <table:table-column table:style-name="Table2.D"/>
        <table:table-column table:style-name="Table2.H"/>
        <table:table-column table:style-name="Table2.I"/>
        <table:table-row table:style-name="TableLine2594377821008">
          <table:table-cell table:style-name="Table2.A1" table:number-rows-spanned="5" table:number-columns-spanned="8" office:value-type="string">
            <text:p text:style-name="P21"><text:span text:style-name="T12">Intro: Strum in on </text:span><text:span text:style-name="T13">E</text:span><text:span text:style-name="T12">m.</text:span></text:p>
            <text:p text:style-name="P14"/>
            <text:p text:style-name="P15"><text:s text:c="14"/>Em <text:s text:c="6"/>G <text:s text:c="12"/>D <text:s text:c="18"/>Em <text:s text:c="4"/>Am <text:s text:c="4"/>Bm</text:p>
            <text:p text:style-name="P14">1. What Child is this who, laid to rest on Mary's lap is sleeping?</text:p>
            <text:p text:style-name="P15"><text:s text:c="12"/>Em <text:s text:c="5"/>G <text:s text:c="13"/>D <text:s text:c="32"/>Em</text:p>
            <text:p text:style-name="P14">Whom Angels greet with anthems sweet, while shepherds watch are keeping?</text:p>
            <text:p text:style-name="P28">Bm <text:s text:c="3"/>G <text:s text:c="6"/>D <text:s text:c="33"/>Em <text:s text:c="11"/>Am <text:s text:c="10"/>Bm</text:p>
            <text:p text:style-name="P29">This, this is Christ the King, whom shepherds guard and Angels sing;</text:p>
            <text:p text:style-name="P28">G <text:s text:c="23"/>D <text:s text:c="28"/>Em <text:s text:c="10"/>Bm <text:s text:c="5"/>Em</text:p>
            <text:p text:style-name="P29">Haste, haste, to bring Him laud, The Babe, the Son of Mary.</text:p>
            <text:p text:style-name="P14"/>
            <text:p text:style-name="P15"><text:s text:c="12"/>Em <text:s text:c="10"/>G <text:s text:c="14"/>D <text:s text:c="19"/>Em <text:s text:c="6"/>Am <text:s text:c="6"/>Bm</text:p>
            <text:p text:style-name="P14">2. Why lies He in such mean estate, Where ox and ass are feeding?</text:p>
            <text:p text:style-name="P15"><text:s text:c="11"/>Em <text:s text:c="11"/>G <text:s text:c="9"/>D <text:s text:c="24"/>Em</text:p>
            <text:p text:style-name="P14">Good Christians, fear, for sinners here, the silent Word is pleading.</text:p>
            <text:p text:style-name="P28">Bm <text:s text:c="4"/>G <text:s text:c="15"/>D <text:s text:c="36"/>Em <text:s text:c="7"/>Am <text:s text:c="8"/>Bm</text:p>
            <text:p text:style-name="P29">Nails, spear shall pierce Him through, the cross be borne for me, for you.</text:p>
            <text:p text:style-name="P28">G <text:s text:c="18"/>D <text:s text:c="32"/>Em <text:s text:c="9"/>Bm <text:s text:c="5"/>Em</text:p>
            <text:p text:style-name="P29">Hail, hail the Word made flesh, The Babe, the Son of Mary.</text:p>
            <text:p text:style-name="P14"/>
            <text:p text:style-name="P15"><text:s text:c="10"/>Em <text:s text:c="10"/>G <text:s text:c="10"/>D <text:s text:c="33"/>Em <text:s text:c="8"/>Am <text:s text:c="4"/>Bm</text:p>
            <text:p text:style-name="P14">3. So bring Him incense, gold and myrrh, Come peasant, king to own Him;</text:p>
            <text:p text:style-name="P15"><text:s text:c="7"/>Em <text:s text:c="6"/>G <text:s text:c="11"/>D <text:s text:c="25"/>Em</text:p>
            <text:p text:style-name="P14">The King of kings sal-vation brings, Let loving hearts enthrone Him.</text:p>
            <text:p text:style-name="P28">Bm <text:s text:c="5"/>G <text:s text:c="8"/>D <text:s text:c="26"/>Em <text:s text:c="3"/>Am <text:s text:c="9"/>Bm</text:p>
            <text:p text:style-name="P29">Raise, raise a song on high, The virgin sings her lullaby.</text:p>
            <text:p text:style-name="P28">G <text:s text:c="16"/>D <text:s text:c="26"/>Em <text:s text:c="9"/>Bm <text:s text:c="5"/>Em</text:p>
            <text:p text:style-name="P29">Joy, joy for Christ is born, The Babe, the Son of Mary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1" text:anchor-type="paragraph" svg:width="0.75in" svg:height="1in" draw:z-index="5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59437782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2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437782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342" text:anchor-type="paragraph" svg:width="0.75in" svg:height="1in" draw:z-index="8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259437782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3" text:anchor-type="paragraph" svg:width="0.75in" svg:height="1in" draw:z-index="7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59437782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2" draw:name="Image364" text:anchor-type="paragraph" svg:width="0.75in" svg:height="1in" draw:z-index="9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2594377821008">
          <table:table-cell table:style-name="Table2.A6" office:value-type="string">
            <text:p text:style-name="P36"/>
            <text:p text:style-name="P34">Baritone</text:p>
          </table:table-cell>
          <table:table-cell table:style-name="Table2.B6" office:value-type="string">
            <text:p text:style-name="P31"/>
          </table:table-cell>
          <table:table-cell table:style-name="Table2.B6" office:value-type="string">
            <text:p text:style-name="P31"/>
          </table:table-cell>
          <table:table-cell table:style-name="Table2.B6" office:value-type="string">
            <text:p text:style-name="P31"/>
          </table:table-cell>
          <table:table-cell table:style-name="Table2.E6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  <table:table-row table:style-name="TableLine2594377821008">
          <table:table-cell table:style-name="Table2.A7" office:value-type="string">
            <text:p text:style-name="P11"><draw:frame draw:style-name="fr1" draw:name="Image144" text:anchor-type="paragraph" svg:width="0.75in" svg:height="1in" draw:z-index="12"><draw:image xlink:href="Pictures/10000000000000E10000012CF71C4C351B422C53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6" text:anchor-type="paragraph" svg:width="0.75in" svg:height="1in" draw:z-index="15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107" text:anchor-type="paragraph" svg:width="0.75in" svg:height="1in" draw:z-index="16"><draw:image xlink:href="Pictures/10000000000000E10000012C91B8DCE08264EA25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4" text:anchor-type="paragraph" svg:width="0.75in" svg:height="1in" draw:z-index="11"><draw:image xlink:href="Pictures/10000000000000E10000012CC1FB2117133828F8.jpg" xlink:type="simple" xlink:show="embed" xlink:actuate="onLoad" draw:mime-type="image/jpeg"/></draw:frame></text:p>
          </table:table-cell>
          <table:table-cell table:style-name="Table2.E7" office:value-type="string">
            <text:p text:style-name="P11"><draw:frame draw:style-name="fr1" draw:name="Image136" text:anchor-type="paragraph" svg:width="0.75in" svg:height="1in" draw:z-index="17"><draw:image xlink:href="Pictures/10000000000000E10000012C7D35E4167FA2E434.jpg" xlink:type="simple" xlink:show="embed" xlink:actuate="onLoad" draw:mime-type="image/jpeg"/></draw:frame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16:49:06.142000000</meta:creation-date>
    <dc:date>2020-12-21T02:29:34.767000000</dc:date>
    <meta:editing-duration>PT2H13M30S</meta:editing-duration>
    <meta:editing-cycles>7</meta:editing-cycles>
    <meta:generator>LibreOffice/7.0.3.1$Windows_X86_64 LibreOffice_project/d7547858d014d4cf69878db179d326fc3483e082</meta:generator>
    <meta:document-statistic meta:table-count="2" meta:image-count="20" meta:object-count="0" meta:page-count="2" meta:paragraph-count="58" meta:word-count="484" meta:character-count="3712" meta:non-whitespace-character-count="1814"/>
  </office:meta>
</office:document-meta>
</file>