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Courier New" fo:font-weight="bold" style:font-weight-asian="bold" style:font-weight-complex="bold"/>
    </style:style>
    <style:style style:name="T1" style:family="text">
      <style:text-properties style:text-position="super 75%"/>
    </style:style>
    <style:style style:name="T2" style:family="text">
      <style:text-properties style:text-position="super 75%"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75%" fo:font-size="14pt" style:font-size-asian="14pt" style:font-size-complex="14pt"/>
    </style:style>
    <style:style style:name="T4" style:family="text">
      <style:text-properties style:text-position="super 75%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text-position="super 75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text-position="super 75%"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hen I'm Sixty Four - C</text:p>
      <text:p text:style-name="P4"/>
      <text:p text:style-name="P4">Words and Music: Paul McCartney, John Lennon</text:p>
      <text:p text:style-name="P4"/>
      <text:p text:style-name="P4"><text:a xlink:type="simple" xlink:href="https://www.youtube.com/watch?v=rWW67dkq-M8" text:style-name="Internet_20_link" text:visited-style-name="Visited_20_Internet_20_Link">https://www.youtube.com/watch?v=rWW67dkq-M8</text:a> </text:p>
      <text:p text:style-name="P1"/>
      <text:p text:style-name="P2">Intro:</text:p>
      <text:p text:style-name="P3">C<text:span text:style-name="T6">4x</text:span> <text:s/>A7<text:span text:style-name="T6">4x</text:span> <text:s/>D<text:span text:style-name="T6">2x</text:span> <text:s/>G<text:span text:style-name="T6">2x</text:span> C<text:span text:style-name="T6">4x</text:span></text:p>
      <text:p text:style-name="P1"/>
      <text:p text:style-name="P2">C <text:s text:c="47"/>G</text:p>
      <text:p text:style-name="P1">When I get older losing my hair, many years from now</text:p>
      <text:p text:style-name="P2">G</text:p>
      <text:p text:style-name="P1">Will you still be sending me a valentine,</text:p>
      <text:p text:style-name="P2"><text:s text:c="19"/>C</text:p>
      <text:p text:style-name="P1">Birthday greetings bottle of wine?</text:p>
      <text:p text:style-name="P2"><text:s text:c="39"/>C7 <text:s text:c="16"/>F</text:p>
      <text:p text:style-name="P1">If I'd been out till quarter to three, would you lock the door</text:p>
      <text:p text:style-name="P7"><text:s text:c="15"/>Fm <text:s text:c="6"/>C <text:s text:c="13"/>A7</text:p>
      <text:p text:style-name="P6">Will you still need me, will you still feed me,</text:p>
      <text:p text:style-name="P7">D <text:s text:c="7"/>G <text:s text:c="4"/>C</text:p>
      <text:p text:style-name="P6">When I'm sixty-four?</text:p>
      <text:p text:style-name="P1"/>
      <text:p text:style-name="P1"/>
      <text:p text:style-name="P2"><text:s/>Am<text:span text:style-name="T4">4x</text:span> Am<text:span text:style-name="T4">4x</text:span><text:span text:style-name="T3"> </text:span><text:s/>G<text:span text:style-name="T4">4x</text:span> <text:s/>Am<text:span text:style-name="T4">4x</text:span> <text:s text:c="17"/>E7<text:span text:style-name="T4">8x</text:span></text:p>
      <text:p text:style-name="P1">|....|....|....|....| you'll be older too</text:p>
      <text:p text:style-name="P2"><text:s/>E7<text:span text:style-name="T4">4x</text:span> <text:s text:c="9"/>Am <text:s text:c="8"/>Dm</text:p>
      <text:p text:style-name="P1">(ah ah ah ah), And if you say the word</text:p>
      <text:p text:style-name="P2">F <text:s text:c="6"/>G <text:s text:c="8"/>C<text:span text:style-name="T4">5x</text:span> <text:s text:c="2"/>G<text:span text:style-name="T4">2x</text:span> G7<text:span text:style-name="T4">2x</text:span> G7<text:span text:style-name="T4">1x</text:span></text:p>
      <text:p text:style-name="P1">I could stay with you</text:p>
      <text:p text:style-name="P1"/>
      <text:p text:style-name="P2">C</text:p>
      <text:p text:style-name="P1">I could be handy mending a fuse,</text:p>
      <text:p text:style-name="P2"><text:s text:c="22"/>G</text:p>
      <text:p text:style-name="P1">when your lights have gone</text:p>
      <text:p text:style-name="P2">G</text:p>
      <text:p text:style-name="P1">You can knit a sweater by the fireside,</text:p>
      <text:p text:style-name="P2"><text:s text:c="16"/>C</text:p>
      <text:p text:style-name="P1">Sunday mornings go for a ride</text:p>
      <text:p text:style-name="P2"><text:s text:c="37"/>C7 <text:s text:c="15"/>F</text:p>
      <text:p text:style-name="P1">Doing the garden, digging the weeds, who could ask for more?</text:p>
      <text:p text:style-name="P7"><text:s text:c="15"/>Fm <text:s text:c="6"/>C <text:s text:c="13"/>A7</text:p>
      <text:p text:style-name="P6">Will you still need me, will you still feed me,</text:p>
      <text:p text:style-name="P7">D <text:s text:c="7"/>G <text:s text:c="4"/>C</text:p>
      <text:p text:style-name="P6">When I'm sixty-four?</text:p>
      <text:p text:style-name="P1"/>
      <text:p text:style-name="P1"/>
      <text:p text:style-name="P1"><text:s/></text:p>
      <text:p text:style-name="P1"/>
      <text:p text:style-name="P2"><text:soft-page-break/>Am</text:p>
      <text:p text:style-name="P1">Every summer we can rent a cottage,</text:p>
      <text:p text:style-name="P1"><text:s text:c="15"/><text:span text:style-name="T7">G <text:s text:c="21"/>Am</text:span></text:p>
      <text:p text:style-name="P1">In the Isle of Wight, if it's not too dear</text:p>
      <text:p text:style-name="P2"><text:s text:c="20"/>E7<text:span text:style-name="T4">8x</text:span><text:tab/></text:p>
      <text:p text:style-name="P1">We shall scrimp and save, </text:p>
      <text:p text:style-name="P2">Am<text:span text:style-name="T4">4x</text:span> <text:s text:c="25"/>Dm</text:p>
      <text:p text:style-name="P1">Ah, Ah, Ah, Ah, grandchildren on your knee,</text:p>
      <text:p text:style-name="P2">F <text:s text:c="4"/>G <text:s text:c="9"/>C<text:span text:style-name="T4">5x</text:span> <text:s text:c="2"/>G<text:span text:style-name="T4">2x</text:span> G7<text:span text:style-name="T4">2x</text:span> G7<text:span text:style-name="T4">1x</text:span></text:p>
      <text:p text:style-name="P1">Vera, Chuck, and Dave</text:p>
      <text:p text:style-name="P1"/>
      <text:p text:style-name="P2">C <text:s text:c="51"/>G</text:p>
      <text:p text:style-name="P1">Send me a postcard, drop me a line, stating point of view</text:p>
      <text:p text:style-name="P2">G</text:p>
      <text:p text:style-name="P1">Indicate precisely what you mean to say,</text:p>
      <text:p text:style-name="P2"><text:s text:c="17"/>C <text:s/></text:p>
      <text:p text:style-name="P1">Yours sincerely, Wasting Away</text:p>
      <text:p text:style-name="P2"><text:s text:c="37"/>C7 <text:s text:c="11"/>F</text:p>
      <text:p text:style-name="P1">Give me your answer, fill in a form, mine for ever more</text:p>
      <text:p text:style-name="P1"/>
      <text:p text:style-name="P7">F <text:s text:c="13"/>Fm <text:s text:c="6"/>C <text:s text:c="13"/>A7</text:p>
      <text:p text:style-name="P6">Will you still need me, will you still feed me,</text:p>
      <text:p text:style-name="P7">D <text:s text:c="7"/>G <text:s text:c="4"/>C</text:p>
      <text:p text:style-name="P6">When I'm sixty-four?<text:span text:style-name="T7"> </text:span></text:p>
      <text:p text:style-name="P8"><text:span text:style-name="T7"/></text:p>
      <text:p text:style-name="P10">Exit</text:p>
      <text:p text:style-name="P9"><text:span text:style-name="T7"><text:s text:c="2"/>C</text:span><text:span text:style-name="T6">4x</text:span><text:span text:style-name="T7"> <text:s text:c="5"/>A7</text:span><text:span text:style-name="T6">4x</text:span><text:span text:style-name="T7"> <text:s text:c="4"/>D</text:span><text:span text:style-name="T6">2x</text:span><text:span text:style-name="T7"> <text:s/>G</text:span><text:span text:style-name="T6">2x</text:span><text:span text:style-name="T7"> <text:s/>C</text:span><text:span text:style-name="T6">3x</text:span><text:span text:style-name="T1"> <text:s/>?</text:span></text:p>
      <text:p text:style-name="P8"><text:span text:style-name="T7">| . . . . | . . . . | . . <text:s/>. . | . . . <text:s/>|</text:span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8-16T07:33:53.66</meta:creation-date>
    <dc:date>2018-08-16T08:18:01.04</dc:date>
    <dc:creator>Douglas Anderson</dc:creator>
    <meta:editing-duration>PT44M15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63" meta:word-count="312" meta:character-count="2016"/>
  </office:meta>
</office:document-meta>
</file>