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H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A4" style:family="table-cell">
      <style:table-cell-properties fo:padding="0.0382in" fo:border-left="0.5pt solid #000000" fo:border-right="none" fo:border-top="0.5pt solid #000000" fo:border-bottom="0.5pt solid #000000"/>
    </style:style>
    <style:style style:name="Table1.B4" style:family="table-cell">
      <style:table-cell-properties fo:padding="0.0382in" fo:border-left="none" fo:border-right="none" fo:border-top="0.5pt solid #000000" fo:border-bottom="0.5pt solid #000000"/>
    </style:style>
    <style:style style:name="Table1.H4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bold" officeooo:paragraph-rsid="00098f0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0abb0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00098f0d" style:font-size-asian="12pt" style:font-size-complex="12pt"/>
    </style:style>
    <style:style style:name="P5" style:family="paragraph" style:parent-style-name="Standard">
      <style:text-properties style:font-name="Arial" fo:font-size="12pt" officeooo:paragraph-rsid="000ba664" style:font-size-asian="12pt" style:font-size-complex="12pt"/>
    </style:style>
    <style:style style:name="P6" style:family="paragraph" style:parent-style-name="Standard">
      <style:text-properties style:font-name="Arial" fo:font-size="2pt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font-weight="normal" officeooo:rsid="000ba664" officeooo:paragraph-rsid="000ba664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98f0d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6pt" officeooo:paragraph-rsid="00098f0d" style:font-size-asian="5.25pt" style:font-size-complex="6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098f0d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098f0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0dfd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098f0d" style:font-size-asian="12pt" style:font-size-complex="12pt"/>
    </style:style>
    <style:style style:name="P14" style:family="paragraph" style:parent-style-name="Standard">
      <style:paragraph-properties fo:margin-left="0.4in" fo:margin-right="0in" fo:text-indent="0in" style:auto-text-indent="false"/>
      <style:text-properties style:font-name="Arial" fo:font-size="12pt" fo:font-style="italic" fo:font-weight="bold" officeooo:rsid="000ba664" officeooo:paragraph-rsid="000ba664" fo:background-color="#ffff0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.4in" fo:margin-right="0in" fo:text-indent="0in" style:auto-text-indent="false"/>
      <style:text-properties style:font-name="Arial" fo:font-size="12pt" fo:font-weight="bold" officeooo:paragraph-rsid="00098f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4in" fo:margin-right="0in" fo:text-indent="0in" style:auto-text-indent="false"/>
      <style:text-properties style:font-name="Arial" fo:font-size="12pt" officeooo:paragraph-rsid="00098f0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0abb07" officeooo:paragraph-rsid="000abb0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fo:font-weight="normal" officeooo:rsid="000abb07" officeooo:paragraph-rsid="000abb07" style:font-size-asian="2pt" style:font-weight-asian="normal" style:font-size-complex="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fo:font-weight="normal" officeooo:rsid="000c71f7" officeooo:paragraph-rsid="000c71f7" style:font-size-asian="2pt" style:font-weight-asian="normal" style:font-size-complex="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a664" officeooo:paragraph-rsid="000ba66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fo:font-style="italic" officeooo:rsid="000f4179" officeooo:paragraph-rsid="000f4179" style:font-size-asian="10.5pt" style:font-style-asian="italic" style:font-size-complex="12pt" style:font-style-complex="italic"/>
    </style:style>
    <style:style style:name="P22" style:family="paragraph" style:parent-style-name="Standard">
      <style:paragraph-properties fo:margin-left="0.4in" fo:margin-right="0in" fo:text-indent="0in" style:auto-text-indent="false"/>
      <style:text-properties style:font-name="Arial" fo:font-size="12pt" officeooo:paragraph-rsid="000f4179" style:font-size-asian="12pt" style:font-size-complex="12pt"/>
    </style:style>
    <style:style style:name="T1" style:family="text">
      <style:text-properties officeooo:rsid="00098f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a664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ba664" fo:background-color="#ffff00" loext:char-shading-value="0" style:font-weight-asian="bold" style:font-weight-complex="bold"/>
    </style:style>
    <style:style style:name="T6" style:family="text">
      <style:text-properties officeooo:rsid="000ba664"/>
    </style:style>
    <style:style style:name="T7" style:family="text">
      <style:text-properties officeooo:rsid="000ba664" fo:background-color="#ffff00" loext:char-shading-value="0"/>
    </style:style>
    <style:style style:name="T8" style:family="text">
      <style:text-properties officeooo:rsid="000c71f7"/>
    </style:style>
    <style:style style:name="T9" style:family="text">
      <style:text-properties fo:font-style="normal" officeooo:rsid="000c71f7" style:font-style-asian="normal" style:font-style-complex="normal"/>
    </style:style>
    <style:style style:name="T10" style:family="text">
      <style:text-properties officeooo:rsid="000dfd5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en Irish Eyes Are Smiling (Chauncey Olcott, George Graff, Jr., <text:span text:style-name="T1">&amp;</text:span> <text:span text:style-name="T1">Ernest R. Ball, 1912</text:span>)</text:p>
      <text:p text:style-name="P21">Tempo = 159 bpm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H"/>
        <table:table-row table:style-name="TableLine2322280426656">
          <table:table-cell table:style-name="Table1.A1" table:number-rows-spanned="3" table:number-columns-spanned="4" office:value-type="string">
            <text:p text:style-name="P2"><text:s text:c="16"/>C</text:p>
            <text:p text:style-name="P5">There's a tear in your eye, </text:p>
            <text:p text:style-name="P5">and I'm wondering why</text:p>
            <text:p text:style-name="P2"><text:s text:c="49"/>G7</text:p>
            <text:p text:style-name="P4">For it never should be there at all</text:p>
            <text:p text:style-name="P4">With such power in your smile</text:p>
            <text:p text:style-name="P2"><text:s text:c="12"/>C <text:s text:c="21"/>A7</text:p>
            <text:p text:style-name="P4">Sure a stone you'd be-<text:span text:style-name="T8">g</text:span>uile</text:p>
            <text:p text:style-name="P2"><text:s text:c="17"/>D7 <text:s text:c="33"/>G</text:p>
            <text:p text:style-name="P4">So there's never a teardrop should fall</text:p>
            <text:p text:style-name="P2"><text:s text:c="18"/><text:span text:style-name="T1">C</text:span></text:p>
            <text:p text:style-name="P4">When your sweet lilting laughter's </text:p>
            <text:p text:style-name="P4">like some fairy song</text:p>
            <text:p text:style-name="P4"><text:s/><text:span text:style-name="T2"><text:s text:c="15"/>C <text:s text:c="17"/>C7 <text:s text:c="16"/>F</text:span></text:p>
            <text:p text:style-name="P4">And your eyes twinkle bright as can be</text:p>
            <text:p text:style-name="P2"><text:s text:c="19"/>D7 </text:p>
            <text:p text:style-name="P4">You should laugh all the while</text:p>
            <text:p text:style-name="P2"><text:s text:c="12"/>G <text:s text:c="14"/><text:span text:style-name="T1"><text:s/></text:span>G7</text:p>
            <text:p text:style-name="P4">and all other times smile</text:p>
            <text:p text:style-name="P3"><text:s text:c="15"/>D7 <text:s text:c="21"/>G <text:s text:c="4"/>G7</text:p>
            <text:p text:style-name="P4">And now smile a smile for me</text:p>
            <text:p text:style-name="P4"/>
            <text:p text:style-name="P10">Chorus: </text:p>
            <text:p text:style-name="P12"><text:s text:c="11"/>C <text:s text:c="4"/>G <text:s text:c="11"/>C <text:s text:c="7"/><text:span text:style-name="T10">| C</text:span></text:p>
            <text:p text:style-name="P13">When Irish eyes are smiling, </text:p>
            <text:p text:style-name="P11"><text:s text:c="13"/>F <text:s text:c="19"/>C <text:s text:c="6"/><text:span text:style-name="T10">| C</text:span></text:p>
            <text:p text:style-name="P13">Sure tis like a morn in spring.</text:p>
            <text:p text:style-name="P11"><text:s text:c="10"/>F <text:s text:c="12"/>C <text:s text:c="12"/>A7</text:p>
            <text:p text:style-name="P13">In the lilt of Irish laughter </text:p>
            <text:p text:style-name="P11"><text:s text:c="14"/>D7 <text:s text:c="20"/>G <text:s text:c="3"/><text:span text:style-name="T10">| G</text:span></text:p>
            <text:p text:style-name="P13">You can hear the angels sing.</text:p>
            <text:p text:style-name="P11"><text:s text:c="11"/>C <text:s text:c="4"/>G <text:s text:c="13"/>C <text:s text:c="7"/>C7</text:p>
            <text:p text:style-name="P13">When Irish hearts are happy, </text:p>
            <text:p text:style-name="P12"><text:s text:c="11"/>F <text:s text:c="35"/>C <text:s text:c="3"/><text:span text:style-name="T10">| C</text:span></text:p>
            <text:p text:style-name="P13">All the world seems bright and gay,</text:p>
            <text:p text:style-name="P11"><text:s text:c="17"/>F <text:s text:c="19"/>C <text:s text:c="5"/>A7</text:p>
            <text:p text:style-name="P13">And when Irish eyes are smil-ing, </text:p>
            <text:p text:style-name="P12"><text:s text:c="19"/>D7 <text:s text:c="11"/>G7 <text:s text:c="5"/>C <text:s text:c="3"/><text:span text:style-name="T10">| C</text:span></text:p>
            <text:p text:style-name="P13">Sure they’ll steal your heart away.</text:p>
            <text:p text:style-name="P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 text:c="15"/>C</text:p>
            <text:p text:style-name="P4">For your smile is a part, of the love in your heart</text:p>
            <text:p text:style-name="P2"><text:s text:c="55"/>G7</text:p>
            <text:p text:style-name="P4">And it makes even sunshine more bright</text:p>
            <text:p text:style-name="P4">Like the linnet's sweet song</text:p>
            <text:p text:style-name="P2"><text:s text:c="15"/>C <text:s text:c="15"/>A7</text:p>
            <text:p text:style-name="P4">Crooning all the day long</text:p>
            <text:p text:style-name="P2"><text:s text:c="20"/>D7 <text:s text:c="17"/><text:span text:style-name="T8"><text:s text:c="14"/></text:span><text:s/>G</text:p>
            <text:p text:style-name="P4">Comes your laughter <text:span text:style-name="T8">so tender and light.</text:span></text:p>
            <text:p text:style-name="P2"><text:s text:c="12"/><text:span text:style-name="T1">C</text:span></text:p>
            <text:p text:style-name="P4">For the springtime of life, is the sweetest of all</text:p>
            <text:p text:style-name="P2"><text:s text:c="20"/>C <text:s text:c="15"/>C7 <text:s text:c="12"/>F</text:p>
            <text:p text:style-name="P4">And there is ne'er a real care or re-gret</text:p>
            <text:p text:style-name="P2"><text:s text:c="16"/>D7</text:p>
            <text:p text:style-name="P4">And while springtime is ours</text:p>
            <text:p text:style-name="P2"><text:s text:c="19"/>G <text:s text:c="17"/>G7</text:p>
            <text:p text:style-name="P4">Throughout all of youth's hours</text:p>
            <text:p text:style-name="P4"><text:s/><text:span text:style-name="T2"><text:s text:c="10"/>D7 <text:s text:c="30"/>G <text:s text:c="2"/>G7</text:span></text:p>
            <text:p text:style-name="P4">Let us smile each chance we get.</text:p>
            <text:p text:style-name="P4"/>
            <text:p text:style-name="P4"><text:span text:style-name="T4">[Chorus] (2</text:span><text:span text:style-name="T5">x</text:span><text:span text:style-name="T4">)</text:span></text:p>
            <text:p text:style-name="P14"><text:span text:style-name="T9">Outro <text:s text:c="2"/></text:span>Retard</text:p>
            <text:p text:style-name="P15"><text:s text:c="17"/><text:span text:style-name="T6">F</text:span> <text:s text:c="19"/><text:span text:style-name="T6">C</text:span> <text:s text:c="5"/><text:span text:style-name="T6">A</text:span>7 <text:s/></text:p>
            <text:p text:style-name="P16">And when Irish eyes are smil-ing </text:p>
            <text:p text:style-name="P15"><text:s text:c="19"/><text:span text:style-name="T6">D</text:span>7 <text:s text:c="11"/><text:span text:style-name="T6">G</text:span>7 <text:s text:c="6"/><text:span text:style-name="T6">C_ C C C </text:span></text:p>
            <text:p text:style-name="P22">Sure they’ll steal your heart a-way. <text:s text:c="2"/><text:span text:style-name="T3">[</text:span><text:span text:style-name="T5">Hold</text:span><text:span text:style-name="T3">]</text:span></text:p>
          </table:table-cell>
          <table:covered-table-cell/>
          <table:covered-table-cell/>
          <table:covered-table-cell/>
        </table:table-row>
        <table:table-row table:style-name="TableLine2322280435360"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327" text:anchor-type="char" svg:y="0in" svg:width="0.8362in" svg:height="1.261in" draw:z-index="1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22280444064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270" text:anchor-type="char" svg:y="0.0008in" svg:width="0.8354in" svg:height="1.2602in" draw:z-index="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26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</table:table-row>
        <table:table-row table:style-name="TableLine2322280434816">
          <table:table-cell table:style-name="Table1.A4" office:value-type="string">
            <text:p text:style-name="P17"/>
            <text:p text:style-name="P20">Bari</text:p>
          </table:table-cell>
          <table:table-cell table:style-name="Table1.B4" office:value-type="string">
            <text:p text:style-name="P19"><draw:frame draw:style-name="fr1" draw:name="Image62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4" office:value-type="string">
            <text:p text:style-name="P18"><draw:frame draw:style-name="fr1" draw:name="Image259" text:anchor-type="char" svg:y="0.0008in" svg:width="0.8362in" svg:height="1.3098in" draw:z-index="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4" office:value-type="string">
            <text:p text:style-name="P7"><draw:frame draw:style-name="fr1" draw:name="Image64" text:anchor-type="char" svg:y="0.0008in" svg:width="0.8362in" svg:height="1.3098in" draw:z-index="9"><draw:image xlink:href="Pictures/10000000000000AB0000010295788E2E27888F67.jpg" xlink:type="simple" xlink:show="embed" xlink:actuate="onLoad" draw:mime-type="image/jpeg"/></draw:frame></text:p>
          </table:table-cell>
          <table:table-cell table:style-name="Table1.B4" office:value-type="string">
            <text:p text:style-name="P7"><draw:frame draw:style-name="fr1" draw:name="Image70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  <table:table-cell table:style-name="Table1.B4" office:value-type="string">
            <text:p text:style-name="P7"><draw:frame draw:style-name="fr1" draw:name="Image65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  <table:table-cell table:style-name="Table1.B4" office:value-type="string">
            <text:p text:style-name="P7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H4" office:value-type="string">
            <text:p text:style-name="P7"><draw:frame draw:style-name="fr1" draw:name="Image255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09:57:45.269000000</meta:creation-date>
    <dc:date>2021-06-10T08:31:51.757000000</dc:date>
    <meta:editing-duration>PT38M36S</meta:editing-duration>
    <meta:editing-cycles>6</meta:editing-cycles>
    <meta:generator>LibreOffice/7.1.3.2$Windows_X86_64 LibreOffice_project/47f78053abe362b9384784d31a6e56f8511eb1c1</meta:generator>
    <meta:document-statistic meta:table-count="1" meta:image-count="14" meta:object-count="0" meta:page-count="1" meta:paragraph-count="66" meta:word-count="302" meta:character-count="2328" meta:non-whitespace-character-count="1087"/>
  </office:meta>
</office:document-meta>
</file>