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6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officeooo:paragraph-rsid="00098f0d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officeooo:paragraph-rsid="00098f0d" style:font-size-asian="11pt" style:font-size-complex="11pt"/>
    </style:style>
    <style:style style:name="P7" style:family="paragraph" style:parent-style-name="Standard">
      <style:text-properties style:font-name="Arial" fo:font-size="11pt" fo:font-weight="bold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paragraph-rsid="00098f0d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paragraph-rsid="00098f0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font-weight="bold" officeooo:paragraph-rsid="000abb07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2pt" style:font-size-asian="1.75pt" style:font-size-complex="2pt"/>
    </style:style>
    <style:style style:name="P12" style:family="paragraph" style:parent-style-name="Standard">
      <style:text-properties style:font-name="Arial" fo:font-size="6pt" style:font-size-asian="5.25pt" style:font-size-complex="6pt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098f0d" fo:background-color="#ffff0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098f0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098f0d" style:font-size-asian="11pt" style:font-size-complex="11pt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0abb07" officeooo:paragraph-rsid="000abb07" style:font-size-asian="11pt" style:font-size-complex="11pt"/>
    </style:style>
    <style:style style:name="T1" style:family="text">
      <style:text-properties officeooo:rsid="00098f0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hen Irish Eyes Are Smiling (Chauncey Olcott, George Graff, Jr., <text:span text:style-name="T1">&amp;</text:span> <text:span text:style-name="T1">Ernest R. Ball, 1912</text:span>)</text:p>
      <text:p text:style-name="P12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1583637005328">
          <table:table-cell table:style-name="Table1.A1" table:number-columns-spanned="5" office:value-type="string">
            <text:p text:style-name="P9"><text:s text:c="16"/>C</text:p>
            <text:p text:style-name="P6">There's a tear in your eye, and I'm wondering why</text:p>
            <text:p text:style-name="P9"><text:s text:c="49"/>G7</text:p>
            <text:p text:style-name="P6">For it never should be there at all</text:p>
            <text:p text:style-name="P6">With such power in your smile</text:p>
            <text:p text:style-name="P9"><text:s text:c="12"/>C <text:s text:c="21"/>A7</text:p>
            <text:p text:style-name="P6">Sure a stone you'd be-quile</text:p>
            <text:p text:style-name="P9"><text:s text:c="17"/>D7 <text:s text:c="33"/>G</text:p>
            <text:p text:style-name="P6">So there's never a teardrop should fall</text:p>
            <text:p text:style-name="P9"><text:s text:c="11"/><text:span text:style-name="T1">C</text:span></text:p>
            <text:p text:style-name="P6">When your sweet lilting laughter's </text:p>
            <text:p text:style-name="P6">like some fairy song</text:p>
            <text:p text:style-name="P6"><text:s/><text:span text:style-name="T2"><text:s text:c="15"/>C <text:s text:c="17"/>C7 <text:s text:c="16"/>F</text:span></text:p>
            <text:p text:style-name="P6">And your eyes twinkle bright as can be</text:p>
            <text:p text:style-name="P9"><text:s text:c="19"/>D7 </text:p>
            <text:p text:style-name="P6">You should laugh all the while</text:p>
            <text:p text:style-name="P9"><text:s text:c="12"/>G <text:s text:c="14"/><text:span text:style-name="T1"><text:s/></text:span>G7</text:p>
            <text:p text:style-name="P6">and all other times smile</text:p>
            <text:p text:style-name="P10"><text:s text:c="15"/>D7 <text:s text:c="21"/>G <text:s text:c="4"/>G7</text:p>
            <text:p text:style-name="P6">And now smile a smile for me</text:p>
            <text:p text:style-name="P6"/>
            <text:p text:style-name="P13">Chorus: </text:p>
            <text:p text:style-name="P14"><text:s text:c="11"/>C <text:s text:c="4"/>G <text:s text:c="11"/>C</text:p>
            <text:p text:style-name="P15">When Irish eyes are smiling, </text:p>
            <text:p text:style-name="P14"><text:s text:c="13"/>F <text:s text:c="19"/>C</text:p>
            <text:p text:style-name="P15">Sure tis like a morn in spring</text:p>
            <text:p text:style-name="P14"><text:s text:c="10"/>F <text:s text:c="12"/>C <text:s text:c="12"/>A7</text:p>
            <text:p text:style-name="P15">In the lilt of Irish laughter </text:p>
            <text:p text:style-name="P14"><text:s text:c="14"/>D7 <text:s text:c="20"/>G </text:p>
            <text:p text:style-name="P15">You can hear the angels sing</text:p>
            <text:p text:style-name="P14"><text:s text:c="11"/>C <text:s text:c="4"/>G <text:s text:c="13"/>C <text:s text:c="7"/>C7</text:p>
            <text:p text:style-name="P15">When Irish hearts are happy </text:p>
            <text:p text:style-name="P14"><text:s text:c="11"/>F <text:s text:c="35"/>C </text:p>
            <text:p text:style-name="P15">All the world seems bright and gay</text:p>
            <text:p text:style-name="P14"><text:s text:c="17"/>F <text:s text:c="19"/>C <text:s text:c="5"/>A7</text:p>
            <text:p text:style-name="P15">And when Irish eyes are smil-ing </text:p>
            <text:p text:style-name="P14"><text:s text:c="19"/>D7 <text:s text:c="11"/>G7 <text:s text:c="5"/>C </text:p>
            <text:p text:style-name="P15">Sure they’ll steal your heart away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9"><text:s text:c="15"/>C</text:p>
            <text:p text:style-name="P6">For your smile is a part, of the love in your heart</text:p>
            <text:p text:style-name="P9"><text:s text:c="55"/>G7</text:p>
            <text:p text:style-name="P6">And it makes even sunshine more bright</text:p>
            <text:p text:style-name="P6">Like the linnet's sweet song</text:p>
            <text:p text:style-name="P9"><text:s text:c="15"/>C <text:s text:c="15"/>A7</text:p>
            <text:p text:style-name="P6">Crooning all the day long</text:p>
            <text:p text:style-name="P9"><text:s text:c="20"/>D7 <text:s text:c="15"/>G</text:p>
            <text:p text:style-name="P6">Comes your laughter and light</text:p>
            <text:p text:style-name="P9"><text:s text:c="12"/><text:span text:style-name="T1">C</text:span></text:p>
            <text:p text:style-name="P6">For the springtime of life, is the sweetest of all</text:p>
            <text:p text:style-name="P9"><text:s text:c="20"/>C <text:s text:c="15"/>C7 <text:s text:c="10"/>F</text:p>
            <text:p text:style-name="P6">And there is ne'er a real care or regret</text:p>
            <text:p text:style-name="P9"><text:s text:c="16"/>D7</text:p>
            <text:p text:style-name="P6">And while springtime is ours</text:p>
            <text:p text:style-name="P9"><text:s text:c="19"/>G <text:s text:c="17"/>G7</text:p>
            <text:p text:style-name="P6">Throughout all of youth's hours</text:p>
            <text:p text:style-name="P6"><text:s/><text:span text:style-name="T2"><text:s text:c="10"/>D7 <text:s text:c="30"/>G <text:s text:c="2"/>G7</text:span></text:p>
            <text:p text:style-name="P6">Let us smile each chance we get.</text:p>
            <text:p text:style-name="P6"/>
            <text:p text:style-name="P8">[Chorus] <text:s/>[<text:span text:style-name="T4">Key Change</text:span>]</text:p>
            <text:p text:style-name="P6"/>
            <text:p text:style-name="P9">A7 <text:s text:c="12"/>D <text:s text:c="4"/>A <text:s text:c="11"/>D</text:p>
            <text:p text:style-name="P6"><text:s text:c="7"/>When Irish eyes are smiling, </text:p>
            <text:p text:style-name="P9"><text:s text:c="14"/>G <text:s text:c="19"/>D </text:p>
            <text:p text:style-name="P6">Sure 'tis like a morn in spring</text:p>
            <text:p text:style-name="P9"><text:s text:c="10"/>G <text:s text:c="12"/>D <text:s text:c="11"/>B7</text:p>
            <text:p text:style-name="P6">In the lilt of Irish laughter </text:p>
            <text:p text:style-name="P9"><text:s text:c="14"/>E7 <text:s text:c="20"/>A </text:p>
            <text:p text:style-name="P6">You can hear the angels sing</text:p>
            <text:p text:style-name="P6"><text:s/><text:span text:style-name="T2"><text:s text:c="10"/>D <text:s text:c="3"/>A <text:s text:c="14"/>D <text:s text:c="7"/>D7</text:span></text:p>
            <text:p text:style-name="P6">When Irish hearts are happy </text:p>
            <text:p text:style-name="P9"><text:s text:c="11"/>G <text:s text:c="34"/>D </text:p>
            <text:p text:style-name="P6">All the world seems bright and gay <text:span text:style-name="T3">(2X)</text:span></text:p>
            <text:p text:style-name="P14"><text:s text:c="17"/>G <text:s text:c="19"/>D <text:s text:c="3"/>B7 <text:s/></text:p>
            <text:p text:style-name="P15">And when Irish eyes are smil-ing </text:p>
            <text:p text:style-name="P14"><text:s text:c="18"/>E7 <text:s text:c="12"/>A7 <text:s text:c="5"/>D <text:s text:c="5"/></text:p>
            <text:p text:style-name="P15">Sure they’ll steal your heart away</text:p>
          </table:table-cell>
          <table:covered-table-cell/>
          <table:covered-table-cell/>
          <table:covered-table-cell/>
          <table:covered-table-cell/>
        </table:table-row>
        <table:table-row table:style-name="TableLine1583637005328">
          <table:table-cell table:style-name="Table1.A1" office:value-type="string">
            <text:p text:style-name="P19">C</text:p>
          </table:table-cell>
          <table:table-cell table:style-name="Table1.A1" office:value-type="string">
            <text:p text:style-name="P19">G7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1583637005328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1583637005328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1583637005328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09:57:45.269000000</meta:creation-date>
    <dc:date>2021-06-02T10:10:44.196000000</dc:date>
    <meta:editing-duration>PT12M59S</meta:editing-duration>
    <meta:editing-cycles>2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76" meta:word-count="336" meta:character-count="2642" meta:non-whitespace-character-count="1204"/>
  </office:meta>
</office:document-meta>
</file>