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fo:font-weight="bold" style:font-weight-asian="bold" style:font-weight-complex="bold"/>
    </style:style>
    <style:style style:name="P3" style:family="paragraph" style:parent-style-name="Standard">
      <style:text-properties style:font-name="Courier New" fo:font-weight="bold" officeooo:rsid="001b0050" officeooo:paragraph-rsid="001b0050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style:font-weight-asian="bold" style:font-weight-complex="bold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officeooo:paragraph-rsid="001c1940" style:font-weight-asian="bold" style:font-weight-complex="bold"/>
    </style:style>
    <style:style style:name="P9" style:family="paragraph" style:parent-style-name="Text_20_body">
      <style:paragraph-properties fo:margin-top="0in" fo:margin-bottom="0in" loext:contextual-spacing="false" fo:line-height="100%"/>
      <style:text-properties style:font-name="Courier New"/>
    </style:style>
    <style:style style:name="P10" style:family="paragraph" style:parent-style-name="Text_20_body">
      <style:paragraph-properties fo:margin-top="0in" fo:margin-bottom="0in" loext:contextual-spacing="false" fo:line-height="100%"/>
      <style:text-properties style:font-name="Courier New" fo:font-weight="bold" style:font-weight-asian="bold" style:font-weight-complex="bold"/>
    </style:style>
    <style:style style:name="P11" style:family="paragraph" style:parent-style-name="Standard">
      <style:text-properties style:font-name="Courier New" fo:font-weight="bold" officeooo:rsid="001b0050" officeooo:paragraph-rsid="001b0050" style:font-weight-asian="bold" style:font-weight-complex="bold"/>
    </style:style>
    <style:style style:name="P12" style:family="paragraph" style:parent-style-name="Standard">
      <style:paragraph-properties fo:margin-left="0in" fo:margin-right="0in" fo:text-indent="0in" style:auto-text-indent="false"/>
      <style:text-properties style:font-name="Times New Roman" fo:font-size="12pt" officeooo:rsid="001aaa8f" officeooo:paragraph-rsid="001aaa8f" style:font-size-asian="12pt" style:font-size-complex="12pt"/>
    </style:style>
    <style:style style:name="P13" style:family="paragraph" style:parent-style-name="Standard">
      <style:paragraph-properties fo:margin-left="0in" fo:margin-right="0in" fo:text-indent="0in" style:auto-text-indent="false"/>
      <style:text-properties style:font-name="Times New Roman" fo:font-size="12pt" officeooo:rsid="001e5f5e" officeooo:paragraph-rsid="001e5f5e" style:font-size-asian="12pt" style:font-size-complex="12pt"/>
    </style:style>
    <style:style style:name="P14" style:family="paragraph" style:parent-style-name="Standard">
      <style:paragraph-properties fo:margin-left="0in" fo:margin-right="0in" fo:text-indent="0in" style:auto-text-indent="false"/>
      <style:text-properties style:font-name="Courier New" fo:font-size="12pt" officeooo:rsid="001e5f5e" officeooo:paragraph-rsid="001e5f5e" style:font-size-asian="12pt" style:font-size-complex="12pt"/>
    </style:style>
    <style:style style:name="P15" style:family="paragraph" style:parent-style-name="Standard">
      <style:paragraph-properties fo:margin-left="0in" fo:margin-right="0in" fo:text-indent="0in" style:auto-text-indent="false" fo:break-before="page"/>
      <style:text-properties style:font-name="Times New Roman" fo:font-size="12pt" officeooo:rsid="001aaa8f" officeooo:paragraph-rsid="001aaa8f" style:font-size-asian="12pt" style:font-size-complex="12pt"/>
    </style:style>
    <style:style style:name="P16" style:family="paragraph" style:parent-style-name="Preformatted_20_Text">
      <style:paragraph-properties fo:orphans="2" fo:widows="2"/>
      <style:text-properties fo:font-variant="normal" fo:text-transform="none" fo:color="#000000" style:font-name="Courier New" fo:font-size="12pt" fo:letter-spacing="normal" fo:font-style="normal" fo:font-weight="normal" style:font-size-asian="12pt" style:font-size-complex="12pt"/>
    </style:style>
    <style:style style:name="P17" style:family="paragraph" style:parent-style-name="Preformatted_20_Text">
      <style:paragraph-properties fo:orphans="2" fo:widows="2"/>
      <style:text-properties fo:font-variant="normal" fo:text-transform="none" fo:color="#000000" style:font-name="Courier New" fo:font-size="12pt" fo:letter-spacing="normal" style:font-size-asian="12pt" style:font-size-complex="12pt"/>
    </style:style>
    <style:style style:name="P18" style:family="paragraph" style:parent-style-name="Preformatted_20_Text">
      <style:paragraph-properties fo:orphans="2" fo:widows="2"/>
      <style:text-properties style:font-name="Courier New" fo:font-size="12pt" style:font-size-asian="12pt" style:font-size-complex="12pt"/>
    </style:style>
    <style:style style:name="P19" style:family="paragraph" style:parent-style-name="Preformatted_20_Text">
      <style:paragraph-properties fo:margin-left="0in" fo:margin-right="0in" fo:text-indent="0in" style:auto-text-indent="false"/>
      <style:text-properties style:font-name="Courier New" fo:font-size="12pt" officeooo:rsid="001e5f5e" officeooo:paragraph-rsid="001e5f5e" style:font-size-asian="12pt" style:font-size-complex="12pt"/>
    </style:style>
    <style:style style:name="P20" style:family="paragraph" style:parent-style-name="Preformatted_20_Text">
      <style:paragraph-properties fo:margin-top="0in" fo:margin-bottom="0.1965in" loext:contextual-spacing="false" fo:orphans="2" fo:widows="2"/>
      <style:text-properties fo:font-variant="normal" fo:text-transform="none" fo:color="#000000" style:font-name="Courier New" fo:font-size="12pt" fo:letter-spacing="normal" fo:font-style="normal" fo:font-weight="normal" style:font-size-asian="12pt" style:font-size-complex="12pt"/>
    </style:style>
    <style:style style:name="T1" style:family="text">
      <style:text-properties officeooo:rsid="001aaa8f"/>
    </style:style>
    <style:style style:name="T2" style:family="text">
      <style:text-properties officeooo:rsid="001b0050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aaa8f" style:font-weight-asian="bold" style:font-weight-complex="bold"/>
    </style:style>
    <style:style style:name="T6" style:family="text">
      <style:text-properties officeooo:rsid="001c1940"/>
    </style:style>
    <style:style style:name="T7" style:family="text">
      <style:text-properties officeooo:rsid="001e5f5e"/>
    </style:style>
    <style:style style:name="T8" style:family="text">
      <style:text-properties fo:font-style="normal"/>
    </style:style>
    <style:style style:name="T9" style:family="text">
      <style:text-properties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When Irish Eyes Are Smiling</text:p>
      <text:p text:style-name="P4">Words: Chauncy Olcott &amp; George Graff, Jr.; Music by Ernest R. Ball (1912)</text:p>
      <text:p text:style-name="P4">3/4 Time - Key of C</text:p>
      <text:p text:style-name="Standard"/>
      <text:p text:style-name="P3">Introduction: 7 Measures with a 2 note pickup </text:p>
      <text:p text:style-name="P3"><text:s text:c="13"/><text:span text:style-name="T7">C</text:span> <text:s/>F <text:s/>F#dim <text:s/>C <text:s/>A7 <text:s/>D7 <text:s/>G7 <text:s/><text:span text:style-name="T7">C <text:s/></text:span>C</text:p>
      <text:p text:style-name="P3"><text:s/>. . . . . . . . . . . . . . . . . . . . . . . .</text:p>
      <text:p text:style-name="P2"><text:s text:c="10"/>C</text:p>
      <text:p text:style-name="P1">There's a tear in your eye,</text:p>
      <text:p text:style-name="P1">And I'm wondering why,</text:p>
      <text:p text:style-name="P2"><text:s text:c="31"/><text:span text:style-name="T1">| C C</text:span> G7 <text:span text:style-name="T1">| C</text:span></text:p>
      <text:p text:style-name="P1">For it never should be there at <text:s/>all.</text:p>
      <text:p text:style-name="P2"><text:s text:c="10"/><text:span text:style-name="T1">G7</text:span></text:p>
      <text:p text:style-name="P1">With such pow'r in your smile,</text:p>
      <text:p text:style-name="P2"><text:s text:c="7"/>C <text:s text:c="13"/>A7</text:p>
      <text:p text:style-name="P1">Sure a stone you'd be-guile,</text:p>
      <text:p text:style-name="P2"><text:s text:c="11"/>D7 <text:s text:c="21"/>G <text:s text:c="3"/><text:span text:style-name="T1">G7</text:span></text:p>
      <text:p text:style-name="P1">So there's never a teardrop should fall.</text:p>
      <text:p text:style-name="P2"><text:s text:c="10"/><text:span text:style-name="T1">C</text:span></text:p>
      <text:p text:style-name="P1">When your sweet lilting laughter's</text:p>
      <text:p text:style-name="P1">Like some fairy song,</text:p>
      <text:p text:style-name="P2"><text:s text:c="9"/><text:span text:style-name="T1">C</text:span> <text:s text:c="11"/>C7 <text:s text:c="11"/>F</text:p>
      <text:p text:style-name="P1">And your eyes twinkle bright as can be;</text:p>
      <text:p text:style-name="P2"><text:s text:c="11"/>D7</text:p>
      <text:p text:style-name="P1">You should laugh all the while</text:p>
      <text:p text:style-name="P2"><text:s text:c="8"/>G</text:p>
      <text:p text:style-name="P1">And all other times, smile,</text:p>
      <text:p text:style-name="P2"><text:s text:c="8"/>D7 <text:s text:c="15"/>G <text:s/><text:span text:style-name="T1">G7</text:span></text:p>
      <text:p text:style-name="P1">And now smile a smile for me.</text:p>
      <text:p text:style-name="P1"/>
      <text:p text:style-name="P7">Chorus:</text:p>
      <text:p text:style-name="P7"><text:s text:c="5"/>C <text:s text:c="4"/>G<text:span text:style-name="T1">7</text:span> <text:s text:c="6"/>C <text:s text:c="6"/><text:span text:style-name="T1">C7</text:span></text:p>
      <text:p text:style-name="P6">When Irish eyes are smiling,</text:p>
      <text:p text:style-name="P7"><text:s text:c="11"/>F <text:s text:c="15"/>C</text:p>
      <text:p text:style-name="P6">Sure, <text:span text:style-name="T6">it</text:span>'s like the morn in Spring.</text:p>
      <text:p text:style-name="P7"><text:s text:c="7"/>F <text:s text:c="12"/>C</text:p>
      <text:p text:style-name="P6">In the lilt of Irish laughter</text:p>
      <text:p text:style-name="P7"><text:span text:style-name="T1">A</text:span> <text:s text:c="6"/>D7 <text:s text:c="13"/>G <text:s text:c="3"/><text:span text:style-name="T1">G7</text:span></text:p>
      <text:p text:style-name="P6">You can hear the angels sing.</text:p>
      <text:p text:style-name="P8"><text:s text:c="5"/>C <text:s text:c="22"/>C<text:span text:style-name="T1">7</text:span></text:p>
      <text:p text:style-name="P6">When Irish hearts are happy,</text:p>
      <text:p text:style-name="P8"><text:s text:c="8"/>F <text:s text:c="21"/>C</text:p>
      <text:p text:style-name="P6">All the world seems bright and gay.</text:p>
      <text:p text:style-name="P6"><text:s/><text:span text:style-name="T4"><text:s text:c="8"/>F <text:s text:c="4"/></text:span><text:span text:style-name="T5">D7</text:span><text:span text:style-name="T4"> <text:s text:c="6"/>C <text:s text:c="2"/>A7</text:span></text:p>
      <text:p text:style-name="P6">And when Irish eyes are smi-ling,</text:p>
      <text:p text:style-name="P7"><text:s text:c="10"/>D7 <text:s text:c="8"/>G7 <text:s text:c="4"/>C</text:p>
      <text:p text:style-name="P6">Sure they steal your heart away.</text:p>
      <text:p text:style-name="P6"/>
      <text:p text:style-name="P12"><text:soft-page-break/>Source: “When Irish Eyes Are Smiling,” <text:span text:style-name="T3">The Big Book of Irish Songs</text:span> (Hal Leonard, <text:span text:style-name="T2">ca. 2003), </text:span>pp. 176-179. <text:span text:style-name="T2">Contains 75 songs. Lyrics corrected based on original 1912 sheet music, </text:span><text:a xlink:type="simple" xlink:href="http://www.musicandmore.info/music/_Highlands%20Songbook/When%20Irish%20Eyes%20Are%20Smiling-OriginalSheet%20Music.pdf" office:target-frame-name="_blank" xlink:show="new" text:style-name="Internet_20_link" text:visited-style-name="Visited_20_Internet_20_Link"><text:span text:style-name="T2">When Irish Eyes Are Smiling</text:span></text:a><text:span text:style-name="T2">. </text:span></text:p>
      <text:p text:style-name="P15"/>
      <text:p text:style-name="P13">Original chords (Key of Bb)</text:p>
      <text:p text:style-name="P13"/>
      <text:p text:style-name="P19"/>
      <text:p text:style-name="P16">Introduction: <text:span text:style-name="T7">8</text:span> Measures <text:span text:style-name="T7">plus</text:span> a 2 note pickup </text:p>
      <text:p text:style-name="P17"><text:s text:c="13"/><text:span text:style-name="T9">Bb Eb Edim <text:s text:c="2"/>Bb G7 <text:s/>C7 <text:s/>F7 <text:s/>Bb Bb</text:span></text:p>
      <text:p text:style-name="P17"><text:s/><text:span text:style-name="T9">. . . . . . . . . . . . . . . . . . . . . . . .</text:span></text:p>
      <text:p text:style-name="P17"><text:s text:c="10"/><text:span text:style-name="T9">Bb</text:span></text:p>
      <text:p text:style-name="P16">There's a tear in your eye,</text:p>
      <text:p text:style-name="P16"/>
      <text:p text:style-name="P16">And I'm wondering why,</text:p>
      <text:p text:style-name="P17"><text:s text:c="31"/><text:span text:style-name="T9">| Bb Bb F7 | Bb</text:span></text:p>
      <text:p text:style-name="P16">For it never should be there at <text:s/>all.</text:p>
      <text:p text:style-name="P17"><text:s text:c="10"/><text:span text:style-name="T9">F7</text:span></text:p>
      <text:p text:style-name="P16">With such pow'r in your smile,</text:p>
      <text:p text:style-name="P17"><text:s text:c="7"/><text:span text:style-name="T9">Bb <text:s text:c="12"/>G7</text:span></text:p>
      <text:p text:style-name="P16">Sure a stone you'd be-guile,</text:p>
      <text:p text:style-name="P17"><text:s text:c="11"/><text:span text:style-name="T9">C7 <text:s text:c="21"/>F <text:s text:c="3"/>F7</text:span></text:p>
      <text:p text:style-name="P16">So there's never a teardrop should fall.</text:p>
      <text:p text:style-name="P17"><text:s text:c="10"/><text:span text:style-name="T9">Bb</text:span></text:p>
      <text:p text:style-name="P16">When your sweet lilting laughter's</text:p>
      <text:p text:style-name="P16"/>
      <text:p text:style-name="P16">Like some fairy song,</text:p>
      <text:p text:style-name="P17"><text:s text:c="9"/><text:span text:style-name="T9">Bb <text:s text:c="10"/>Bb7 <text:s text:c="10"/>Eb</text:span></text:p>
      <text:p text:style-name="P16">And your eyes twinkle bright as can be;</text:p>
      <text:p text:style-name="P17"><text:s text:c="11"/><text:span text:style-name="T9">C7</text:span></text:p>
      <text:p text:style-name="P16">You should laugh all the while</text:p>
      <text:p text:style-name="P17"><text:s text:c="8"/><text:span text:style-name="T9">F</text:span></text:p>
      <text:p text:style-name="P16">And all other times, smile,</text:p>
      <text:p text:style-name="P17"><text:s text:c="8"/><text:span text:style-name="T9">C7 <text:s text:c="15"/>F <text:s/>F7</text:span></text:p>
      <text:p text:style-name="P16">And now smile a smile for me.</text:p>
      <text:p text:style-name="P18"/>
      <text:p text:style-name="P16">Chorus:</text:p>
      <text:p text:style-name="P17"><text:s text:c="5"/><text:span text:style-name="T9">Bb <text:s text:c="3"/>F7 <text:s text:c="6"/>Bb <text:s text:c="5"/>Bb7</text:span></text:p>
      <text:p text:style-name="P16">When Irish eyes are smiling,</text:p>
      <text:p text:style-name="P17"><text:s text:c="11"/><text:span text:style-name="T9">Eb <text:s text:c="14"/>Bb</text:span></text:p>
      <text:p text:style-name="P16">Sure, it's like the morn in Spring.</text:p>
      <text:p text:style-name="P17"><text:s text:c="7"/><text:span text:style-name="T9">Eb <text:s text:c="11"/>Bb</text:span></text:p>
      <text:p text:style-name="P16">In the lilt of Irish laughter</text:p>
      <text:p text:style-name="P16">G <text:s text:c="6"/>C7 <text:s text:c="13"/>F <text:s text:c="3"/>F7</text:p>
      <text:p text:style-name="P16">You can hear the angels sing.</text:p>
      <text:p text:style-name="P17"><text:s text:c="5"/><text:span text:style-name="T9">Bb <text:s text:c="21"/>Bb7</text:span></text:p>
      <text:p text:style-name="P16">When Irish hearts are happy,</text:p>
      <text:p text:style-name="P17"><text:s text:c="8"/><text:span text:style-name="T9">Eb <text:s text:c="20"/>Bb</text:span></text:p>
      <text:p text:style-name="P16">All the world seems bright and gay.</text:p>
      <text:p text:style-name="P17"><text:s text:c="9"/><text:span text:style-name="T9">Eb <text:s text:c="3"/>C7 <text:s text:c="6"/>Bb <text:s/>G7</text:span></text:p>
      <text:p text:style-name="P16">And when Irish eyes are smi-ling,</text:p>
      <text:p text:style-name="P17"><text:s text:c="10"/><text:span text:style-name="T9">C7 <text:s text:c="8"/>F7 <text:s text:c="4"/>Bb</text:span></text:p>
      <text:p text:style-name="P20">Sure they steal your heart away.</text:p>
      <text:p text:style-name="P14"><text:soft-page-break/></text:p>
      <text:p text:style-name="P14">Key of G:</text:p>
      <text:p text:style-name="P14"/>
      <text:p text:style-name="P9"/>
      <text:p text:style-name="P9">Introduction: 7 Measures with a 2 note pickup </text:p>
      <text:p text:style-name="P9"><text:s text:c="13"/><text:span text:style-name="T9">G <text:s/>C <text:s/>C#dim <text:s/>G <text:s/>E7 <text:s/>A7 <text:s/>D7 <text:s/>G <text:s/>G</text:span></text:p>
      <text:p text:style-name="P9"><text:s/><text:span text:style-name="T9">. . . . . . . . . . . . . . . . . . . . . . . .</text:span></text:p>
      <text:p text:style-name="P9"><text:s text:c="10"/><text:span text:style-name="T9">G</text:span></text:p>
      <text:p text:style-name="P9">There's a tear in your eye,</text:p>
      <text:p text:style-name="P9"/>
      <text:p text:style-name="P9">And I'm wondering why,</text:p>
      <text:p text:style-name="P9"><text:s text:c="31"/><text:span text:style-name="T9">| G <text:s/>G <text:s/>D7 | G</text:span></text:p>
      <text:p text:style-name="P9">For it never should be there at <text:s/>all.</text:p>
      <text:p text:style-name="P9"><text:s text:c="10"/><text:span text:style-name="T9">D7</text:span></text:p>
      <text:p text:style-name="P9">With such pow'r in your smile,</text:p>
      <text:p text:style-name="P9"><text:s text:c="7"/><text:span text:style-name="T9">G <text:s text:c="13"/>E7</text:span></text:p>
      <text:p text:style-name="P9">Sure a stone you'd be-guile,</text:p>
      <text:p text:style-name="P9"><text:s text:c="11"/><text:span text:style-name="T9">A7 <text:s text:c="21"/>D <text:s text:c="3"/>D7</text:span></text:p>
      <text:p text:style-name="P9">So there's never a teardrop should fall.</text:p>
      <text:p text:style-name="P9"><text:s text:c="10"/><text:span text:style-name="T9">G</text:span></text:p>
      <text:p text:style-name="P9">When your sweet lilting laughter's</text:p>
      <text:p text:style-name="P9"/>
      <text:p text:style-name="P9">Like some fairy song,</text:p>
      <text:p text:style-name="P9"><text:s text:c="9"/><text:span text:style-name="T9">G <text:s text:c="11"/>G7 <text:s text:c="11"/>C</text:span></text:p>
      <text:p text:style-name="P9">And your eyes twinkle bright as can be;</text:p>
      <text:p text:style-name="P9"><text:s text:c="11"/><text:span text:style-name="T9">A7</text:span></text:p>
      <text:p text:style-name="P9">You should laugh all the while</text:p>
      <text:p text:style-name="P9"><text:s text:c="8"/><text:span text:style-name="T9">D</text:span></text:p>
      <text:p text:style-name="P9">And all other times, smile,</text:p>
      <text:p text:style-name="P9"><text:s text:c="8"/><text:span text:style-name="T9">A7 <text:s text:c="15"/>D <text:s/>D7</text:span></text:p>
      <text:p text:style-name="P9">And now smile a smile for me.</text:p>
      <text:p text:style-name="P9"/>
      <text:p text:style-name="P10">Chorus:</text:p>
      <text:p text:style-name="P10"><text:s text:c="5"/><text:span text:style-name="T8">G <text:s text:c="4"/>D7 <text:s text:c="6"/>G <text:s text:c="6"/>G7</text:span></text:p>
      <text:p text:style-name="P9">When Irish eyes are smiling,</text:p>
      <text:p text:style-name="P9"><text:s text:c="11"/><text:span text:style-name="T9">C <text:s text:c="15"/>G</text:span></text:p>
      <text:p text:style-name="P9">Sure, it's like the morn in Spring.</text:p>
      <text:p text:style-name="P9"><text:s text:c="7"/><text:span text:style-name="T9">C <text:s text:c="12"/>G</text:span></text:p>
      <text:p text:style-name="P9">In the lilt of Irish laughter</text:p>
      <text:p text:style-name="P9">E <text:s text:c="6"/>A7 <text:s text:c="13"/>D <text:s text:c="3"/>D7</text:p>
      <text:p text:style-name="P9">You can hear the angels sing.</text:p>
      <text:p text:style-name="P9"><text:s text:c="5"/><text:span text:style-name="T9">G <text:s text:c="22"/>G7</text:span></text:p>
      <text:p text:style-name="P9">When Irish hearts are happy,</text:p>
      <text:p text:style-name="P9"><text:s text:c="8"/><text:span text:style-name="T9">C <text:s text:c="21"/>G</text:span></text:p>
      <text:p text:style-name="P9">All the world seems bright and gay.</text:p>
      <text:p text:style-name="P9"><text:s text:c="9"/><text:span text:style-name="T9">C <text:s text:c="4"/>A7 <text:s text:c="6"/>G <text:s text:c="2"/>E7</text:span></text:p>
      <text:p text:style-name="P9">And when Irish eyes are smi-ling,</text:p>
      <text:p text:style-name="P9"><text:s text:c="10"/><text:span text:style-name="T9">A7 <text:s text:c="8"/>D7 <text:s text:c="4"/>G</text:span></text:p>
      <text:p text:style-name="P9">Sure they steal your heart away.</text:p>
      <text:p text:style-name="P9"/>
      <text:p text:style-name="P14"><text:soft-page-break/></text:p>
      <text:p text:style-name="P14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2T10:21:54.115000000</meta:creation-date>
    <dc:date>2020-03-02T14:00:41.648000000</dc:date>
    <meta:editing-duration>PT20M36S</meta:editing-duration>
    <meta:editing-cycles>3</meta:editing-cycles>
    <meta:generator>LibreOffice/6.2.8.2$Windows_X86_64 LibreOffice_project/f82ddfca21ebc1e222a662a32b25c0c9d20169ee</meta:generator>
    <meta:document-statistic meta:table-count="0" meta:image-count="0" meta:object-count="0" meta:page-count="5" meta:paragraph-count="132" meta:word-count="684" meta:character-count="4054" meta:non-whitespace-character-count="2310"/>
  </office:meta>
</office:document-meta>
</file>