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weight="bold" officeooo:rsid="001b0050" officeooo:paragraph-rsid="001b005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1c1940" style:font-weight-asian="bold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Times New Roman" fo:font-size="12pt" officeooo:rsid="001aaa8f" officeooo:paragraph-rsid="001aaa8f" style:font-size-asian="12pt" style:font-size-complex="12pt"/>
    </style:style>
    <style:style style:name="T1" style:family="text">
      <style:text-properties officeooo:rsid="001aaa8f"/>
    </style:style>
    <style:style style:name="T2" style:family="text">
      <style:text-properties officeooo:rsid="001b005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aa8f" style:font-weight-asian="bold" style:font-weight-complex="bold"/>
    </style:style>
    <style:style style:name="T6" style:family="text">
      <style:text-properties officeooo:rsid="001c19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hen Irish Eyes Are Smiling</text:p>
      <text:p text:style-name="P4">Words: Chauncy Olcott &amp; George Graff, Jr.; Music by Ernest R. Ball (1912)</text:p>
      <text:p text:style-name="P4">3/4 Time - Key of C</text:p>
      <text:p text:style-name="Standard"/>
      <text:p text:style-name="P3">Introduction: 7 Measures with a 2 note pickup </text:p>
      <text:p text:style-name="P3"><text:s text:c="14"/>F F#dim C A7 D7 G7 C</text:p>
      <text:p text:style-name="P2"><text:s text:c="10"/>C</text:p>
      <text:p text:style-name="P1">There's a tear in your eye,</text:p>
      <text:p text:style-name="P1">And I'm wondering why,</text:p>
      <text:p text:style-name="P2"><text:s text:c="31"/><text:span text:style-name="T1">| C C</text:span> G7 <text:span text:style-name="T1">| C</text:span></text:p>
      <text:p text:style-name="P1">For it never should be there at <text:s/>all.</text:p>
      <text:p text:style-name="P2"><text:s text:c="10"/><text:span text:style-name="T1">G7</text:span></text:p>
      <text:p text:style-name="P1">With such pow'r in your smile,</text:p>
      <text:p text:style-name="P2"><text:s text:c="7"/>C <text:s text:c="13"/>A7</text:p>
      <text:p text:style-name="P1">Sure a stone you'd be-guile,</text:p>
      <text:p text:style-name="P2"><text:s text:c="11"/>D7 <text:s text:c="21"/>G <text:s text:c="3"/><text:span text:style-name="T1">G7</text:span></text:p>
      <text:p text:style-name="P1">So there's never a teardrop should fall.</text:p>
      <text:p text:style-name="P2"><text:s text:c="10"/><text:span text:style-name="T1">C</text:span></text:p>
      <text:p text:style-name="P1">When your sweet lilting laughter's</text:p>
      <text:p text:style-name="P1">Like some fairy song,</text:p>
      <text:p text:style-name="P2"><text:s text:c="9"/><text:span text:style-name="T1">C</text:span> <text:s text:c="11"/>C7 <text:s text:c="11"/>F</text:p>
      <text:p text:style-name="P1">And your eyes twinkle bright as can be;</text:p>
      <text:p text:style-name="P2"><text:s text:c="11"/>D7</text:p>
      <text:p text:style-name="P1">You should laugh all the while</text:p>
      <text:p text:style-name="P2"><text:s text:c="8"/>G</text:p>
      <text:p text:style-name="P1">And all other times, smile,</text:p>
      <text:p text:style-name="P2"><text:s text:c="8"/>D7 <text:s text:c="15"/>G <text:s/><text:span text:style-name="T1">G7</text:span></text:p>
      <text:p text:style-name="P1">And now smile a smile for me.</text:p>
      <text:p text:style-name="P1"/>
      <text:p text:style-name="P7">Chorus:</text:p>
      <text:p text:style-name="P7"><text:s text:c="5"/>C <text:s text:c="4"/>G<text:span text:style-name="T1">7</text:span> <text:s text:c="6"/>C <text:s text:c="6"/><text:span text:style-name="T1">C7</text:span></text:p>
      <text:p text:style-name="P6">When Irish eyes are smiling,</text:p>
      <text:p text:style-name="P7"><text:s text:c="11"/>F <text:s text:c="15"/>C</text:p>
      <text:p text:style-name="P6">Sure, <text:span text:style-name="T6">it</text:span>'s like the morn in Spring.</text:p>
      <text:p text:style-name="P7"><text:s text:c="7"/>F <text:s text:c="12"/>C</text:p>
      <text:p text:style-name="P6">In the lilt of Irish laughter</text:p>
      <text:p text:style-name="P7"><text:span text:style-name="T1">A</text:span> <text:s text:c="6"/>D7 <text:s text:c="13"/>G <text:s text:c="3"/><text:span text:style-name="T1">G7</text:span></text:p>
      <text:p text:style-name="P6">You can hear the angels sing.</text:p>
      <text:p text:style-name="P8"><text:s text:c="5"/>C <text:s text:c="22"/>C<text:span text:style-name="T1">7</text:span></text:p>
      <text:p text:style-name="P6">When Irish hearts are happy,</text:p>
      <text:p text:style-name="P8"><text:s text:c="8"/>F <text:s text:c="21"/>C</text:p>
      <text:p text:style-name="P6">All the world seems bright and gay.</text:p>
      <text:p text:style-name="P6"><text:s/><text:span text:style-name="T4"><text:s text:c="8"/>F <text:s text:c="4"/></text:span><text:span text:style-name="T5">D7</text:span><text:span text:style-name="T4"> <text:s text:c="6"/>C <text:s text:c="2"/>A7</text:span></text:p>
      <text:p text:style-name="P6">And when Irish eyes are smi-ling,</text:p>
      <text:p text:style-name="P7"><text:s text:c="10"/>D7 <text:s text:c="8"/>G7 <text:s text:c="4"/>C</text:p>
      <text:p text:style-name="P6">Sure they steal your heart away.</text:p>
      <text:p text:style-name="P6"/>
      <text:p text:style-name="P9">Source: “When Irish Eyes Are Smiling,” <text:span text:style-name="T3">The Big Book of Irish Songs</text:span> (Hal Leonard, <text:span text:style-name="T2">ca. 2003), </text:span>pp. 176-179. <text:span text:style-name="T2">Contains 75 songs. Lyrics corrected based on original 1912 sheet music, </text:span><text:a xlink:type="simple" xlink:href="http://www.musicandmore.info/music/_Highlands%20Songbook/When%20Irish%20Eyes%20Are%20Smiling-OriginalSheet%20Music.pdf" office:target-frame-name="_blank" xlink:show="new" text:style-name="Internet_20_link" text:visited-style-name="Visited_20_Internet_20_Link"><text:span text:style-name="T2">When Irish Eyes Are Smiling</text:span></text:a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0:21:54.115000000</meta:creation-date>
    <dc:date>2020-03-02T10:54:53.454000000</dc:date>
    <meta:editing-duration>PT11M14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45" meta:word-count="238" meta:character-count="1492" meta:non-whitespace-character-count="905"/>
  </office:meta>
</office:document-meta>
</file>