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CCEB7768A29D87DA.png" manifest:media-type="image/png"/>
  <manifest:file-entry manifest:full-path="Pictures/10000000000000560000006FD51CE70DA44AE39E.png" manifest:media-type="image/png"/>
  <manifest:file-entry manifest:full-path="Pictures/10000000000000560000006F2159DAE8409A9240.png" manifest:media-type="image/png"/>
  <manifest:file-entry manifest:full-path="Pictures/10000000000000560000006F7687A4BCEE83380B.png" manifest:media-type="image/png"/>
  <manifest:file-entry manifest:full-path="Pictures/10000000000000560000006F47B38D0C8FA039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color="#000000" loext:opacity="100%" style:font-name="Arial" fo:font-size="12pt" fo:font-weight="bold" officeooo:paragraph-rsid="001684f0" style:letter-kerning="true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fo:font-weight="normal" officeooo:paragraph-rsid="0016a8f0" style:font-name-asian="Calibri1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normal" style:font-name-asian="Calibri1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normal" fo:background-color="#ffff00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style:font-name-asian="Calibri1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officeooo:paragraph-rsid="001684f0" style:font-name-asian="Calibri1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officeooo:rsid="0016a8f0" officeooo:paragraph-rsid="0016a8f0" style:font-name-asian="Calibri1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officeooo:paragraph-rsid="001684f0" style:font-name-asian="Calibri1" style:font-size-asian="12pt" style:font-name-complex="Arial2" style:font-size-complex="12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officeooo:paragraph-rsid="001684f0" style:font-size-asian="12pt" style:font-size-complex="12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 fo:break-before="page"/>
      <style:text-properties style:font-name="Arial1" fo:font-size="14pt" fo:font-weight="bold" fo:background-color="transparent" style:font-name-asian="Calibri1" style:font-size-asian="14pt" style:font-weight-asian="bold" style:font-name-complex="Arial2" style:font-size-complex="14pt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Arial1" fo:font-size="14pt" fo:font-weight="bold" officeooo:paragraph-rsid="0016a8f0" fo:background-color="transparent" style:font-name-asian="Calibri1" style:font-size-asian="14pt" style:font-weight-asian="bold" style:font-name-complex="Arial2" style:font-size-complex="14pt" style:font-weight-complex="normal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4pt" fo:font-weight="bold" style:font-name-asian="Calibri1" style:font-size-asian="14pt" style:font-weight-asian="bold" style:font-name-complex="Arial2" style:font-size-complex="14pt"/>
    </style:style>
    <style:style style:name="T2" style:family="text">
      <style:text-properties style:font-name="Arial1" fo:font-size="14pt" style:font-name-asian="Calibri1" style:font-size-asian="14pt" style:font-name-complex="Arial2" style:font-size-complex="14pt"/>
    </style:style>
    <style:style style:name="T3" style:family="text">
      <style:text-properties fo:font-size="14pt" fo:font-weight="bold" style:font-name-asian="Calibri1" style:font-size-asian="14pt" style:font-weight-asian="bold" style:font-name-complex="Arial2" style:font-size-complex="14pt"/>
    </style:style>
    <style:style style:name="T4" style:family="text">
      <style:text-properties fo:font-size="14pt" style:font-name-asian="Calibri1" style:font-size-asian="14pt" style:font-name-complex="Arial2" style:font-size-complex="14pt"/>
    </style:style>
    <style:style style:name="T5" style:family="text">
      <style:text-properties officeooo:rsid="0016a8f0"/>
    </style:style>
    <style:style style:name="T6" style:family="text">
      <style:text-properties fo:font-style="normal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libri1" style:font-weight-asian="bold" style:font-name-complex="Arial2"/>
    </style:style>
    <style:style style:name="T9" style:family="text">
      <style:text-properties style:font-name-asian="Calibri1" style:font-name-complex="Arial2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g text:anchor-type="char" draw:z-index="6" draw:name="Shape2_0" draw:style-name="gr1"><draw:custom-shape draw:name="TextBox 137_1" draw:style-name="gr2" draw:text-style-name="P14" svg:width="0.5843in" svg:height="0.3705in" svg:x="1.7953in" svg:y="0.1484in"><text:p/><draw:enhanced-geometry svg:viewBox="0 0 21600 21600" draw:type="mso-spt202" draw:enhanced-path="M 0 0 L 21600 0 21600 21600 0 21600 0 0 Z N"/></draw:custom-shape><draw:frame draw:name="Picture 5_1" draw:style-name="gr3" draw:text-style-name="P15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7" draw:name="Shape3_0" draw:style-name="gr1"><draw:custom-shape draw:name="TextBox 135_1" draw:style-name="gr2" draw:text-style-name="P14" svg:width="0.5835in" svg:height="0.3705in" svg:x="0.0118in" svg:y="0.1055in"><text:p/><draw:enhanced-geometry svg:viewBox="0 0 21600 21600" draw:type="mso-spt202" draw:enhanced-path="M 0 0 L 21600 0 21600 21600 0 21600 0 0 Z N"/></draw:custom-shape><draw:frame draw:name="Picture 2_1" draw:style-name="gr3" draw:text-style-name="P15" svg:width="0.0398in" svg:height="0.0398in" svg:x="0in" svg:y="0in"><draw:image xlink:href="Pictures/10000000000000560000006F7687A4BCEE83380B.png" xlink:type="simple" xlink:show="embed" xlink:actuate="onLoad" draw:mime-type="image/png"><text:p/></draw:image><svg:desc>http://www.alligatorboogaloo.com/uke/chords/chord_0232.gif</svg:desc></draw:frame></draw:g><draw:g text:anchor-type="char" draw:z-index="8" draw:name="Shape4_0" draw:style-name="gr1"><draw:custom-shape draw:name="TextBox 123_1" draw:style-name="gr2" draw:text-style-name="P14" svg:width="0.5106in" svg:height="0.3177in" svg:x="2.939in" svg:y="0.1654in"><text:p/><draw:enhanced-geometry svg:viewBox="0 0 21600 21600" draw:type="mso-spt202" draw:enhanced-path="M 0 0 L 21600 0 21600 21600 0 21600 0 0 Z N"/></draw:custom-shape><draw:frame draw:name="Picture 3_1" draw:style-name="gr3" draw:text-style-name="P15" svg:width="0.0398in" svg:height="0.0398in" svg:x="0in" svg:y="0in"><draw:image xlink:href="Pictures/10000000000000560000006FCCEB7768A29D87DA.png" xlink:type="simple" xlink:show="embed" xlink:actuate="onLoad" draw:mime-type="image/png"><text:p/></draw:image><svg:desc>http://www.alligatorboogaloo.com/uke/chords/chord_2010.gif</svg:desc></draw:frame></draw:g><draw:g text:anchor-type="char" draw:z-index="9" draw:name="Shape5_0" draw:style-name="gr1"><draw:custom-shape draw:name="TextBox 137_0" draw:style-name="gr2" draw:text-style-name="P14" svg:width="0.5106in" svg:height="0.3177in" svg:x="2.1598in" svg:y="0.1862in"><text:p/><draw:enhanced-geometry svg:viewBox="0 0 21600 21600" draw:type="mso-spt202" draw:enhanced-path="M 0 0 L 21600 0 21600 21600 0 21600 0 0 Z N"/></draw:custom-shape><draw:frame draw:name="Picture 2_0" draw:style-name="gr3" draw:text-style-name="P15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10" draw:name="Shape6_0" draw:style-name="gr1"><draw:custom-shape draw:name="TextBox 89_1" draw:style-name="gr2" draw:text-style-name="P14" svg:width="0.2921in" svg:height="0.3177in" svg:x="1.4764in" svg:y="0.1965in"><text:p/><draw:enhanced-geometry svg:viewBox="0 0 21600 21600" draw:type="mso-spt202" draw:enhanced-path="M 0 0 L 21600 0 21600 21600 0 21600 0 0 Z N"/></draw:custom-shape><draw:frame draw:name="Picture 2_3" draw:style-name="gr3" draw:text-style-name="P15" svg:width="0.0398in" svg:height="0.0398in" svg:x="0in" svg:y="0in"><draw:image xlink:href="Pictures/10000000000000560000006F47B38D0C8FA0394A.png" xlink:type="simple" xlink:show="embed" xlink:actuate="onLoad" draw:mime-type="image/png"><text:p/></draw:image><svg:desc>http://www.alligatorboogaloo.com/uke/chords/chord_0003.gif</svg:desc></draw:frame></draw:g><draw:g text:anchor-type="char" draw:z-index="11" draw:name="Shape7_0" draw:style-name="gr1"><draw:custom-shape draw:name="TextBox 94_1" draw:style-name="gr2" draw:text-style-name="P14" svg:width="0.5106in" svg:height="0.3177in" svg:x="0.552in" svg:y="0.1862in"><text:p/><draw:enhanced-geometry svg:viewBox="0 0 21600 21600" draw:type="mso-spt202" draw:enhanced-path="M 0 0 L 21600 0 21600 21600 0 21600 0 0 Z N"/></draw:custom-shape><draw:frame draw:name="Picture 5_0" draw:style-name="gr3" draw:text-style-name="P15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When the Saints Go Marching In (Of uncertain origin before 1923) <text:span text:style-name="T5">(C)</text:span></text:p>
      <text:p text:style-name="P2"/>
      <text:p text:style-name="P10"/>
      <text:p text:style-name="P11">Intro: <text:s/><text:span text:style-name="T5">C</text:span> <text:s/><text:span text:style-name="T5">G</text:span>7 <text:s/><text:span text:style-name="T5">C</text:span></text:p>
      <text:p text:style-name="P11"/>
      <text:p text:style-name="P11"><text:s text:c="22"/>C</text:p>
      <text:p text:style-name="P10">Oh, when the saints go marching in</text:p>
      <text:p text:style-name="P11"><text:s text:c="53"/>G7</text:p>
      <text:p text:style-name="P10">Oh, when the saints go marching in</text:p>
      <text:p text:style-name="P11"><text:s text:c="16"/>C <text:s text:c="10"/>C7 <text:s text:c="10"/>F</text:p>
      <text:p text:style-name="P10">Oh Lord, I want to be in that number</text:p>
      <text:p text:style-name="P11"><text:s text:c="16"/>C <text:s text:c="12"/>G7 <text:s text:c="10"/>C</text:p>
      <text:p text:style-name="P10">When the saints go marching in </text:p>
      <text:p text:style-name="P10"/>
      <text:p text:style-name="P11"><text:s text:c="22"/>C</text:p>
      <text:p text:style-name="P10">Oh, when the trumpet sounds the call</text:p>
      <text:p text:style-name="P11"><text:s text:c="54"/>G7</text:p>
      <text:p text:style-name="P10">Oh, when the trumpet sounds the call</text:p>
      <text:p text:style-name="P11"><text:s text:c="16"/>C <text:s text:c="10"/>C7 <text:s text:c="10"/>F</text:p>
      <text:p text:style-name="P10">Oh Lord, I want to be in that number</text:p>
      <text:p text:style-name="P11"><text:s text:c="16"/>C <text:s text:c="10"/>G7 <text:s text:c="12"/>C</text:p>
      <text:p text:style-name="P10">When the trumpet sounds the call </text:p>
      <text:p text:style-name="P10"/>
      <text:p text:style-name="P11"><text:s text:c="22"/>C</text:p>
      <text:p text:style-name="P10">Oh, when the band begins to play</text:p>
      <text:p text:style-name="P11"><text:s text:c="47"/>G7</text:p>
      <text:p text:style-name="P10">Oh, when the band begins to play</text:p>
      <text:p text:style-name="P11"><text:s text:c="16"/>C <text:s text:c="10"/>C7 <text:s text:c="10"/>F</text:p>
      <text:p text:style-name="P10">Oh Lord, I want to be in that number</text:p>
      <text:p text:style-name="P11"><text:s text:c="16"/>C <text:s text:c="9"/>G7 <text:s text:c="7"/>C</text:p>
      <text:p text:style-name="P10">When the band begins to play </text:p>
      <text:p text:style-name="P10"/>
      <text:p text:style-name="P11"><text:s text:c="22"/>C</text:p>
      <text:p text:style-name="P10">Oh, when the stars fall from the sky</text:p>
      <text:p text:style-name="P11"><text:s text:c="51"/>G7</text:p>
      <text:p text:style-name="P10">Oh, when the stars fall from the sky</text:p>
      <text:p text:style-name="P11"><text:s text:c="16"/>C <text:s text:c="10"/>C7 <text:s text:c="10"/>F</text:p>
      <text:p text:style-name="P10">Oh Lord, I want to be in that num ber</text:p>
      <text:p text:style-name="P11"><text:s text:c="16"/>C <text:s text:c="11"/>G7 <text:s text:c="8"/>C</text:p>
      <text:p text:style-name="P10">When the stars fall from the sky </text:p>
      <text:p text:style-name="P10"/>
      <text:p text:style-name="P11"><text:s text:c="22"/>C</text:p>
      <text:p text:style-name="P10">Oh, when the rev-elation comes</text:p>
      <text:p text:style-name="P11"><text:s text:c="40"/>G7</text:p>
      <text:p text:style-name="P10">Oh, when the revelation comes</text:p>
      <text:p text:style-name="P11"><text:s text:c="16"/>C <text:s text:c="10"/>C7 <text:s text:c="10"/>F</text:p>
      <text:p text:style-name="P10">Oh Lord, I want to be in that number</text:p>
      <text:p text:style-name="P11"><text:s text:c="16"/>C <text:s text:c="4"/>G7 <text:s text:c="3"/>C</text:p>
      <text:p text:style-name="P10">When the revelation comes</text:p>
      <text:p text:style-name="P10"/>
      <text:p text:style-name="P11"><text:s text:c="22"/>C</text:p>
      <text:p text:style-name="P10">Oh, when the sun begins to shine</text:p>
      <text:p text:style-name="P11"><text:s text:c="45"/>G7</text:p>
      <text:p text:style-name="P10"><text:soft-page-break/>Oh, when the sun begins to shine</text:p>
      <text:p text:style-name="P11"><text:s text:c="16"/>C <text:s text:c="10"/>C7 <text:s text:c="10"/>F</text:p>
      <text:p text:style-name="P10">Oh Lord, I want to be in that number</text:p>
      <text:p text:style-name="P11"><text:s text:c="16"/>C <text:s text:c="8"/>G7 <text:s text:c="5"/>C</text:p>
      <text:p text:style-name="P10">When the sun begins to shine </text:p>
      <text:p text:style-name="P10"/>
      <text:p text:style-name="P11"><text:s text:c="19"/>C</text:p>
      <text:p text:style-name="P10">Oh, on that hal-lelujah day</text:p>
      <text:p text:style-name="P10"><text:s/><text:span text:style-name="T7"><text:s text:c="34"/>G7</text:span></text:p>
      <text:p text:style-name="P10">Oh, on that hallelujah day</text:p>
      <text:p text:style-name="P11"><text:s text:c="16"/>C <text:s text:c="10"/>C7 <text:s text:c="10"/>F</text:p>
      <text:p text:style-name="P10">Oh Lord, I want to be in that number</text:p>
      <text:p text:style-name="P11"><text:s text:c="13"/>C <text:s text:c="5"/>G7 <text:s text:c="2"/>C</text:p>
      <text:p text:style-name="P10">On that hallelujah day </text:p>
      <text:p text:style-name="P10"/>
      <text:p text:style-name="P11"><text:s text:c="24"/>C</text:p>
      <text:p text:style-name="P10">Yes, when the saints go marching in</text:p>
      <text:p text:style-name="P11"><text:s text:c="55"/>G7</text:p>
      <text:p text:style-name="P10">Yes, when the saints go marching in</text:p>
      <text:p text:style-name="P11"><text:s text:c="18"/>C <text:s text:c="9"/>C7 <text:s text:c="10"/>F</text:p>
      <text:p text:style-name="P10">Yes Lord, I want to be in that number</text:p>
      <text:p text:style-name="P11"><text:s text:c="16"/>C <text:s text:c="12"/>G7 <text:s text:c="10"/>C</text:p>
      <text:p text:style-name="P10">When the saints go marching in</text:p>
      <text:p text:style-name="P10"/>
      <text:p text:style-name="P11">Halla lu-uuu ja</text:p>
      <text:p text:style-name="P10"/>
      <text:p text:style-name="P12"><draw:g text:anchor-type="char" draw:z-index="0" draw:name="Shape2" draw:style-name="gr1"><draw:custom-shape draw:name="TextBox 137" draw:style-name="gr4" draw:text-style-name="P14" svg:width="0.5843in" svg:height="0.3705in" svg:x="1.7953in" svg:y="0.1484in"><text:p/><draw:enhanced-geometry svg:viewBox="0 0 21600 21600" draw:type="mso-spt202" draw:enhanced-path="M 0 0 L 21600 0 21600 21600 0 21600 0 0 Z N"/></draw:custom-shape><draw:frame draw:name="Picture 5" draw:style-name="gr3" draw:text-style-name="P15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1" draw:name="Shape3" draw:style-name="gr1"><draw:custom-shape draw:name="TextBox 135" draw:style-name="gr4" draw:text-style-name="P14" svg:width="0.5835in" svg:height="0.3705in" svg:x="0.0118in" svg:y="0.1055in"><text:p/><draw:enhanced-geometry svg:viewBox="0 0 21600 21600" draw:type="mso-spt202" draw:enhanced-path="M 0 0 L 21600 0 21600 21600 0 21600 0 0 Z N"/></draw:custom-shape><draw:frame draw:name="Picture 2" draw:style-name="gr3" draw:text-style-name="P15" svg:width="0.0398in" svg:height="0.0398in" svg:x="0in" svg:y="0in"><draw:image xlink:href="Pictures/10000000000000560000006F7687A4BCEE83380B.png" xlink:type="simple" xlink:show="embed" xlink:actuate="onLoad" draw:mime-type="image/png"><text:p/></draw:image><svg:desc>http://www.alligatorboogaloo.com/uke/chords/chord_0232.gif</svg:desc></draw:frame></draw:g><draw:g text:anchor-type="char" draw:z-index="2" draw:name="Shape4" draw:style-name="gr1"><draw:custom-shape draw:name="TextBox 123" draw:style-name="gr4" draw:text-style-name="P14" svg:width="0.5106in" svg:height="0.3177in" svg:x="2.939in" svg:y="0.1654in"><text:p/><draw:enhanced-geometry svg:viewBox="0 0 21600 21600" draw:type="mso-spt202" draw:enhanced-path="M 0 0 L 21600 0 21600 21600 0 21600 0 0 Z N"/></draw:custom-shape><draw:frame draw:name="Picture 3" draw:style-name="gr3" draw:text-style-name="P15" svg:width="0.0398in" svg:height="0.0398in" svg:x="0in" svg:y="0in"><draw:image xlink:href="Pictures/10000000000000560000006FCCEB7768A29D87DA.png" xlink:type="simple" xlink:show="embed" xlink:actuate="onLoad" draw:mime-type="image/png"><text:p/></draw:image><svg:desc>http://www.alligatorboogaloo.com/uke/chords/chord_2010.gif</svg:desc></draw:frame></draw:g><draw:g text:anchor-type="char" draw:z-index="3" draw:name="Shape5" draw:style-name="gr1"><draw:custom-shape draw:name="TextBox 137" draw:style-name="gr4" draw:text-style-name="P14" svg:width="0.5106in" svg:height="0.3177in" svg:x="2.1598in" svg:y="0.1862in"><text:p/><draw:enhanced-geometry svg:viewBox="0 0 21600 21600" draw:type="mso-spt202" draw:enhanced-path="M 0 0 L 21600 0 21600 21600 0 21600 0 0 Z N"/></draw:custom-shape><draw:frame draw:name="Picture 2" draw:style-name="gr3" draw:text-style-name="P15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4" draw:name="Shape6" draw:style-name="gr1"><draw:custom-shape draw:name="TextBox 89" draw:style-name="gr4" draw:text-style-name="P14" svg:width="0.2921in" svg:height="0.3177in" svg:x="1.4764in" svg:y="0.1965in"><text:p/><draw:enhanced-geometry svg:viewBox="0 0 21600 21600" draw:type="mso-spt202" draw:enhanced-path="M 0 0 L 21600 0 21600 21600 0 21600 0 0 Z N"/></draw:custom-shape><draw:frame draw:name="Picture 2" draw:style-name="gr3" draw:text-style-name="P15" svg:width="0.0398in" svg:height="0.0398in" svg:x="0in" svg:y="0in"><draw:image xlink:href="Pictures/10000000000000560000006F47B38D0C8FA0394A.png" xlink:type="simple" xlink:show="embed" xlink:actuate="onLoad" draw:mime-type="image/png"><text:p/></draw:image><svg:desc>http://www.alligatorboogaloo.com/uke/chords/chord_0003.gif</svg:desc></draw:frame></draw:g><draw:g text:anchor-type="char" draw:z-index="5" draw:name="Shape7" draw:style-name="gr1"><draw:custom-shape draw:name="TextBox 94" draw:style-name="gr4" draw:text-style-name="P14" svg:width="0.5106in" svg:height="0.3177in" svg:x="0.552in" svg:y="0.1862in"><text:p/><draw:enhanced-geometry svg:viewBox="0 0 21600 21600" draw:type="mso-spt202" draw:enhanced-path="M 0 0 L 21600 0 21600 21600 0 21600 0 0 Z N"/></draw:custom-shape><draw:frame draw:name="Picture 5" draw:style-name="gr3" draw:text-style-name="P15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When the Saints Go Marching In (Of uncertain origin before 1923) <text:span text:style-name="T5">(G)</text:span></text:p>
      <text:p text:style-name="P3"/>
      <text:p text:style-name="P5">Intro: <text:s/>G <text:s/>D7 <text:s/>G</text:p>
      <text:p text:style-name="P7"/>
      <text:p text:style-name="P6"><text:s text:c="22"/>G</text:p>
      <text:p text:style-name="P8">Oh, when the saints go marching in</text:p>
      <text:p text:style-name="P6"><text:s text:c="53"/>D7</text:p>
      <text:p text:style-name="P8">Oh, when the saints go marching in</text:p>
      <text:p text:style-name="P6"><text:s text:c="16"/>G <text:s text:c="10"/>G7 <text:s text:c="10"/>C</text:p>
      <text:p text:style-name="P8">Oh Lord, I want to be in that number</text:p>
      <text:p text:style-name="P6"><text:s text:c="16"/>G <text:s text:c="12"/>D7 <text:s text:c="10"/>G</text:p>
      <text:p text:style-name="P8">When the saints go marching in </text:p>
      <text:p text:style-name="P8"/>
      <text:p text:style-name="P9"><text:span text:style-name="T8"><text:s text:c="22"/>G</text:span><text:span text:style-name="T9"> </text:span></text:p>
      <text:p text:style-name="P8">Oh, when the trumpet sounds the call</text:p>
      <text:p text:style-name="P9"><text:span text:style-name="T8"><text:s text:c="54"/>D7</text:span><text:span text:style-name="T9"> </text:span></text:p>
      <text:p text:style-name="P8">Oh, when the trumpet sounds the call</text:p>
      <text:p text:style-name="P6"><text:s text:c="16"/>G <text:s text:c="10"/>G7 <text:s text:c="10"/>C</text:p>
      <text:p text:style-name="P8">Oh Lord, I want to be in that number</text:p>
      <text:p text:style-name="P6"><text:s text:c="16"/>G <text:s text:c="10"/>D7 <text:s text:c="12"/>G</text:p>
      <text:p text:style-name="P8">When the trumpet sounds the call </text:p>
      <text:p text:style-name="P8"/>
      <text:p text:style-name="P6"><text:s text:c="22"/>G</text:p>
      <text:p text:style-name="P8">Oh, when the band begins to play</text:p>
      <text:p text:style-name="P6"><text:s text:c="47"/>D7</text:p>
      <text:p text:style-name="P8">Oh, when the band begins to play</text:p>
      <text:p text:style-name="P6"><text:s text:c="16"/>G <text:s text:c="10"/>G7 <text:s text:c="10"/>C</text:p>
      <text:p text:style-name="P8">Oh Lord, I want to be in that number</text:p>
      <text:p text:style-name="P6"><text:s text:c="16"/>G <text:s text:c="9"/>D7 <text:s text:c="7"/>G</text:p>
      <text:p text:style-name="P8">When the band begins to play </text:p>
      <text:p text:style-name="P8"/>
      <text:p text:style-name="P6"><text:s text:c="22"/>G</text:p>
      <text:p text:style-name="P8">Oh, when the stars fall from the sky</text:p>
      <text:p text:style-name="P6"><text:s text:c="51"/>D7</text:p>
      <text:p text:style-name="P8">Oh, when the stars fall from the sky</text:p>
      <text:p text:style-name="P9"><text:span text:style-name="T8"><text:s text:c="16"/>G <text:s text:c="10"/>G7 <text:s text:c="10"/>C</text:span><text:span text:style-name="T9"> </text:span></text:p>
      <text:p text:style-name="P8">Oh Lord, I want to be in that num ber</text:p>
      <text:p text:style-name="P6"><text:s text:c="16"/>G <text:s text:c="11"/>D7 <text:s text:c="8"/>G</text:p>
      <text:p text:style-name="P8">When the stars fall from the sky </text:p>
      <text:p text:style-name="P8"/>
      <text:p text:style-name="P6"><text:s text:c="22"/>G</text:p>
      <text:p text:style-name="P8">Oh, when the rev-elation comes</text:p>
      <text:p text:style-name="P6"><text:s text:c="40"/>D7</text:p>
      <text:p text:style-name="P8">Oh, when the revelation comes</text:p>
      <text:p text:style-name="P6"><text:s text:c="16"/>G <text:s text:c="10"/>G7 <text:s text:c="10"/>C</text:p>
      <text:p text:style-name="P8">Oh Lord, I want to be in that number</text:p>
      <text:p text:style-name="P6"><text:s text:c="16"/>G <text:s text:c="4"/>D7 <text:s text:c="3"/>G</text:p>
      <text:p text:style-name="P8">When the revelation comes</text:p>
      <text:p text:style-name="P8"/>
      <text:p text:style-name="P6"><text:s text:c="22"/>G</text:p>
      <text:p text:style-name="P8">Oh, when the sun begins to shine</text:p>
      <text:p text:style-name="P6"><text:s text:c="45"/>D7</text:p>
      <text:p text:style-name="P8">Oh, when the sun begins to shine</text:p>
      <text:p text:style-name="P6"><text:soft-page-break/><text:s text:c="16"/>G <text:s text:c="10"/>G7 <text:s text:c="10"/>C</text:p>
      <text:p text:style-name="P8">Oh Lord, I want to be in that number</text:p>
      <text:p text:style-name="P6"><text:s text:c="16"/>G <text:s text:c="8"/>D7 <text:s text:c="5"/>G</text:p>
      <text:p text:style-name="P8">When the sun begins to shine </text:p>
      <text:p text:style-name="P8"/>
      <text:p text:style-name="P6"><text:s text:c="19"/>G</text:p>
      <text:p text:style-name="P8">Oh, on that hal-lelujah day</text:p>
      <text:p text:style-name="P6"><text:s text:c="35"/>D7</text:p>
      <text:p text:style-name="P8">Oh, on that hallelujah day</text:p>
      <text:p text:style-name="P6"><text:s text:c="16"/>G <text:s text:c="10"/>G7 <text:s text:c="10"/>C</text:p>
      <text:p text:style-name="P8">Oh Lord, I want to be in that number</text:p>
      <text:p text:style-name="P6"><text:s text:c="13"/>G <text:s text:c="5"/>D7 <text:s text:c="2"/>G</text:p>
      <text:p text:style-name="P8">On that hallelujah day </text:p>
      <text:p text:style-name="P8"/>
      <text:p text:style-name="P6"><text:s text:c="24"/>G</text:p>
      <text:p text:style-name="P8">Yes, when the saints go marching in</text:p>
      <text:p text:style-name="P6"><text:s text:c="55"/>D7</text:p>
      <text:p text:style-name="P8">Yes, when the saints go marching in</text:p>
      <text:p text:style-name="P6"><text:s text:c="18"/>G <text:s text:c="9"/>G7 <text:s text:c="10"/>C</text:p>
      <text:p text:style-name="P8">Yes Lord, I want to be in that number</text:p>
      <text:p text:style-name="P6"><text:s text:c="16"/>G <text:s text:c="12"/>D7 <text:s text:c="10"/>G</text:p>
      <text:p text:style-name="P8">When the saints go marching in</text:p>
      <text:p text:style-name="P1"/>
      <text:p text:style-name="P6">Halla lu-uuu j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03T08:28:52.501000000</dc:date>
    <meta:editing-duration>PT18M7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4" meta:paragraph-count="134" meta:word-count="614" meta:character-count="4725" meta:non-whitespace-character-count="2030"/>
  </office:meta>
</office:document-meta>
</file>