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0C2A3AE0E2E468C7.png" manifest:media-type="image/png"/>
  <manifest:file-entry manifest:full-path="Pictures/10000000000000560000006F976780BEABC5D968.png" manifest:media-type="image/png"/>
  <manifest:file-entry manifest:full-path="Pictures/10000000000000560000006F4A58CD7F6229EB48.png" manifest:media-type="image/png"/>
  <manifest:file-entry manifest:full-path="Pictures/10000000000000560000006FAE3CE98609233484.png" manifest:media-type="image/png"/>
  <manifest:file-entry manifest:full-path="Pictures/10000000000000560000006F1158AE8A54163620.png" manifest:media-type="image/png"/>
  <manifest:file-entry manifest:full-path="Pictures/10000000000000560000006F8A2AF4B940806B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2" style:family="paragraph" style:parent-style-name="Normal_20__28_Web_29_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3" style:family="paragraph" style:parent-style-name="Normal_20__28_Web_29_">
      <style:paragraph-properties fo:margin-left="0in" fo:margin-right="0in" fo:margin-top="0in" fo:margin-bottom="0in" style:contextual-spacing="false" fo:text-align="start" style:justify-single-word="false" fo:text-indent="0in" style:auto-text-indent="false" style:writing-mode="lr-tb"/>
    </style:style>
    <style:style style:name="P4" style:family="paragraph" style:parent-style-name="Normal_20__28_Web_29_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officeooo:paragraph-rsid="001684f0"/>
    </style:style>
    <style:style style:name="P5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6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4pt" style:font-name-asian="Calibri1" style:font-size-asian="14pt" style:font-name-complex="Arial1" style:font-size-complex="14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4pt" officeooo:paragraph-rsid="001684f0" style:font-name-asian="Calibri1" style:font-size-asian="14pt" style:font-name-complex="Arial1" style:font-size-complex="14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weight="normal" fo:background-color="#ffff00" style:font-weight-asian="normal" style:font-name-complex="Arial1" style:font-weight-complex="normal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officeooo:paragraph-rsid="001684f0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weight="normal" fo:background-color="transparent" style:font-weight-asian="normal" style:font-name-complex="Arial1" style:font-weight-complex="normal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4pt" fo:font-weight="bold" style:font-name-asian="Calibri1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font-name-asian="Calibri1" style:font-size-asian="14pt" style:font-name-complex="Arial1" style:font-size-complex="14pt"/>
    </style:style>
    <style:style style:name="T3" style:family="text">
      <style:text-properties fo:color="#000000" loext:opacity="100%" style:font-name="Calibri" fo:font-size="16pt" style:letter-kerning="true" style:font-size-asian="16pt" style:font-name-complex="Calibri1" style:font-size-complex="16pt"/>
    </style:style>
    <style:style style:name="T4" style:family="text">
      <style:text-properties fo:color="#000000" loext:opacity="100%" style:font-name="Calibri" fo:font-size="10pt" fo:font-weight="bold" style:letter-kerning="true" style:font-size-asian="10pt" style:font-weight-asian="bold" style:font-name-complex="Calibri1" style:font-size-complex="18pt" style:font-weight-complex="bold"/>
    </style:style>
    <style:style style:name="T5" style:family="text">
      <style:text-properties fo:color="#000000" loext:opacity="100%" style:font-name="Calibri" fo:font-size="14pt" style:letter-kerning="true" style:font-size-asian="14pt" style:font-name-complex="Calibri1" style:font-size-complex="16pt"/>
    </style:style>
    <style:style style:name="T6" style:family="text">
      <style:text-properties fo:color="#000000" loext:opacity="100%" style:font-name="Calibri" fo:font-size="14pt" fo:font-weight="bold" style:letter-kerning="true" style:font-size-asian="14pt" style:font-weight-asian="bold" style:font-name-complex="Calibri1" style:font-size-complex="16pt" style:font-weight-complex="bold"/>
    </style:style>
    <style:style style:name="T7" style:family="text">
      <style:text-properties fo:font-size="14pt" fo:font-weight="bold" style:font-name-asian="Calibri1" style:font-size-asian="14pt" style:font-weight-asian="bold" style:font-size-complex="14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char" draw:z-index="0" draw:name="Shape2" draw:style-name="gr1"><draw:custom-shape draw:name="TextBox 137" draw:style-name="gr2" draw:text-style-name="P12" svg:width="0.5843in" svg:height="0.3705in" svg:x="1.7953in" svg:y="0.1484in"><text:p/><draw:enhanced-geometry svg:viewBox="0 0 21600 21600" draw:type="mso-spt202" draw:enhanced-path="M 0 0 L 21600 0 21600 21600 0 21600 0 0 Z N"/></draw:custom-shape><draw:frame draw:name="Picture 5" draw:style-name="gr3" draw:text-style-name="P13" svg:width="0.0398in" svg:height="0.0398in" svg:x="0in" svg:y="0in"><draw:image xlink:href="Pictures/10000000000000560000006F0C2A3AE0E2E468C7.png" xlink:type="simple" xlink:show="embed" xlink:actuate="onLoad" draw:mime-type="image/png"><text:p/></draw:image><svg:desc>http://www.alligatorboogaloo.com/uke/chords/chord_0212.gif</svg:desc></draw:frame></draw:g><draw:g text:anchor-type="char" draw:z-index="1" draw:name="Shape3" draw:style-name="gr1"><draw:custom-shape draw:name="TextBox 135" draw:style-name="gr2" draw:text-style-name="P12" svg:width="0.5835in" svg:height="0.3705in" svg:x="0.0118in" svg:y="0.1055in"><text:p/><draw:enhanced-geometry svg:viewBox="0 0 21600 21600" draw:type="mso-spt202" draw:enhanced-path="M 0 0 L 21600 0 21600 21600 0 21600 0 0 Z N"/></draw:custom-shape><draw:frame draw:name="Picture 2" draw:style-name="gr3" draw:text-style-name="P13" svg:width="0.0398in" svg:height="0.0398in" svg:x="0in" svg:y="0in"><draw:image xlink:href="Pictures/10000000000000560000006F976780BEABC5D968.png" xlink:type="simple" xlink:show="embed" xlink:actuate="onLoad" draw:mime-type="image/png"><text:p/></draw:image><svg:desc>http://www.alligatorboogaloo.com/uke/chords/chord_0232.gif</svg:desc></draw:frame></draw:g><draw:g text:anchor-type="char" draw:z-index="2" draw:name="Shape4" draw:style-name="gr1"><draw:custom-shape draw:name="TextBox 123" draw:style-name="gr2" draw:text-style-name="P12" svg:width="0.5106in" svg:height="0.3177in" svg:x="2.939in" svg:y="0.1654in"><text:p/><draw:enhanced-geometry svg:viewBox="0 0 21600 21600" draw:type="mso-spt202" draw:enhanced-path="M 0 0 L 21600 0 21600 21600 0 21600 0 0 Z N"/></draw:custom-shape><draw:frame draw:name="Picture 3" draw:style-name="gr3" draw:text-style-name="P13" svg:width="0.0398in" svg:height="0.0398in" svg:x="0in" svg:y="0in"><draw:image xlink:href="Pictures/10000000000000560000006F4A58CD7F6229EB48.png" xlink:type="simple" xlink:show="embed" xlink:actuate="onLoad" draw:mime-type="image/png"><text:p/></draw:image><svg:desc>http://www.alligatorboogaloo.com/uke/chords/chord_2010.gif</svg:desc></draw:frame></draw:g><draw:g text:anchor-type="char" draw:z-index="3" draw:name="Shape5" draw:style-name="gr1"><draw:custom-shape draw:name="TextBox 137" draw:style-name="gr2" draw:text-style-name="P12" svg:width="0.5106in" svg:height="0.3177in" svg:x="2.1598in" svg:y="0.1862in"><text:p/><draw:enhanced-geometry svg:viewBox="0 0 21600 21600" draw:type="mso-spt202" draw:enhanced-path="M 0 0 L 21600 0 21600 21600 0 21600 0 0 Z N"/></draw:custom-shape><draw:frame draw:name="Picture 2" draw:style-name="gr3" draw:text-style-name="P13" svg:width="0.0398in" svg:height="0.0398in" svg:x="0in" svg:y="0in"><draw:image xlink:href="Pictures/10000000000000560000006F1158AE8A54163620.png" xlink:type="simple" xlink:show="embed" xlink:actuate="onLoad" draw:mime-type="image/png"><text:p/></draw:image><svg:desc>http://www.alligatorboogaloo.com/uke/chords/chord_0212.gif</svg:desc></draw:frame></draw:g><draw:g text:anchor-type="char" draw:z-index="4" draw:name="Shape6" draw:style-name="gr1"><draw:custom-shape draw:name="TextBox 89" draw:style-name="gr2" draw:text-style-name="P12" svg:width="0.2921in" svg:height="0.3177in" svg:x="1.4764in" svg:y="0.1965in"><text:p/><draw:enhanced-geometry svg:viewBox="0 0 21600 21600" draw:type="mso-spt202" draw:enhanced-path="M 0 0 L 21600 0 21600 21600 0 21600 0 0 Z N"/></draw:custom-shape><draw:frame draw:name="Picture 2" draw:style-name="gr3" draw:text-style-name="P13" svg:width="0.0398in" svg:height="0.0398in" svg:x="0in" svg:y="0in"><draw:image xlink:href="Pictures/10000000000000560000006F8A2AF4B940806B05.png" xlink:type="simple" xlink:show="embed" xlink:actuate="onLoad" draw:mime-type="image/png"><text:p/></draw:image><svg:desc>http://www.alligatorboogaloo.com/uke/chords/chord_0003.gif</svg:desc></draw:frame></draw:g><draw:g text:anchor-type="char" draw:z-index="5" draw:name="Shape7" draw:style-name="gr1"><draw:custom-shape draw:name="TextBox 94" draw:style-name="gr2" draw:text-style-name="P12" svg:width="0.5106in" svg:height="0.3177in" svg:x="0.552in" svg:y="0.1862in"><text:p/><draw:enhanced-geometry svg:viewBox="0 0 21600 21600" draw:type="mso-spt202" draw:enhanced-path="M 0 0 L 21600 0 21600 21600 0 21600 0 0 Z N"/></draw:custom-shape><draw:frame draw:name="Picture 5" draw:style-name="gr3" draw:text-style-name="P13" svg:width="0.0398in" svg:height="0.0398in" svg:x="0in" svg:y="0in"><draw:image xlink:href="Pictures/10000000000000560000006FAE3CE98609233484.png" xlink:type="simple" xlink:show="embed" xlink:actuate="onLoad" draw:mime-type="image/png"><text:p/></draw:image><svg:desc>http://www.alligatorboogaloo.com/uke/chords/chord_0001.gif</svg:desc></draw:frame></draw:g><text:span text:style-name="T7">When the Saints Go Marching In (James McParkland)</text:span></text:p>
      <text:p text:style-name="P9"><text:span text:style-name="T1"/></text:p>
      <text:p text:style-name="P9"><text:span text:style-name="T1">Intro: <text:s/>G D7 G</text:span></text:p>
      <text:p text:style-name="P9"><text:span text:style-name="T1"/></text:p>
      <text:p text:style-name="P10"><text:span text:style-name="T1"><text:s text:c="22"/>G</text:span></text:p>
      <text:p text:style-name="P10"><text:span text:style-name="T2">Oh, when the saints go marching in</text:span></text:p>
      <text:p text:style-name="P10"><text:span text:style-name="T1"><text:s text:c="53"/>D7</text:span></text:p>
      <text:p text:style-name="P10"><text:span text:style-name="T2">Oh, when the saints go marching in</text:span></text:p>
      <text:p text:style-name="P10"><text:span text:style-name="T1"><text:s text:c="16"/>G <text:s text:c="10"/>G7 <text:s text:c="10"/>C</text:span></text:p>
      <text:p text:style-name="P10"><text:span text:style-name="T2">Oh Lord, I want to be in that number</text:span></text:p>
      <text:p text:style-name="P10"><text:span text:style-name="T1"><text:s text:c="16"/>G <text:s text:c="12"/>D7 <text:s text:c="10"/>G</text:span></text:p>
      <text:p text:style-name="P10"><text:span text:style-name="T2">When the saints go marching in </text:span></text:p>
      <text:p text:style-name="P7"/>
      <text:p text:style-name="P10"><text:span text:style-name="T1"><text:s text:c="22"/>G</text:span><text:span text:style-name="T2"> </text:span></text:p>
      <text:p text:style-name="P10"><text:span text:style-name="T2">Oh, when the trumpet sounds the call</text:span></text:p>
      <text:p text:style-name="P10"><text:span text:style-name="T1"><text:s text:c="54"/>D7</text:span><text:span text:style-name="T2"> </text:span></text:p>
      <text:p text:style-name="P10"><text:span text:style-name="T2">Oh, when the trumpet sounds the call</text:span></text:p>
      <text:p text:style-name="P10"><text:span text:style-name="T1"><text:s text:c="16"/>G <text:s text:c="10"/>G7 <text:s text:c="10"/>C</text:span></text:p>
      <text:p text:style-name="P10"><text:span text:style-name="T2">Oh Lord, I want to be in that number</text:span></text:p>
      <text:p text:style-name="P10"><text:span text:style-name="T1"><text:s text:c="16"/>G <text:s text:c="10"/>D7 <text:s text:c="12"/>G</text:span></text:p>
      <text:p text:style-name="P10"><text:span text:style-name="T2">When the trumpet sounds the call </text:span></text:p>
      <text:p text:style-name="P7"/>
      <text:p text:style-name="P10"><text:span text:style-name="T1"><text:s text:c="22"/>G</text:span></text:p>
      <text:p text:style-name="P10"><text:span text:style-name="T2">Oh, when the band begins to play</text:span></text:p>
      <text:p text:style-name="P10"><text:span text:style-name="T1"><text:s text:c="47"/>D7</text:span></text:p>
      <text:p text:style-name="P10"><text:span text:style-name="T2">Oh, when the band begins to play</text:span></text:p>
      <text:p text:style-name="P10"><text:span text:style-name="T1"><text:s text:c="16"/>G <text:s text:c="10"/>G7 <text:s text:c="10"/>C</text:span></text:p>
      <text:p text:style-name="P10"><text:span text:style-name="T2">Oh Lord, I want to be in that number</text:span></text:p>
      <text:p text:style-name="P10"><text:span text:style-name="T1"><text:s text:c="16"/>G <text:s text:c="9"/>D7 <text:s text:c="7"/>G</text:span></text:p>
      <text:p text:style-name="P10"><text:span text:style-name="T2">When the band begins to play </text:span></text:p>
      <text:p text:style-name="P7"/>
      <text:p text:style-name="P10"><text:span text:style-name="T1"><text:s text:c="22"/>G</text:span></text:p>
      <text:p text:style-name="P10"><text:span text:style-name="T2">Oh, when the stars fall from the sky</text:span></text:p>
      <text:p text:style-name="P10"><text:span text:style-name="T1"><text:s text:c="51"/>D7</text:span></text:p>
      <text:p text:style-name="P10"><text:span text:style-name="T2">Oh, when the stars fall from the sky</text:span></text:p>
      <text:p text:style-name="P10"><text:span text:style-name="T1"><text:s text:c="16"/>G <text:s text:c="10"/>G7 <text:s text:c="10"/>C</text:span><text:span text:style-name="T2"> </text:span></text:p>
      <text:p text:style-name="P10"><text:span text:style-name="T2">Oh Lord, I want to be in that num ber</text:span></text:p>
      <text:p text:style-name="P10"><text:span text:style-name="T1"><text:s text:c="16"/>G <text:s text:c="11"/>D7 <text:s text:c="8"/>G</text:span></text:p>
      <text:p text:style-name="P10"><text:span text:style-name="T2">When the stars fall from the sky </text:span></text:p>
      <text:p text:style-name="P7"/>
      <text:p text:style-name="P10"><text:span text:style-name="T1"><text:s text:c="22"/>G</text:span></text:p>
      <text:p text:style-name="P10"><text:span text:style-name="T2">Oh, when the rev-elation comes</text:span></text:p>
      <text:p text:style-name="P10"><text:span text:style-name="T1"><text:s text:c="40"/>D7</text:span></text:p>
      <text:p text:style-name="P10"><text:span text:style-name="T2">Oh, when the revelation comes</text:span></text:p>
      <text:p text:style-name="P10"><text:span text:style-name="T1"><text:s text:c="16"/>G <text:s text:c="10"/>G7 <text:s text:c="10"/>C</text:span></text:p>
      <text:p text:style-name="P10"><text:soft-page-break/><text:span text:style-name="T2">Oh Lord, I want to be in that number</text:span></text:p>
      <text:p text:style-name="P10"><text:span text:style-name="T1"><text:s text:c="16"/>G <text:s text:c="4"/>D7 <text:s text:c="3"/>G</text:span></text:p>
      <text:p text:style-name="P10"><text:span text:style-name="T2">When the revelation comes</text:span></text:p>
      <text:p text:style-name="P7"/>
      <text:p text:style-name="P10"><text:span text:style-name="T1"><text:s text:c="22"/>G</text:span></text:p>
      <text:p text:style-name="P10"><text:span text:style-name="T2">Oh, when the sun begins to shine</text:span></text:p>
      <text:p text:style-name="P10"><text:span text:style-name="T1"><text:s text:c="45"/>D7</text:span></text:p>
      <text:p text:style-name="P10"><text:span text:style-name="T2">Oh, when the sun begins to shine</text:span></text:p>
      <text:p text:style-name="P10"><text:span text:style-name="T1"><text:s text:c="16"/>G <text:s text:c="10"/>G7 <text:s text:c="10"/>C</text:span></text:p>
      <text:p text:style-name="P10"><text:span text:style-name="T2">Oh Lord, I want to be in that number</text:span></text:p>
      <text:p text:style-name="P10"><text:span text:style-name="T1"><text:s text:c="16"/>G <text:s text:c="8"/>D7 <text:s text:c="5"/>G</text:span></text:p>
      <text:p text:style-name="P10"><text:span text:style-name="T2">When the sun begins to shine </text:span></text:p>
      <text:p text:style-name="P7"/>
      <text:p text:style-name="P10"><text:span text:style-name="T1"><text:s text:c="19"/>G</text:span></text:p>
      <text:p text:style-name="P10"><text:span text:style-name="T2">Oh, on that hal-lelujah day</text:span></text:p>
      <text:p text:style-name="P10"><text:span text:style-name="T1"><text:s text:c="35"/>D7</text:span></text:p>
      <text:p text:style-name="P10"><text:span text:style-name="T2">Oh, on that hallelujah day</text:span></text:p>
      <text:p text:style-name="P10"><text:span text:style-name="T1"><text:s text:c="16"/>G <text:s text:c="10"/>G7 <text:s text:c="10"/>C</text:span></text:p>
      <text:p text:style-name="P10"><text:span text:style-name="T2">Oh Lord, I want to be in that number</text:span></text:p>
      <text:p text:style-name="P10"><text:span text:style-name="T1"><text:s text:c="13"/>G <text:s text:c="5"/>D7 <text:s text:c="2"/>G</text:span></text:p>
      <text:p text:style-name="P10"><text:span text:style-name="T2">On that hallelujah day </text:span></text:p>
      <text:p text:style-name="P7"/>
      <text:p text:style-name="P10"><text:span text:style-name="T1"><text:s text:c="24"/>G</text:span></text:p>
      <text:p text:style-name="P10"><text:span text:style-name="T2">Yes, when the saints go marching in</text:span></text:p>
      <text:p text:style-name="P10"><text:span text:style-name="T1"><text:s text:c="55"/>D7</text:span></text:p>
      <text:p text:style-name="P10"><text:span text:style-name="T2">Yes, when the saints go marching in</text:span></text:p>
      <text:p text:style-name="P10"><text:span text:style-name="T1"><text:s text:c="18"/>G <text:s text:c="9"/>G7 <text:s text:c="10"/>C</text:span></text:p>
      <text:p text:style-name="P10"><text:span text:style-name="T2">Yes Lord, I want to be in that number</text:span></text:p>
      <text:p text:style-name="P10"><text:span text:style-name="T1"><text:s text:c="16"/>G <text:s text:c="12"/>D7 <text:s text:c="10"/>G</text:span></text:p>
      <text:p text:style-name="P10"><text:span text:style-name="T2">When the saints go marching in</text:span></text:p>
      <text:p text:style-name="P4"><text:span text:style-name="T6"/></text:p>
      <text:p text:style-name="P10"><text:span text:style-name="T1">Halla lu-uuu ja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1-26T09:45:43.107000000</dc:date>
    <meta:editing-duration>PT8M54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7" meta:word-count="303" meta:character-count="2343" meta:non-whitespace-character-count="1000"/>
  </office:meta>
</office:document-meta>
</file>