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30375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29efcf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21940b" officeooo:paragraph-rsid="00230375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rsid="0021940b" officeooo:paragraph-rsid="0027a1e6"/>
    </style:style>
    <style:style style:name="P5" style:family="paragraph" style:parent-style-name="Standard">
      <style:paragraph-properties fo:text-align="center" style:justify-single-word="false"/>
      <style:text-properties style:font-name="Liberation Mono" officeooo:rsid="0021940b" officeooo:paragraph-rsid="0029efcf"/>
    </style:style>
    <style:style style:name="P6" style:family="paragraph" style:parent-style-name="Standard">
      <style:text-properties style:font-name="Arial1" style:text-underline-style="none" officeooo:rsid="001ff1a2" officeooo:paragraph-rsid="001ff1a2"/>
    </style:style>
    <style:style style:name="P7" style:family="paragraph" style:parent-style-name="Standard">
      <style:text-properties style:font-name="Arial1" style:text-underline-style="none" officeooo:rsid="001ff1a2" officeooo:paragraph-rsid="00230375"/>
    </style:style>
    <style:style style:name="P8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2462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30375" style:font-weight-asian="bold" style:font-weight-complex="bold"/>
    </style:style>
    <style:style style:name="P10" style:family="paragraph" style:parent-style-name="Standard">
      <style:text-properties style:font-name="Arial1" style:text-underline-style="none" fo:font-weight="bold" officeooo:rsid="001ff1a2" officeooo:paragraph-rsid="001ff1a2" fo:background-color="#ffff00" style:font-weight-asian="bold" style:font-weight-complex="bold"/>
    </style:style>
    <style:style style:name="P11" style:family="paragraph" style:parent-style-name="Standard">
      <style:text-properties style:font-name="Arial1" style:text-underline-style="none" fo:font-weight="bold" officeooo:rsid="001ff1a2" officeooo:paragraph-rsid="00230375" fo:background-color="#ffff00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1" style:text-underline-style="none" officeooo:paragraph-rsid="00230375"/>
    </style:style>
    <style:style style:name="P13" style:family="paragraph" style:parent-style-name="Standard">
      <style:text-properties style:font-name="Arial1" style:text-underline-style="none" officeooo:paragraph-rsid="00230375"/>
    </style:style>
    <style:style style:name="P14" style:family="paragraph" style:parent-style-name="Standard">
      <style:text-properties style:font-name="Arial1" style:text-underline-style="none" fo:font-weight="normal" officeooo:rsid="001ff1a2" officeooo:paragraph-rsid="00230375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22462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30375" style:font-size-asian="16pt" style:font-weight-asian="bold" style:font-size-complex="16pt" style:font-weight-complex="bold"/>
    </style:style>
    <style:style style:name="P17" style:family="paragraph" style:parent-style-name="chords">
      <style:text-properties officeooo:paragraph-rsid="00230375"/>
    </style:style>
    <style:style style:name="P18" style:family="paragraph" style:parent-style-name="chords">
      <style:text-properties fo:font-weight="bold" officeooo:paragraph-rsid="00230375" style:font-weight-asian="bold" style:font-weight-complex="bold"/>
    </style:style>
    <style:style style:name="P19" style:family="paragraph" style:parent-style-name="chords">
      <style:paragraph-properties fo:text-align="end" style:justify-single-word="false"/>
      <style:text-properties officeooo:paragraph-rsid="00230375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fo:font-weight="bold" officeooo:paragraph-rsid="00230375" style:font-weight-asian="bold" style:font-weight-complex="bold"/>
    </style:style>
    <style:style style:name="P21" style:family="paragraph" style:parent-style-name="lyrics">
      <style:text-properties officeooo:paragraph-rsid="00230375"/>
    </style:style>
    <style:style style:name="P22" style:family="paragraph" style:parent-style-name="lyrics">
      <style:text-properties style:font-name="Arial1" style:text-underline-style="none" officeooo:rsid="001ff1a2" officeooo:paragraph-rsid="00230375"/>
    </style:style>
    <style:style style:name="P23" style:family="paragraph" style:parent-style-name="lyrics">
      <style:text-properties style:font-name="Arial1" style:text-underline-style="none" fo:font-weight="normal" officeooo:rsid="001ff1a2" officeooo:paragraph-rsid="00230375" fo:background-color="transparent" style:font-weight-asian="normal" style:font-weight-complex="normal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230375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officeooo:paragraph-rsid="00230375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fo:font-weight="bold" officeooo:paragraph-rsid="0023037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f1a2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ff1a2" fo:background-color="#ffff00" loext:char-shading-value="0"/>
    </style:style>
    <style:style style:name="T6" style:family="text">
      <style:text-properties style:font-name="Arial1" style:text-underline-style="none" fo:font-weight="bold" style:font-weight-asian="bold" style:font-weight-complex="bold"/>
    </style:style>
    <style:style style:name="T7" style:family="text">
      <style:text-properties style:font-name="Arial1" style:text-underline-style="none" fo:font-weight="bold" officeooo:rsid="001ff1a2" style:font-weight-asian="bold" style:font-weight-complex="bold"/>
    </style:style>
    <style:style style:name="T8" style:family="text">
      <style:text-properties style:font-name="Arial1" style:text-underline-style="none" fo:font-weight="bold" officeooo:rsid="00224629" style:font-weight-asian="bold" style:font-weight-complex="bold"/>
    </style:style>
    <style:style style:name="T9" style:family="text">
      <style:text-properties style:font-name="Arial1" style:text-underline-style="none" fo:font-weight="bold" officeooo:rsid="00268516" style:font-weight-asian="bold" style:font-weight-complex="bold"/>
    </style:style>
    <style:style style:name="T10" style:family="text">
      <style:text-properties style:font-name="Arial1" style:text-underline-style="none" fo:font-weight="bold" officeooo:rsid="0021940b" style:font-weight-asian="bold" style:font-weight-complex="bold"/>
    </style:style>
    <style:style style:name="T11" style:family="text">
      <style:text-properties style:font-name="Arial1" style:text-underline-style="none" fo:font-weight="bold" officeooo:rsid="0029efcf" style:font-weight-asian="bold" style:font-weight-complex="bold"/>
    </style:style>
    <style:style style:name="T12" style:family="text">
      <style:text-properties style:font-name="Arial1" style:text-underline-style="none" fo:font-weight="bold" officeooo:rsid="002ad74a" style:font-weight-asian="bold" style:font-weight-complex="bold"/>
    </style:style>
    <style:style style:name="T13" style:family="text">
      <style:text-properties officeooo:rsid="00207980"/>
    </style:style>
    <style:style style:name="T14" style:family="text">
      <style:text-properties officeooo:rsid="002303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here Have All the Flowers Gone <text:span text:style-name="T13">(C)</text:span></text:p>
      <text:p text:style-name="P8">(Pete Seeger, 1955; added verses by Joe Hickerson, May 1960)</text:p>
      <text:p text:style-name="P2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Pete Seeger</text:span><text:span text:style-name="T10"> </text:span><text:span text:style-name="T9">(Bb) </text:span><text:span text:style-name="T11">(90/</text:span><text:span text:style-name="T12">134</text:span><text:span text:style-name="T11"> BPM)</text:span></text:p>
      <text:p text:style-name="P5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Peter, Paul and Mary </text:span><text:span text:style-name="T9">(Bb) </text:span><text:span text:style-name="T11">(107/118 BPM)</text:span></text:p>
      <text:p text:style-name="P4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</text:span><text:span text:style-name="T8">the Kingston Trio</text:span><text:span text:style-name="T6"> </text:span><text:span text:style-name="T9">(Bb) </text:span><text:span text:style-name="T11">(131 BPM)</text:span></text:p>
      <text:p text:style-name="P19"><text:span text:style-name="T1"/></text:p>
      <text:p text:style-name="P17"><text:span text:style-name="T1">C <text:s text:c="28"/>Am <text:s text:c="16"/>F <text:s text:c="12"/>G</text:span></text:p>
      <text:p text:style-name="P21">Where have all the flowers gone, long time passing?</text:p>
      <text:p text:style-name="P18">C <text:s text:c="27"/>Am <text:s text:c="17"/>Dm <text:s text:c="9"/>G</text:p>
      <text:p text:style-name="P21">Where have all the flowers gone, long time ago?</text:p>
      <text:p text:style-name="P18">C <text:s text:c="41"/>Am <text:s text:c="5"/>F <text:s text:c="36"/>G</text:p>
      <text:p text:style-name="P21">Where have all the flowers gone? <text:s/>Young girls picked them everyone.</text:p>
      <text:p text:style-name="P13"/>
      <text:p text:style-name="P18">F <text:s text:c="30"/>C</text:p>
      <text:p text:style-name="P21">When will they ever learn? <text:s/><text:span text:style-name="T2">Chorus</text:span></text:p>
      <text:p text:style-name="P18">F <text:s text:c="21"/>G7 <text:s text:c="3"/>C <text:s text:c="5"/>C <text:s/>Csus4 <text:s/>C <text:s/>Csus4 </text:p>
      <text:p text:style-name="P21">When will they ever learn? </text:p>
      <text:p text:style-name="P13"/>
      <text:p text:style-name="P18">C <text:s text:c="28"/>Am <text:s text:c="22"/>F <text:s text:c="12"/>G</text:p>
      <text:p text:style-name="P21">Where have all the young girls gone, long time passing?</text:p>
      <text:p text:style-name="P18">C <text:s text:c="28"/>Am <text:s text:c="22"/>Dm <text:s text:c="9"/>G</text:p>
      <text:p text:style-name="P21">Where have all the young girls gone, long time ago?</text:p>
      <text:p text:style-name="P18">C <text:s text:c="46"/>Am <text:s text:c="6"/>F <text:s text:c="29"/>G</text:p>
      <text:p text:style-name="P21">Where have all the young girls gone? <text:s/>Gone for husbands everyone. <text:s/><text:span text:style-name="T2">Chorus</text:span></text:p>
      <text:p text:style-name="P13"/>
      <text:p text:style-name="P18">C <text:s text:c="28"/>Am <text:s text:c="20"/>F <text:s text:c="12"/>G</text:p>
      <text:p text:style-name="P21">Where have all the husbands gone, long time passing?</text:p>
      <text:p text:style-name="P18">C <text:s text:c="28"/>Am <text:s text:c="20"/>Dm <text:s text:c="9"/>G</text:p>
      <text:p text:style-name="P21">Where have all the husbands gone, long time ago?</text:p>
      <text:p text:style-name="P18">C <text:s text:c="45"/>Am <text:s text:c="6"/>F <text:s text:c="24"/>G</text:p>
      <text:p text:style-name="P21">Where have all the husbands gone? <text:s/>Gone for soldiers everyone. <text:s/><text:span text:style-name="T2">Chorus</text:span></text:p>
      <text:p text:style-name="P13"/>
      <text:p text:style-name="P18">C <text:s text:c="28"/>Am <text:s text:c="17"/>F <text:s text:c="12"/>G</text:p>
      <text:p text:style-name="P21">Where have all the soldiers gone, long time passing?</text:p>
      <text:p text:style-name="P18">C <text:s text:c="28"/>Am <text:s text:c="17"/>Dm <text:s text:c="9"/>G</text:p>
      <text:p text:style-name="P21">Where have all the soldiers gone, long time ago?</text:p>
      <text:p text:style-name="P18">C <text:s text:c="42"/>Am <text:s text:c="5"/>F <text:s text:c="29"/>G</text:p>
      <text:p text:style-name="P21">Where have all the soldiers gone? <text:s/>Gone to graveyards everyone. <text:s/><text:span text:style-name="T2">Chorus</text:span></text:p>
      <text:p text:style-name="P13"/>
      <text:p text:style-name="P18">C <text:s text:c="28"/>Am <text:s text:c="23"/>F <text:s text:c="12"/>G</text:p>
      <text:p text:style-name="P21">Where have all the graveyards gone, long time passing?</text:p>
      <text:p text:style-name="P18">C <text:s text:c="28"/>Am <text:s text:c="22"/>Dm <text:s text:c="9"/>G</text:p>
      <text:p text:style-name="P21">Where have all the graveyards gone, long time ago?</text:p>
      <text:p text:style-name="P18">C <text:s text:c="47"/>Am <text:s text:c="5"/>F <text:s text:c="24"/>G</text:p>
      <text:p text:style-name="P22">Where have all the graveyards gone? <text:s/>Gone to flowers everyone. <text:s/><text:span text:style-name="T3">Chorus</text:span></text:p>
      <text:p text:style-name="P23"><text:s/></text:p>
      <text:p text:style-name="P10">Repeat Verse 1</text:p>
      <text:p text:style-name="P6"/>
      <text:p text:style-name="P6"/>
      <text:p text:style-name="P16">Where Have All the Flowers Gone <text:span text:style-name="T13">(</text:span><text:span text:style-name="T14">F</text:span><text:span text:style-name="T13">)</text:span></text:p>
      <text:p text:style-name="P9">(Pete Seeger, 1955; added verses by Joe Hickerson, May 1960)</text:p>
      <text:p text:style-name="P1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Pete Seeger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Peter, Paul and Mary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</text:span><text:span text:style-name="T8">the Kingston Trio </text:span></text:p>
      <text:p text:style-name="P17"><text:span text:style-name="T1"/></text:p>
      <text:p text:style-name="P17"><text:span text:style-name="T1">F <text:s text:c="28"/>Dm <text:s text:c="16"/>Bb <text:s text:c="12"/>C</text:span></text:p>
      <text:p text:style-name="P21">Where have all the flowers gone, long time passing?</text:p>
      <text:p text:style-name="P18">F <text:s text:c="27"/>Dm <text:s text:c="17"/>Gm <text:s text:c="9"/>C</text:p>
      <text:p text:style-name="P21">Where have all the flowers gone, long time ago?</text:p>
      <text:p text:style-name="P18">F <text:s text:c="41"/>Dm <text:s text:c="5"/>Bb <text:s text:c="36"/>C</text:p>
      <text:p text:style-name="P21">Where have all the flowers gone? <text:s/>Young girls picked them everyone.</text:p>
      <text:p text:style-name="P13"/>
      <text:p text:style-name="P24"><text:span text:style-name="T2">Chorus</text:span></text:p>
      <text:p text:style-name="P20">Bb <text:s text:c="30"/>F</text:p>
      <text:p text:style-name="P25">When will they ever learn? <text:s/></text:p>
      <text:p text:style-name="P20">Bb <text:s text:c="21"/>C7 <text:s text:c="3"/>F <text:s text:c="5"/>F <text:s/>Fsus4 <text:s/>F <text:s/>Fsus4 </text:p>
      <text:p text:style-name="P25">When will they ever learn? </text:p>
      <text:p text:style-name="P13"/>
      <text:p text:style-name="P18">F <text:s text:c="28"/>Dm <text:s text:c="22"/>Bb <text:s text:c="12"/>C</text:p>
      <text:p text:style-name="P21">Where have all the young girls gone, long time passing?</text:p>
      <text:p text:style-name="P18">F <text:s text:c="28"/>Dm <text:s text:c="22"/>Gm <text:s text:c="9"/>C</text:p>
      <text:p text:style-name="P21">Where have all the young girls gone, long time ago?</text:p>
      <text:p text:style-name="P18">F <text:s text:c="46"/>Dm <text:s text:c="6"/>Bb <text:s text:c="29"/>C</text:p>
      <text:p text:style-name="P21">Where have all the young girls gone? <text:s/>Gone for husbands everyone. <text:s/><text:span text:style-name="T2">Chorus</text:span></text:p>
      <text:p text:style-name="P13"/>
      <text:p text:style-name="P18">F <text:s text:c="28"/>Dm <text:s text:c="20"/>Bb <text:s text:c="12"/>C</text:p>
      <text:p text:style-name="P21">Where have all the husbands gone, long time passing?</text:p>
      <text:p text:style-name="P18">F <text:s text:c="28"/>Dm <text:s text:c="20"/>Gm <text:s text:c="9"/>C</text:p>
      <text:p text:style-name="P21">Where have all the husbands gone, long time ago?</text:p>
      <text:p text:style-name="P18">F <text:s text:c="45"/>Dm <text:s text:c="6"/>Bb <text:s text:c="24"/>C</text:p>
      <text:p text:style-name="P21">Where have all the husbands gone? <text:s/>Gone for soldiers everyone. <text:s/><text:span text:style-name="T2">Chorus</text:span></text:p>
      <text:p text:style-name="P13"/>
      <text:p text:style-name="P18">F <text:s text:c="28"/>Dm <text:s text:c="17"/>Bb <text:s text:c="12"/>C</text:p>
      <text:p text:style-name="P21">Where have all the soldiers gone, long time passing?</text:p>
      <text:p text:style-name="P18">F <text:s text:c="28"/>Dm <text:s text:c="17"/>Gm <text:s text:c="9"/>C</text:p>
      <text:p text:style-name="P21">Where have all the soldiers gone, long time ago?</text:p>
      <text:p text:style-name="P18">F <text:s text:c="42"/>Dm <text:s text:c="5"/>Bb <text:s text:c="29"/>C</text:p>
      <text:p text:style-name="P21">Where have all the soldiers gone? <text:s/>Gone to graveyards everyone. <text:s/><text:span text:style-name="T2">Chorus</text:span></text:p>
      <text:p text:style-name="P13"/>
      <text:p text:style-name="P18">F <text:s text:c="28"/>Dm <text:s text:c="23"/>Bb <text:s text:c="12"/>C</text:p>
      <text:p text:style-name="P21">Where have all the graveyards gone, long time passing?</text:p>
      <text:p text:style-name="P18">F <text:s text:c="28"/>Dm <text:s text:c="22"/>Gm <text:s text:c="9"/>C</text:p>
      <text:p text:style-name="P21">Where have all the graveyards gone, long time ago?</text:p>
      <text:p text:style-name="P18">F <text:s text:c="47"/>Dm <text:s text:c="5"/>Bb <text:s text:c="24"/>C</text:p>
      <text:p text:style-name="P22">Where have all the graveyards gone? <text:s/>Gone to flowers everyone. <text:s/><text:span text:style-name="T3">Chorus</text:span></text:p>
      <text:p text:style-name="P13"/>
      <text:p text:style-name="P11">Repeat Verse 1</text:p>
      <text:p text:style-name="P7"/>
      <text:p text:style-name="P16">Where Have All the Flowers Gone <text:span text:style-name="T13">(</text:span><text:span text:style-name="T14">G</text:span><text:span text:style-name="T13">)</text:span></text:p>
      <text:p text:style-name="P9">(Pete Seeger, 1955; added verses by Joe Hickerson, May 1960)</text:p>
      <text:p text:style-name="P1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Pete Seeger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Peter, Paul and Mary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6"> </text:span><text:span text:style-name="T7">by</text:span><text:span text:style-name="T6"> </text:span><text:span text:style-name="T8">the Kingston Trio</text:span></text:p>
      <text:p text:style-name="P12"/>
      <text:p text:style-name="P18">G <text:s text:c="28"/>Em <text:s text:c="16"/>C <text:s text:c="12"/>D</text:p>
      <text:p text:style-name="P21">Where have all the flowers gone, long time passing?</text:p>
      <text:p text:style-name="P18">G <text:s text:c="27"/>Em <text:s text:c="17"/>Am <text:s text:c="9"/>D</text:p>
      <text:p text:style-name="P21">Where have all the flowers gone, long time ago?</text:p>
      <text:p text:style-name="P18">G <text:s text:c="41"/>Em <text:s text:c="5"/>C <text:s text:c="36"/>D</text:p>
      <text:p text:style-name="P21">Where have all the flowers gone? <text:s/>Young girls picked them everyone.</text:p>
      <text:p text:style-name="P13"/>
      <text:p text:style-name="P26"><text:span text:style-name="T5">Chorus</text:span></text:p>
      <text:p text:style-name="P20">C <text:s text:c="30"/>G</text:p>
      <text:p text:style-name="P25">When will they ever learn? <text:s/></text:p>
      <text:p text:style-name="P20">C <text:s text:c="21"/>D7 <text:s text:c="3"/>G <text:s text:c="5"/>G <text:s/>Gsus4 <text:s/>G <text:s/>Gsus4 </text:p>
      <text:p text:style-name="P25">When will they ever learn? </text:p>
      <text:p text:style-name="P13"/>
      <text:p text:style-name="P18">G <text:s text:c="28"/>Em <text:s text:c="22"/>C <text:s text:c="12"/>D</text:p>
      <text:p text:style-name="P21">Where have all the young girls gone, long time passing?</text:p>
      <text:p text:style-name="P18">G <text:s text:c="28"/>Em <text:s text:c="22"/>Am <text:s text:c="9"/>D</text:p>
      <text:p text:style-name="P21">Where have all the young girls gone, long time ago?</text:p>
      <text:p text:style-name="P18">G <text:s text:c="46"/>Em <text:s text:c="6"/>C <text:s text:c="29"/>D</text:p>
      <text:p text:style-name="P21">Where have all the young girls gone? <text:s/>Gone for husbands everyone. <text:s/><text:span text:style-name="T2">Chorus</text:span></text:p>
      <text:p text:style-name="P13"/>
      <text:p text:style-name="P18">G <text:s text:c="28"/>Em <text:s text:c="20"/>C <text:s text:c="12"/>D</text:p>
      <text:p text:style-name="P21">Where have all the husbands gone, long time passing?</text:p>
      <text:p text:style-name="P18">G <text:s text:c="28"/>Em <text:s text:c="20"/>Am <text:s text:c="9"/>D</text:p>
      <text:p text:style-name="P21">Where have all the husbands gone, long time ago?</text:p>
      <text:p text:style-name="P18">G <text:s text:c="45"/>Em <text:s text:c="6"/>C <text:s text:c="24"/>D</text:p>
      <text:p text:style-name="P21">Where have all the husbands gone? <text:s/>Gone for soldiers everyone. <text:s/><text:span text:style-name="T2">Chorus</text:span></text:p>
      <text:p text:style-name="P13"/>
      <text:p text:style-name="P18">G <text:s text:c="28"/>Em <text:s text:c="17"/>C <text:s text:c="12"/>D</text:p>
      <text:p text:style-name="P21">Where have all the soldiers gone, long time passing?</text:p>
      <text:p text:style-name="P18">G <text:s text:c="28"/>Em <text:s text:c="17"/>Am <text:s text:c="9"/>D</text:p>
      <text:p text:style-name="P21">Where have all the soldiers gone, long time ago?</text:p>
      <text:p text:style-name="P18">G <text:s text:c="42"/>Em <text:s text:c="5"/>C <text:s text:c="29"/>D</text:p>
      <text:p text:style-name="P21">Where have all the soldiers gone? <text:s/>Gone to graveyards everyone. <text:s/><text:span text:style-name="T2">Chorus</text:span></text:p>
      <text:p text:style-name="P13"/>
      <text:p text:style-name="P18">G <text:s text:c="28"/>Em <text:s text:c="23"/>C <text:s text:c="12"/>D</text:p>
      <text:p text:style-name="P21">Where have all the graveyards gone, long time passing?</text:p>
      <text:p text:style-name="P18">G <text:s text:c="28"/>Em <text:s text:c="22"/>Am <text:s text:c="9"/>D</text:p>
      <text:p text:style-name="P21">Where have all the graveyards gone, long time ago?</text:p>
      <text:p text:style-name="P18">G <text:s text:c="47"/>Em <text:s text:c="5"/>C <text:s text:c="24"/>D</text:p>
      <text:p text:style-name="P21">Where have all the graveyards gone? <text:s/>Gone to flowers everyone. <text:s/><text:span text:style-name="T2">Chorus</text:span></text:p>
      <text:p text:style-name="P13"/>
      <text:p text:style-name="P11">Repeat Verse 1</text:p>
      <text:p text:style-name="P1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7:24:09.281000000</meta:creation-date>
    <dc:date>2021-10-04T07:57:33.657000000</dc:date>
    <meta:editing-duration>PT23M8S</meta:editing-duration>
    <meta:editing-cycles>10</meta:editing-cycles>
    <meta:generator>LibreOffice/7.1.5.2$Windows_X86_64 LibreOffice_project/85f04e9f809797b8199d13c421bd8a2b025d52b5</meta:generator>
    <meta:document-statistic meta:table-count="0" meta:image-count="0" meta:object-count="0" meta:page-count="3" meta:paragraph-count="123" meta:word-count="843" meta:character-count="7161" meta:non-whitespace-character-count="3304"/>
  </office:meta>
</office:document-meta>
</file>