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1ff1a2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rsid="0021940b" officeooo:paragraph-rsid="0021940b"/>
    </style:style>
    <style:style style:name="P3" style:family="paragraph" style:parent-style-name="Standard">
      <style:paragraph-properties fo:text-align="center" style:justify-single-word="false"/>
      <style:text-properties style:font-name="Liberation Mono" officeooo:rsid="0021940b" officeooo:paragraph-rsid="00224629"/>
    </style:style>
    <style:style style:name="P4" style:family="paragraph" style:parent-style-name="Standard">
      <style:text-properties style:font-name="Arial" style:text-underline-style="none"/>
    </style:style>
    <style:style style:name="P5" style:family="paragraph" style:parent-style-name="Standard">
      <style:text-properties style:font-name="Arial" style:text-underline-style="none" officeooo:paragraph-rsid="001ff1a2"/>
    </style:style>
    <style:style style:name="P6" style:family="paragraph" style:parent-style-name="Standard">
      <style:text-properties style:font-name="Arial" style:text-underline-style="none" officeooo:paragraph-rsid="00207980"/>
    </style:style>
    <style:style style:name="P7" style:family="paragraph" style:parent-style-name="Standard">
      <style:text-properties style:font-name="Arial" style:text-underline-style="none" officeooo:rsid="001ff1a2" officeooo:paragraph-rsid="001ff1a2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224629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style:text-underline-style="non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style:text-underline-style="none" fo:font-weight="bold" officeooo:paragraph-rsid="00224629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officeooo:rsid="001ff1a2" fo:background-color="#ffff00" loext:char-shading-value="0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officeooo:rsid="001ff1a2"/>
    </style:style>
    <style:style style:name="T5" style:family="text">
      <style:text-properties style:font-name="Arial" style:text-underline-style="solid" style:text-underline-width="auto" style:text-underline-color="font-color"/>
    </style:style>
    <style:style style:name="T6" style:family="text">
      <style:text-properties style:font-name="Arial" style:text-underline-style="solid" style:text-underline-width="auto" style:text-underline-color="font-color" officeooo:rsid="001ff1a2"/>
    </style:style>
    <style:style style:name="T7" style:family="text">
      <style:text-properties style:font-name="Arial" style:text-underline-style="none"/>
    </style:style>
    <style:style style:name="T8" style:family="text">
      <style:text-properties style:font-name="Arial" style:text-underline-style="none" officeooo:rsid="001ff1a2"/>
    </style:style>
    <style:style style:name="T9" style:family="text">
      <style:text-properties style:font-name="Arial" style:text-underline-style="none" fo:font-weight="bold" style:font-weight-asian="bold" style:font-weight-complex="bold"/>
    </style:style>
    <style:style style:name="T10" style:family="text">
      <style:text-properties style:font-name="Arial" style:text-underline-style="none" fo:font-weight="bold" officeooo:rsid="001ff1a2" style:font-weight-asian="bold" style:font-weight-complex="bold"/>
    </style:style>
    <style:style style:name="T11" style:family="text">
      <style:text-properties style:font-name="Arial" style:text-underline-style="none" fo:font-weight="bold" officeooo:rsid="00224629" style:font-weight-asian="bold" style:font-weight-complex="bold"/>
    </style:style>
    <style:style style:name="T12" style:family="text">
      <style:text-properties officeooo:rsid="00207980"/>
    </style:style>
    <style:style style:name="T13" style:family="text">
      <style:text-properties officeooo:rsid="002194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here Have All the Flowers Gone <text:span text:style-name="T12">(C)</text:span></text:p>
      <text:p text:style-name="P8">(Pete Seeger, 1955; added verses by Joe Hickerson, May 1960)</text:p>
      <text:p text:style-name="P1"><text:a xlink:type="simple" xlink:href="https://www.youtube.com/watch?v=1y2SIIeqy34" office:target-frame-name="_blank" xlink:show="new" text:style-name="Internet_20_link" text:visited-style-name="Visited_20_Internet_20_Link">Where Have All the Flowers Gone</text:a><text:span text:style-name="T9"> </text:span><text:span text:style-name="T10">by</text:span><text:span text:style-name="T9"> Pete Seeger</text:span></text:p>
      <text:p text:style-name="P2"><text:a xlink:type="simple" xlink:href="https://www.youtube.com/watch?v=ZgXNVA9ngx8" office:target-frame-name="_blank" xlink:show="new" text:style-name="Internet_20_link" text:visited-style-name="Visited_20_Internet_20_Link">Where Have All the Flowers Gone</text:a><text:span text:style-name="T9"> </text:span><text:span text:style-name="T10">by</text:span><text:span text:style-name="T9"> Peter, Paul and Mary</text:span></text:p>
      <text:p text:style-name="P3"><text:a xlink:type="simple" xlink:href="https://www.youtube.com/watch?v=ZgXNVA9ngx8" office:target-frame-name="_blank" xlink:show="new" text:style-name="Internet_20_link" text:visited-style-name="Visited_20_Internet_20_Link">Where Have All the Flowers Gone</text:a><text:span text:style-name="T9"> </text:span><text:span text:style-name="T10">by</text:span><text:span text:style-name="T9"> </text:span><text:span text:style-name="T11">the Kingston Trio</text:span></text:p>
      <text:p text:style-name="P9"/>
      <text:p text:style-name="P4">C <text:s text:c="28"/>Am <text:s text:c="16"/>F <text:s text:c="12"/>G</text:p>
      <text:p text:style-name="P4">Where have all the flowers gone, long time passing?</text:p>
      <text:p text:style-name="P4">C <text:s text:c="27"/>Am <text:s text:c="17"/>Dm <text:s text:c="9"/>G</text:p>
      <text:p text:style-name="P5">Where have all the flowers gone, long time ago?</text:p>
      <text:p text:style-name="P6">C <text:s text:c="41"/>Am <text:s text:c="5"/>F <text:s text:c="36"/>G</text:p>
      <text:p text:style-name="P6">Where have all the flowers gone? <text:s/>Young girls picked them everyone.</text:p>
      <text:p text:style-name="P4"/>
      <text:p text:style-name="P11">F <text:s text:c="30"/>C</text:p>
      <text:p text:style-name="P11">When will they ever learn? <text:s/><text:span text:style-name="T2">Chorus</text:span></text:p>
      <text:p text:style-name="P11">F <text:s text:c="21"/>G7 <text:s text:c="3"/>C <text:s text:c="5"/>C <text:s/>Csus4 <text:s/>C <text:s/>Csus4 </text:p>
      <text:p text:style-name="P11">When will they ever learn? </text:p>
      <text:p text:style-name="P4"/>
      <text:p text:style-name="P6">C <text:s text:c="28"/>Am <text:s text:c="22"/>F <text:s text:c="12"/>G</text:p>
      <text:p text:style-name="P5">Where have all the young girls gone, long time passing?</text:p>
      <text:p text:style-name="P6">C <text:s text:c="28"/>Am <text:s text:c="22"/>Dm <text:s text:c="9"/>G</text:p>
      <text:p text:style-name="P5">Where have all the young girls gone, long time ago?</text:p>
      <text:p text:style-name="P6">C <text:s text:c="46"/>Am <text:s text:c="6"/>F <text:s text:c="29"/>G</text:p>
      <text:p text:style-name="P6">Where have all the young girls gone? <text:s/>Gone for husbands everyone. <text:s/><text:span text:style-name="T2">Chorus</text:span></text:p>
      <text:p text:style-name="P4"/>
      <text:p text:style-name="P6">C <text:s text:c="28"/>Am <text:s text:c="20"/>F <text:s text:c="12"/>G</text:p>
      <text:p text:style-name="P5">Where have all the husbands gone, long time passing?</text:p>
      <text:p text:style-name="P6">C <text:s text:c="28"/>Am <text:s text:c="20"/>Dm <text:s text:c="9"/>G</text:p>
      <text:p text:style-name="P5">Where have all the husbands gone, long time ago?</text:p>
      <text:p text:style-name="P6">C <text:s text:c="45"/>Am <text:s text:c="6"/>F <text:s text:c="24"/>G</text:p>
      <text:p text:style-name="P6">Where have all the husbands gone? <text:s/>Gone for soldiers everyone. <text:s/><text:span text:style-name="T2">Chorus</text:span></text:p>
      <text:p text:style-name="P4"/>
      <text:p text:style-name="P6">C <text:s text:c="28"/>Am <text:s text:c="17"/>F <text:s text:c="12"/>G</text:p>
      <text:p text:style-name="P5">Where have all the soldiers gone, long time passing?</text:p>
      <text:p text:style-name="P6">C <text:s text:c="28"/>Am <text:s text:c="17"/>Dm <text:s text:c="9"/>G</text:p>
      <text:p text:style-name="P5">Where have all the soldiers gone, long time ago?</text:p>
      <text:p text:style-name="P6">C <text:s text:c="42"/>Am <text:s text:c="5"/>F <text:s text:c="29"/>G</text:p>
      <text:p text:style-name="P6">Where have all the soldiers gone? <text:s/>Gone to graveyards everyone. <text:s/><text:span text:style-name="T2">Chorus</text:span></text:p>
      <text:p text:style-name="P4"/>
      <text:p text:style-name="P6">C <text:s text:c="28"/>Am <text:s text:c="23"/>F <text:s text:c="12"/>G</text:p>
      <text:p text:style-name="P5">Where have all the graveyards gone, long time passing?</text:p>
      <text:p text:style-name="P6">C <text:s text:c="28"/>Am <text:s text:c="22"/>Dm <text:s text:c="9"/>G</text:p>
      <text:p text:style-name="P5">Where have all the graveyards gone, long time ago?</text:p>
      <text:p text:style-name="P6">C <text:s text:c="47"/>Am <text:s text:c="5"/>F <text:s text:c="24"/>G</text:p>
      <text:p text:style-name="P6">Where have all the graveyards gone? <text:s/>Gone to flowers everyone. <text:s/><text:span text:style-name="T2">Chorus</text:span></text:p>
      <text:p text:style-name="P6"><text:span text:style-name="T2"/></text:p>
      <text:p text:style-name="P4"/>
      <text:p text:style-name="P7">Repeat Verse 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7:24:09.281000000</meta:creation-date>
    <dc:date>2021-10-04T07:45:50.129000000</dc:date>
    <meta:editing-duration>PT11M28S</meta:editing-duration>
    <meta:editing-cycles>3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40" meta:word-count="278" meta:character-count="2365" meta:non-whitespace-character-count="1083"/>
  </office:meta>
</office:document-meta>
</file>