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6pt" officeooo:paragraph-rsid="002133c5" style:font-size-asian="16pt" style:font-size-complex="1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cc30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2133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paragraph-rsid="001cc30e" style:font-size-asian="16pt" style:font-size-complex="16pt"/>
    </style:style>
    <style:style style:name="P6" style:family="paragraph" style:parent-style-name="Standard">
      <style:text-properties style:font-name="Arial" officeooo:paragraph-rsid="002133c5"/>
    </style:style>
    <style:style style:name="P7" style:family="paragraph" style:parent-style-name="Standard">
      <style:text-properties style:font-name="Arial" style:text-underline-style="none"/>
    </style:style>
    <style:style style:name="P8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officeooo:paragraph-rsid="0024a82a"/>
    </style:style>
    <style:style style:name="P10" style:family="paragraph" style:parent-style-name="Standard">
      <style:text-properties style:font-name="Arial" style:text-underline-style="none" officeooo:paragraph-rsid="0026649b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24a82a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2fab4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4a82a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26649b"/>
    </style:style>
    <style:style style:name="T1" style:family="text">
      <style:text-properties officeooo:rsid="001cc30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c30e" style:font-weight-asian="bold" style:font-weight-complex="bold"/>
    </style:style>
    <style:style style:name="T4" style:family="text">
      <style:text-properties fo:font-weight="bold" officeooo:rsid="002133c5" style:font-weight-asian="bold" style:font-weight-complex="bold"/>
    </style:style>
    <style:style style:name="T5" style:family="text">
      <style:text-properties fo:font-weight="bold" officeooo:rsid="0024a82a" style:font-weight-asian="bold" style:font-weight-complex="bold"/>
    </style:style>
    <style:style style:name="T6" style:family="text">
      <style:text-properties officeooo:rsid="001f9a06"/>
    </style:style>
    <style:style style:name="T7" style:family="text">
      <style:text-properties officeooo:rsid="002133c5"/>
    </style:style>
    <style:style style:name="T8" style:family="text">
      <style:text-properties officeooo:rsid="0024a82a"/>
    </style:style>
    <style:style style:name="T9" style:family="text">
      <style:text-properties officeooo:rsid="002664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While My Guitar Gently Weeps </text:span><text:span text:style-name="T3">(George Harrison, </text:span><text:span text:style-name="T4">1968</text:span><text:span text:style-name="T3">)</text:span></text:p>
      <text:p text:style-name="P3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Am</text:span></text:p>
      <text:p text:style-name="P7"/>
      <text:p text:style-name="P8"><text:s text:c="2"/>Am <text:s text:c="11"/>C6 <text:s text:c="13"/>Am6 <text:s text:c="19"/>Fmaj7 </text:p>
      <text:p text:style-name="P7">I look at you all see the love there that's sleeping</text:p>
      <text:p text:style-name="P8">Am <text:s text:c="20"/>G <text:s text:c="11"/>D <text:s text:c="5"/>- <text:s/>E<text:span text:style-name="T8">7</text:span></text:p>
      <text:p text:style-name="P7">__While my gui-tar gently weeps</text:p>
      <text:p text:style-name="P8"><text:s text:c="2"/>Am <text:s text:c="11"/>C6 <text:s text:c="11"/>Am6 <text:s text:c="13"/>Fmaj7</text:p>
      <text:p text:style-name="P7">I look at the floor and I see it needs sweeping</text:p>
      <text:p text:style-name="P8">Am <text:s text:c="16"/>G <text:s text:c="12"/>C <text:s text:c="6"/>- E<text:span text:style-name="T8">7</text:span></text:p>
      <text:p text:style-name="P7">__Still my gui-tar gently weeps</text:p>
      <text:p text:style-name="P7"/>
      <text:p text:style-name="P12">A <text:s text:c="20"/><text:span text:style-name="T8">C#m7</text:span> <text:s/>F#m <text:s text:c="11"/><text:span text:style-name="T8">C#m</text:span> <text:s text:c="6"/>Bm <text:s text:c="31"/>E </text:p>
      <text:p text:style-name="P11">_ I don't know why <text:s text:c="4"/>___ nobody told you, __ how to un-fold your love.</text:p>
      <text:p text:style-name="P13">A <text:s text:c="20"/><text:span text:style-name="T8">C#m7</text:span> <text:s/>F#m <text:s text:c="22"/><text:span text:style-name="T8">C</text:span>#m <text:s text:c="6"/>A </text:p>
      <text:p text:style-name="P11">__I don't know how <text:s text:c="4"/>___ someone con-trolled you,</text:p>
      <text:p text:style-name="P12">Bm <text:s text:c="34"/>E </text:p>
      <text:p text:style-name="P11">__ They bought and sold you</text:p>
      <text:p text:style-name="P7"><text:s/></text:p>
      <text:p text:style-name="P8"><text:s text:c="2"/>Am <text:s text:c="11"/>C6 <text:s text:c="13"/>Am6 <text:s text:c="7"/>Fmaj7 </text:p>
      <text:p text:style-name="P7">I look at the world and I notice it's turning</text:p>
      <text:p text:style-name="P8">Am <text:s text:c="20"/>G <text:s text:c="13"/>D <text:s text:c="6"/>- E<text:span text:style-name="T8">7</text:span></text:p>
      <text:p text:style-name="P7">__ While my gui-tar gently weeps</text:p>
      <text:p text:style-name="P8"><text:s text:c="8"/>Am <text:s text:c="10"/>C6 <text:s text:c="17"/>Am6 <text:s text:c="7"/>Fmaj7 </text:p>
      <text:p text:style-name="P7">With every mis-take we must surely be learning</text:p>
      <text:p text:style-name="P8">Am <text:s text:c="17"/>G <text:s text:c="13"/>C <text:s text:c="6"/>- E<text:span text:style-name="T8">7</text:span></text:p>
      <text:p text:style-name="P9">__ Still my gui-tar gently weeps</text:p>
      <text:p text:style-name="P7"><text:s/></text:p>
      <text:p text:style-name="P13">A <text:s text:c="20"/><text:span text:style-name="T8">C#m7</text:span> <text:s/>F#m <text:s text:c="18"/><text:span text:style-name="T8">C#m</text:span> <text:s text:c="4"/></text:p>
      <text:p text:style-name="P14">_ I don't know how <text:s text:c="5"/>___ you were di-verted. </text:p>
      <text:p text:style-name="P13">Bm <text:s text:c="32"/>E </text:p>
      <text:p text:style-name="P15">___ You were perverted too</text:p>
      <text:p text:style-name="P16"><text:span text:style-name="T2">A <text:s text:c="16"/>Amaj7 <text:s/>F#m <text:s text:c="19"/></text:span><text:span text:style-name="T5">C#m</text:span><text:span text:style-name="T2"> <text:s text:c="3"/>Bm <text:s text:c="25"/>E </text:span></text:p>
      <text:p text:style-name="P14">I don't know how <text:s text:c="5"/>___ you were in-verted. __ No one alerted you.</text:p>
      <text:p text:style-name="P7"/>
      <text:p text:style-name="P8"><text:s text:c="2"/>Am <text:s text:c="11"/>C6 <text:s text:c="13"/>Am6 <text:s text:c="19"/>Fmaj7 </text:p>
      <text:p text:style-name="P7">I look at you all, see the love there that's sleeping</text:p>
      <text:p text:style-name="P8">Am <text:s text:c="21"/>G <text:s text:c="12"/>D <text:s text:c="5"/>- <text:s/>E<text:span text:style-name="T9">7</text:span></text:p>
      <text:p text:style-name="P10">__ While my gui-tar gently weeps</text:p>
      <text:p text:style-name="P8"><text:s text:c="2"/>Am <text:s text:c="11"/>C6 <text:s text:c="2"/><text:span text:style-name="T9">| <text:s/></text:span>Am6 <text:s/><text:span text:style-name="T9">|</text:span> Fmaj7 <text:span text:style-name="T9">|</text:span></text:p>
      <text:p text:style-name="P7"><text:span text:style-name="T9">I l</text:span>ook at you all...</text:p>
      <text:p text:style-name="P8">Am <text:s text:c="17"/>G<text:span text:style-name="T9">7</text:span> <text:s text:c="10"/>C <text:s text:c="6"/>- <text:span text:style-name="T9">F6 <text:s/>C</text:span></text:p>
      <text:p text:style-name="P10">__ Still my gui-tar gently weeps.</text:p>
      <text:p text:style-name="P7"/>
      <text:p text:style-name="P2"/>
      <text:p text:style-name="P1"><text:span text:style-name="T2">While My Guitar Gently Weeps </text:span><text:span text:style-name="T3">(George Harrison, </text:span><text:span text:style-name="T4">1968</text:span><text:span text:style-name="T3">)</text:span></text:p>
      <text:p text:style-name="P4"><text:a xlink:type="simple" xlink:href="https://www.youtube.com/watch?v=VJDJs9dumZI" office:target-frame-name="_blank" xlink:show="new" text:style-name="Internet_20_link" text:visited-style-name="Visited_20_Internet_20_Link">While My Guitar Gently Weeps</text:a> <text:span text:style-name="T1">by</text:span>The Beatles – <text:span text:style-name="T6">Key of </text:span><text:span text:style-name="T7">E</text:span><text:span text:style-name="T6">m</text:span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1:04:58.812000000</meta:creation-date>
    <dc:date>2021-02-21T10:52:58.054000000</dc:date>
    <meta:editing-duration>PT26M22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2" meta:word-count="265" meta:character-count="1941" meta:non-whitespace-character-count="954"/>
  </office:meta>
</office:document-meta>
</file>